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864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Standard" style:family="paragraph">
      <style:text-properties fo:language="uk" fo:country="UA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complex="Times New Roman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FF0000" style:letter-kerning="false" fo:language="uk" fo:country="UA" fo:hyphenate="true"/>
    </style:style>
    <style:style style:name="P35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5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64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5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7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9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0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1" style:parent-style-name="Обычный" style:family="paragraph">
      <style:paragraph-properties fo:widows="2" fo:orphans="2" style:vertical-align="auto" fo:margin-left="4.9222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3" style:parent-style-name="Обычный" style:family="paragraph">
      <style:paragraph-properties fo:widows="2" fo:orphans="2" fo:break-before="page" style:vertical-align="auto" fo:margin-left="4.3312in">
        <style:tab-stops/>
      </style:paragraph-properties>
      <style:text-properties fo:hyphenate="true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75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77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style:language-asian="en" style:country-asian="US" fo:hyphenate="true"/>
    </style:style>
    <style:style style:name="P78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FF0000" style:letter-kerning="false" fo:language="uk" fo:country="UA" fo:hyphenate="true"/>
    </style:style>
    <style:style style:name="P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8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8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9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9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3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0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1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1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8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2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13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13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1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4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4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4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FF0000" style:letter-kerning="false" fo:language="uk" fo:country="UA" fo:hyphenate="true"/>
    </style:style>
    <style:style style:name="P15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FF0000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02 травня 2018 року <text:s text:c="4"/></text:span><text:span text:style-name="T14"><text:s text:c="63"/></text:span><text:span text:style-name="T15">№ 113</text:span></text:p>
      <text:p text:style-name="P16"/>
      <text:p text:style-name="P17">с. Ганнівка</text:p>
      <text:p text:style-name="P18"/>
      <text:p text:style-name="P19">Про погодження державних атестаційних<text:s/></text:p>
      <text:p text:style-name="P20">комісій для проведення державної підсумкової</text:p>
      <text:p text:style-name="P21">атестації за освітній рівень базової загальної</text:p>
      <text:p text:style-name="P22">середньої освіти в 2018 році</text:p>
      <text:p text:style-name="P23"/>
      <text:p text:style-name="P24"><text:span text:style-name="T25">На виконання наказу начальника відділу освіти райдержадміністрації від 25 квітня<text:s/></text:span><text:span text:style-name="T26">2018 року</text:span><text:span text:style-name="T27"><text:s/>№ 113 «</text:span><text:span text:style-name="T28">Про</text:span><text:span text:style-name="T29"><text:s/>погодження державних атестаційних комісій для проведення де</text:span><text:span text:style-name="T30">р</text:span><text:span text:style-name="T31">жавної підсумкової атестації за освітній рівень базової загальної середньої освіти в закладах загальної середньої освіти району в 2018 році»</text:span></text:p>
      <text:p text:style-name="P32"/>
      <text:p text:style-name="P33">НАКАЗУЮ:</text:p>
      <text:p text:style-name="P34"/>
      <text:list text:style-name="LFO2" text:continue-numbering="true">
        <text:list-item>
          <text:p text:style-name="P35"><text:span text:style-name="T36">Заступнику директора з навчально-виховної роботи<text:s/></text:span><text:span text:style-name="T37">Ганнівської<text:s/></text:span><text:span text:style-name="T38">загальноосві</text:span><text:span text:style-name="T39">т</text:span><text:span text:style-name="T40">ньої школи І-ІІІ ступенів ГРИШАЄВІЙ О.В</text:span><text:span text:style-name="T41">:</text:span></text:p>
        </text:list-item>
      </text:list>
      <text:p text:style-name="P42"><text:span text:style-name="T43">1) сформувати шкільні атестаційні комісії, включивши до складу атестаційні комісії їхніх філій, для здійснення контролю за об’єктивністю проведення атестації за освітній р</text:span><text:span text:style-name="T44">і</text:span><text:span text:style-name="T45">вень базової загальної середньої освіти і дотримання порядку її проведення та провести де</text:span><text:span text:style-name="T46">р</text:span><text:span text:style-name="T47">жавну підсумкову атестацію учнів за освітній рівень базової загальної середньої освіти ві</text:span><text:span text:style-name="T48">д</text:span><text:span text:style-name="T49">повідно до вимог чинного законодавства</text:span><text:span text:style-name="T50"><text:s/>згідно з додатком;</text:span></text:p>
      <text:p text:style-name="P51"><text:span text:style-name="T52">2) покласти відповідальність за об’єктивність проведення атестації та дотримання п</text:span><text:span text:style-name="T53">о</text:span><text:span text:style-name="T54">рядку її проведення на голів комісій.</text:span></text:p>
      <text:p text:style-name="P55"><text:span text:style-name="T56">2.<text:s/></text:span><text:span text:style-name="T57">Контроль за виконанням даного наказу покласти на заступника директора з навч</text:span><text:span text:style-name="T58">а</text:span><text:span text:style-name="T59">льно-виховної роботи Ганнівської загальноосвітньої школи І-ІІІ ступенів ОСАДЧЕНКО Н.М., завідувача Володимирівської загальноосвітньої школи І-ІІ ступенів, філії Ганнівської загальноосвітньої школи І-ІІІ ступенів МІЩЕНКО М. І., на завідувача Іскрівської загально</text:span><text:span text:style-name="T60">о</text:span><text:span text:style-name="T61">світньої школи І-ІІІ ступенів, філії Ганнівської загальноосвітньої школи І-ІІІ ступенів ЯН</text:span><text:span text:style-name="T62">И</text:span><text:span text:style-name="T63">ШИНА В.М.<text:s/></text:span></text:p>
      <text:p text:style-name="P64"/>
      <text:p text:style-name="P65"/>
      <text:p text:style-name="P66">Директор школи <text:s text:c="89"/>О.Канівець</text:p>
      <text:p text:style-name="P67"/>
      <text:p text:style-name="P68">З наказом ознайомлені: <text:s text:c="77"/>Н.Осадченко</text:p>
      <text:p text:style-name="P69">О.Гришаєва</text:p>
      <text:p text:style-name="P70">В.Янишин</text:p>
      <text:p text:style-name="P71">М.Міщенко</text:p>
      <text:p text:style-name="P72"/>
      <text:soft-page-break/>
      <text:p text:style-name="P73"><text:span text:style-name="T74">Додаток <text:s/></text:span></text:p>
      <text:p text:style-name="P75"><text:span text:style-name="T76">до наказу директора школи</text:span></text:p>
      <text:p text:style-name="P77">від<text:s/>02.05.2018 року №<text:s/>113</text:p>
      <text:p text:style-name="P78"/>
      <text:p text:style-name="P79">Державні атестаційні комісії</text:p>
      <text:p text:style-name="P80"><text:s/>для проведення державної підсумкової атестації за освітній рівень<text:s/></text:p>
      <text:p text:style-name="P81">базової загальної середньої освіти</text:p>
      <text:p text:style-name="P82"/>
      <text:p text:style-name="P83">1. Ганнівська загальноосвітня школа І-ІІІ ступенів</text:p>
      <text:p text:style-name="P84">Голова державних атестаційних комісій:</text:p>
      <text:p text:style-name="P85">ГРИШАЄВА <text:s text:c="17"/><text:tab/>- заступник директора з навчально-виховної роботи,</text:p>
      <text:p text:style-name="P86">Олена <text:s/>Василівна<text:tab/><text:tab/><text:tab/>освіта вища</text:p>
      <text:p text:style-name="P87">Члени атестаційної комісії із української мови:</text:p>
      <text:p text:style-name="P88">ГАЛІБА<text:s/><text:tab/>- вчитель української мови та літератури, освіта вища;</text:p>
      <text:p text:style-name="P89">Олена Анатоліївна</text:p>
      <text:p text:style-name="P90">ЩУРИК<text:tab/>- вчитель української мови та літератури, освіта вища</text:p>
      <text:p text:style-name="P91">Олеся Олександрівна</text:p>
      <text:p text:style-name="P92">Члени атестаційної комісії із математики:</text:p>
      <text:p text:style-name="P93">ВАСИЛИНЕНКО<text:tab/><text:tab/><text:tab/>- вчитель математики, освіта вища;</text:p>
      <text:p text:style-name="P94">Лариса <text:s/>Володимирівна<text:s/></text:p>
      <text:p text:style-name="P95">КОВАЛЕНКОВА <text:s/><text:tab/><text:tab/><text:tab/>- вчитель фізики, освіта вища</text:p>
      <text:p text:style-name="P96">Світлана <text:s/>Миколаївна</text:p>
      <text:p text:style-name="P97">Члени атестаційної комісії із <text:s text:c="2"/>правознавства:</text:p>
      <text:p text:style-name="P98">ГРИШАЄВА<text:tab/><text:tab/><text:tab/><text:tab/>- вчитель історії, освіта вища;</text:p>
      <text:p text:style-name="P99">Людмила Володимирівна<text:s/></text:p>
      <text:p text:style-name="P100">ГАЛІБА<text:tab/><text:tab/><text:tab/>- вчитель української мови та літератури, освіта вища</text:p>
      <text:p text:style-name="P101">Олена Анатоліївна <text:s/></text:p>
      <text:p text:style-name="P102"/>
      <text:list text:style-name="LFO1" text:continue-numbering="true">
        <text:list-item>
          <text:p text:style-name="P103">Володимирівська загальноосвітня школа І-ІІ ступенів, філія Ганнівської загальноосвітньої школи І-ІІІ ступенів: <text:s/></text:p>
        </text:list-item>
      </text:list>
      <text:p text:style-name="P104">Голова державних атестаційних комісій:</text:p>
      <text:p text:style-name="P105"><text:span text:style-name="T106">МІЩЕНКО</text:span><text:span text:style-name="T107"><text:tab/><text:s text:c="29"/>-<text:s/></text:span><text:span text:style-name="T108">завідувач філії, освіта вища</text:span></text:p>
      <text:p text:style-name="P109">Марина Іванівна</text:p>
      <text:p text:style-name="P110">Члени атестаційної комісії із української мови:</text:p>
      <text:p text:style-name="P111">ІВАНОВА <text:s/><text:tab/><text:tab/><text:tab/><text:tab/>- вчитель української мови та літератури,<text:s/></text:p>
      <text:p text:style-name="P112">Оксана Володимирівна<text:tab/><text:tab/>зарубіжної літератури, освіта вища;</text:p>
      <text:p text:style-name="P113">РЯБОШАПКА<text:s/><text:tab/><text:tab/>- вчитель української мови та літератури, освіта вища</text:p>
      <text:p text:style-name="P114">Юлія Вікторівна<text:tab/></text:p>
      <text:p text:style-name="P115">Члени атестаційної комісії із математики:</text:p>
      <text:p text:style-name="P116">ЛІСАЙЧУК <text:s/><text:tab/><text:tab/><text:tab/><text:tab/>- вчитель математики, освіта вища;<text:tab/></text:p>
      <text:p text:style-name="P117"><text:span text:style-name="T118">Наталія Сергіївна</text:span></text:p>
      <text:p text:style-name="P119">ЧЕЧА <text:s/><text:tab/><text:tab/><text:tab/><text:tab/>- учитель фізики, освіта вища</text:p>
      <text:p text:style-name="P120">Марина Олександрівна</text:p>
      <text:p text:style-name="P121">Члени атестаційної комісії із правознавства:</text:p>
      <text:p text:style-name="P122">ДУДНИК<text:tab/><text:tab/><text:tab/><text:tab/>- вчитель <text:s/>історії, освіта вища</text:p>
      <text:p text:style-name="P123">Неля Вікторівна</text:p>
      <text:p text:style-name="P124">ЛЯХОВИЧ <text:s text:c="27"/><text:tab/>- вчитель географії, освіта вища;</text:p>
      <text:p text:style-name="P125">Ірина Богданівна<text:s/></text:p>
      <text:p text:style-name="P126"/>
      <text:p text:style-name="P127"/>
      <text:list text:style-name="LFO1" text:continue-numbering="true">
        <text:list-item>
          <text:p text:style-name="P128"><text:span text:style-name="T129">Іскрівська загальноосвітня школа І-ІІІ ступенів, філія Ганнівської загал</text:span><text:span text:style-name="T130">ь</text:span><text:span text:style-name="T131">ноосвітньої школи І-ІІІ ступенів:<text:s/></text:span></text:p>
        </text:list-item>
      </text:list>
      <text:soft-page-break/>
      <text:p text:style-name="P132">Голова державних атестаційних комісій:</text:p>
      <text:p text:style-name="P133">ЯНИШИН<text:tab/><text:tab/><text:tab/><text:tab/>- завідувач філії, освіта вища</text:p>
      <text:p text:style-name="P134">Валерій Миколайович</text:p>
      <text:p text:style-name="P135">Члени атестаційної комісії із української мови:</text:p>
      <text:p text:style-name="P136">КОЛОДЯЖНА<text:tab/><text:tab/><text:s text:c="2"/>- вчитель української мови та літератури, освіта вища;</text:p>
      <text:p text:style-name="P137">Віталіна Володимирівна<text:s/></text:p>
      <text:p text:style-name="P138">ПРОКОПЕНКО<text:tab/><text:tab/><text:tab/>- вчитель української мови та літератури,</text:p>
      <text:p text:style-name="P139">Любов Петрівна<text:tab/><text:tab/><text:tab/><text:s text:c="2"/>освіта вища</text:p>
      <text:p text:style-name="P140">Члени атестаційної комісії із математики:</text:p>
      <text:p text:style-name="P141">ДУСМУРАДОВА<text:tab/><text:tab/><text:tab/>- вчитель математики, освіта <text:s/>вища</text:p>
      <text:p text:style-name="P142">Людмила Григорівна<text:s/></text:p>
      <text:p text:style-name="P143">БОНДАРЄВА<text:tab/><text:tab/><text:tab/>- вчитель фізики, освіта вища</text:p>
      <text:p text:style-name="P144">Неля Петрівна<text:s/></text:p>
      <text:p text:style-name="P145">Члени атестаційної комісії із правознавства:</text:p>
      <text:p text:style-name="P146">БАРАНЬКО<text:tab/><text:tab/><text:tab/><text:tab/>- учитель <text:s/>історії, освіта вища;</text:p>
      <text:p text:style-name="P147">Тетяна <text:s/>Валентинівна<text:s/></text:p>
      <text:p text:style-name="P148">ПРОКОПЕНКО<text:s/><text:tab/><text:tab/>- <text:s/>вчитель української мови та літератури, освіта вища</text:p>
      <text:p text:style-name="P149">Любов Петрівна<text:s/></text:p>
      <text:p text:style-name="P150"/>
      <text:p text:style-name="P151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864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5-14T11:10:00Z</dc:date>
    <meta:print-date>2018-04-27T11:10:00Z</meta:print-date>
    <meta:template xlink:href="Normal" xlink:type="simple"/>
    <meta:editing-cycles>83</meta:editing-cycles>
    <meta:editing-duration>PT1092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702" meta:character-count="4697" meta:row-count="33" meta:non-whitespace-character-count="4004"/>
  </office:meta>
</office:document-meta>
</file>