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6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complex="Times New Roman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0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6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7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9" style:parent-style-name="Обычный" style:family="paragraph">
      <style:paragraph-properties fo:widows="2" fo:orphans="2" fo:break-before="page" style:vertical-align="auto" fo:margin-left="4.3312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2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2 травня 2018 року <text:s text:c="4"/></text:span><text:span text:style-name="T14"><text:s text:c="63"/></text:span><text:span text:style-name="T15">№ 112</text:span></text:p>
      <text:p text:style-name="P16"/>
      <text:p text:style-name="P17">с. Ганнівка</text:p>
      <text:p text:style-name="P18"/>
      <text:p text:style-name="P19"/>
      <text:p text:style-name="P20">Про погодження державних атестаційних<text:s/></text:p>
      <text:p text:style-name="P21">комісій для проведення державної<text:s/></text:p>
      <text:p text:style-name="P22">підсумкової атестації за освітній рівень<text:s/></text:p>
      <text:p text:style-name="P23">початкової загальної середньої освіти<text:s/></text:p>
      <text:p text:style-name="P24">у 2018 році<text:s/></text:p>
      <text:p text:style-name="P25"/>
      <text:p text:style-name="P26"><text:span text:style-name="T27">На виконання наказу начальника відділу освіти райдержадміністрації від 25 квітня<text:s/></text:span><text:span text:style-name="T28">2018 року</text:span><text:span text:style-name="T29"><text:s/>№ 112 «</text:span><text:span text:style-name="T30">Про<text:s/></text:span><text:span text:style-name="T31">погодження державних атестаційних комісій для проведення де</text:span><text:span text:style-name="T32">р</text:span><text:span text:style-name="T33">жавної підсумкової атестації за освітній рівень початкової загальної середньої освіти у 2018 році»</text:span></text:p>
      <text:p text:style-name="P34"/>
      <text:p text:style-name="P35">НАКАЗУЮ:</text:p>
      <text:p text:style-name="P36"/>
      <text:p text:style-name="P37"><text:span text:style-name="T38">1. Заступнику директора з навчально-виховної роботи<text:s/></text:span><text:span text:style-name="T39">Ганнівської<text:s/></text:span><text:span text:style-name="T40">загальноосвітньої школи І-ІІІ ступенів ГРИШАЄВІЙ О.В сформувати шкільні атестаційні комісії, включивши до складу атестаційні комісії їхніх філій, для здійснення контролю за об’єктивністю пров</text:span><text:span text:style-name="T41">е</text:span><text:span text:style-name="T42">дення атестації за освітній рівень початкової загальної середньої освіти і дотримання поря</text:span><text:span text:style-name="T43">д</text:span><text:span text:style-name="T44">ку її проведення та провести державну підсумкову атестацію учнів за освітній рівень поча</text:span><text:span text:style-name="T45">т</text:span><text:span text:style-name="T46">кової загальної середньої освіти відповідно до вимог чинного законодавства, згідно з умов</text:span><text:span text:style-name="T47">а</text:span><text:span text:style-name="T48">ми (д</text:span><text:span text:style-name="T49">о</text:span><text:span text:style-name="T50">даток).<text:s/></text:span></text:p>
      <text:p text:style-name="P51"><text:span text:style-name="T52">2.<text:s/></text:span><text:span text:style-name="T53">Контроль за виконанням даного наказу покласти на заступника директора з навч</text:span><text:span text:style-name="T54">а</text:span><text:span text:style-name="T55">льно-виховної роботи Ганнівської загальноосвітньої школи І-ІІІ ступенів ОСАДЧЕНКО Н.М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56">о</text:span><text:span text:style-name="T57">світньої школи І-ІІІ ступенів, філії Ганнівської загальноосвітньої школи І-ІІІ ступенів ЯН</text:span><text:span text:style-name="T58">И</text:span><text:span text:style-name="T59">ШИНА В.М.<text:s/></text:span></text:p>
      <text:p text:style-name="P60"/>
      <text:p text:style-name="P61"/>
      <text:p text:style-name="P62">Директор школи <text:s text:c="89"/>О.Канівець</text:p>
      <text:p text:style-name="P63"/>
      <text:p text:style-name="P64">З наказом ознайомлені: <text:s text:c="77"/>Н.Осадченко</text:p>
      <text:p text:style-name="P65">О.Гришаєва</text:p>
      <text:p text:style-name="P66">В.Янишин</text:p>
      <text:p text:style-name="P67">М.Міщенко</text:p>
      <text:p text:style-name="P68"/>
      <text:soft-page-break/>
      <text:p text:style-name="P69"><text:span text:style-name="T70">Додаток</text:span></text:p>
      <text:p text:style-name="P71">до наказу директора школи</text:p>
      <text:p text:style-name="P72">від<text:s/>02.05.2018 року №<text:s/>112</text:p>
      <text:p text:style-name="P73"/>
      <text:p text:style-name="P74"/>
      <text:p text:style-name="P75"/>
      <text:p text:style-name="P76">Державні атестаційні комісії<text:s/></text:p>
      <text:p text:style-name="P77">для проведення державної підсумкової атестації за освітній рівень</text:p>
      <text:p text:style-name="P78">початкової загальної середньої освіти</text:p>
      <text:p text:style-name="P79"/>
      <text:p text:style-name="P80">1. Ганнівська загальноосвітня школа І-ІІІ ступенів:</text:p>
      <text:p text:style-name="P81">КАНІВЕЦЬ<text:tab/><text:tab/><text:tab/>- голова атестаційної комісії, директор школи,</text:p>
      <text:p text:style-name="P82">Ольга Миколаївна<text:tab/><text:tab/>освіта вища;</text:p>
      <text:p text:style-name="P83"><text:span text:style-name="T84">СОЛОМКА</text:span><text:span text:style-name="T85"><text:tab/></text:span><text:span text:style-name="T86"><text:tab/></text:span><text:span text:style-name="T87"><text:tab/></text:span><text:span text:style-name="T88">- вчителька початкових класів, яка викладає в 4 кл</text:span><text:span text:style-name="T89">а</text:span><text:span text:style-name="T90">сі</text:span></text:p>
      <text:p text:style-name="P91">Тетяна Валентинівна<text:s/></text:p>
      <text:p text:style-name="P92"/>
      <text:p text:style-name="P93"><text:span text:style-name="T94">1)<text:s/></text:span><text:span text:style-name="T95">Володимирівська загальноосвітня школа І-ІІ ступенів, філія Ганнівської загально</text:span><text:span text:style-name="T96">о</text:span><text:span text:style-name="T97">світньої школи І-ІІІ ступенів:</text:span><text:span text:style-name="T98"><text:s text:c="2"/></text:span></text:p>
      <text:p text:style-name="P99">ПОГОРЄЛА<text:tab/><text:tab/><text:tab/><text:s/>- голова атестаційної комісії, заступник завідувача<text:s/></text:p>
      <text:p text:style-name="P100">Тетяна Миколаївна<text:tab/><text:tab/>філії, освіта вища;</text:p>
      <text:p text:style-name="P101"><text:span text:style-name="T102">КОЛОМІЄЦЬ<text:s/></text:span><text:span text:style-name="T103"><text:tab/></text:span><text:span text:style-name="T104"><text:tab/></text:span><text:span text:style-name="T105">- вчителька початкових класів, яка викладає в 4 кл</text:span><text:span text:style-name="T106">а</text:span><text:span text:style-name="T107">сі</text:span></text:p>
      <text:p text:style-name="P108">Ольга Миколаївна</text:p>
      <text:p text:style-name="P109"/>
      <text:p text:style-name="P110"><text:span text:style-name="T111">2)<text:s/></text:span><text:span text:style-name="T112">Іскрівська загальноосвітня школа І-ІІІ ступенів, філія Ганнівської загальноосвітньої школи І-ІІІ ступенів</text:span><text:span text:style-name="T113">: <text:s/></text:span></text:p>
      <text:p text:style-name="P114">БОНДАРЄВА<text:s/><text:tab/><text:tab/><text:s/>- голова атестаційної комісії, заступник завідувача<text:s/></text:p>
      <text:p text:style-name="P115">Неля Петрівна<text:s/><text:tab/><text:tab/>філії, освіта вища;</text:p>
      <text:p text:style-name="P116">ТКАЧЕНКО<text:tab/><text:tab/><text:tab/>- <text:s/>вчителька початкових класів, яка викладає в 4 класі</text:p>
      <text:p text:style-name="P117">Наталія Григорівна<text:s/></text:p>
      <text:p text:style-name="P118"/>
      <text:p text:style-name="P119"/>
      <text:p text:style-name="P120"/>
      <text:p text:style-name="P121"/>
      <text:p text:style-name="P12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0:55:00Z</dc:date>
    <meta:print-date>2018-04-27T11:10:00Z</meta:print-date>
    <meta:template xlink:href="Normal" xlink:type="simple"/>
    <meta:editing-cycles>82</meta:editing-cycles>
    <meta:editing-duration>PT108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3" meta:character-count="2968" meta:row-count="21" meta:non-whitespace-character-count="2530"/>
  </office:meta>
</office:document-meta>
</file>