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2 травня 2018 року <text:s text:c="4"/></text:span><text:span text:style-name="T14"><text:s text:c="63"/></text:span><text:span text:style-name="T15">№ 110</text:span></text:p>
      <text:p text:style-name="P16"/>
      <text:p text:style-name="P17">с. Ганнівка</text:p>
      <text:p text:style-name="P18"/>
      <text:p text:style-name="P19">Про розслідування<text:s/></text:p>
      <text:p text:style-name="P20">нещасного випадку</text:p>
      <text:p text:style-name="P21"/>
      <text:p text:style-name="P22"><text:span text:style-name="T23">Відповідно до порядку розслідування та обліку нещасних випадків, що сталися під час н</text:span><text:span text:style-name="T24">а</text:span><text:span text:style-name="T25">вчально-виховного процесу в навчальних закладах, затвердженого Постановою Кабінету Міністрів України від</text:span><text:span text:style-name="T26"><text:s/>30.11.2011 року</text:span><text:span text:style-name="T27"><text:s/>№</text:span><text:span text:style-name="T28"><text:s/>1232 « Про затвердження порядку проведення роз</text:span><text:span text:style-name="T29">с</text:span><text:span text:style-name="T30">лідування та ведення обліку нещасних випадків професійного захворювання і аварій на в</text:span><text:span text:style-name="T31">и</text:span><text:span text:style-name="T32">робництві»</text:span><text:span text:style-name="T33"><text:s/>та з метою розслідування нещасного випадку, що стався під час навчально-виховного процесу з учнем 3 класу Зюзіковим Дмитром Валентинов</text:span><text:span text:style-name="T34">и</text:span><text:span text:style-name="T35">чем</text:span></text:p>
      <text:p text:style-name="P36"/>
      <text:p text:style-name="P37">НАКАЗУЮ:</text:p>
      <text:p text:style-name="P38"/>
      <text:list text:style-name="LFO3" text:continue-numbering="true">
        <text:list-item>
          <text:list>
            <text:list-item>
              <text:p text:style-name="P39"><text:span text:style-name="T40">Провести комісійне розслідування нещасного випадку під час навчально-виховного пр</text:span><text:span text:style-name="T41">о</text:span><text:span text:style-name="T42">цесу, що стався з учнем 3 класу Левенцем Андрієм.</text:span></text:p>
            </text:list-item>
            <text:list-item>
              <text:p text:style-name="P43"><text:span text:style-name="T44">Створити комісію по розслідуванню нещасного випадку, що трапився під час навчал</text:span><text:span text:style-name="T45">ь</text:span><text:span text:style-name="T46">но-виховного процесу у складі:</text:span></text:p>
            </text:list-item>
          </text:list>
        </text:list-item>
      </text:list>
      <text:p text:style-name="P47">ГРИШАЄВА О.В. – голова комісії</text:p>
      <text:p text:style-name="P48">ОСАДЧЕНКО Н.М. – член комісії</text:p>
      <text:p text:style-name="P49">КОВАЛЕНКОВА С.М. – член комісії</text:p>
      <text:list text:style-name="LFO3" text:continue-numbering="true">
        <text:list-item>
          <text:list>
            <text:list-item>
              <text:p text:style-name="P50"><text:span text:style-name="T51"><text:s/></text:span><text:span text:style-name="T52">Вищевказаній комісії матеріали розслідування подати на затвердження прот</text:span><text:span text:style-name="T53">я</text:span><text:span text:style-name="T54">гом трьох днів.</text:span></text:p>
            </text:list-item>
          </text:list>
        </text:list-item>
      </text:list>
      <text:p text:style-name="P55"/>
      <text:p text:style-name="P56"/>
      <text:p text:style-name="P57"/>
      <text:p text:style-name="P58">Директор школи<text:s text:c="71"/><text:s/>О. Канівець</text:p>
      <text:p text:style-name="P59">З наказом ознайомлені: <text:s text:c="60"/>Н.Осадченко</text:p>
      <text:p text:style-name="P60">О.Гришаєва</text:p>
      <text:p text:style-name="P61">С.Коваленкова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1T11:59:00Z</dc:date>
    <meta:print-date>2018-04-27T11:10:00Z</meta:print-date>
    <meta:template xlink:href="Normal" xlink:type="simple"/>
    <meta:editing-cycles>80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38" meta:row-count="10" meta:non-whitespace-character-count="1226"/>
  </office:meta>
</office:document-meta>
</file>