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text-indent="0.4923in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3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8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3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2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9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0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4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9" style:parent-style-name="Обычный" style:family="paragraph">
      <style:paragraph-properties fo:widows="2" fo:orphans="2" style:vertical-align="auto" fo:margin-top="0.0694in" fo:margin-left="0.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0" style:parent-style-name="Обычный" style:family="paragraph">
      <style:paragraph-properties fo:widows="2" fo:orphans="2" style:vertical-align="auto" fo:margin-top="0.0694in" fo:margin-left="0.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1" style:parent-style-name="Обычный" style:family="paragraph">
      <style:paragraph-properties fo:widows="2" fo:orphans="2" style:vertical-align="auto" fo:margin-top="0.0694in" fo:margin-left="0.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2" style:parent-style-name="Обычный" style:family="paragraph">
      <style:paragraph-properties fo:widows="2" fo:orphans="2" style:vertical-align="auto" fo:margin-top="0.0694in" fo:margin-left="0.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3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4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5" style:parent-style-name="Обычный" style:family="paragraph">
      <style:paragraph-properties fo:widows="2" fo:orphans="2" style:vertical-align="auto" fo:margin-top="0.0694in" fo:margin-left="0.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3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<text:span text:style-name="T7">ПО ГАННІВСЬКІЙ ЗАГАЛЬНООСВІТНІЙ ШКОЛІ І-ІІІ СТУПЕНІВ</text:span></text:p>
      <text:p text:style-name="P8"><text:span text:style-name="T9">ПЕТРІВСЬКОЇ РАЙОННОЇ РАДИ КІРОВОГРАДСЬКОЇ ОБЛАСТІ</text:span></text:p>
      <text:p text:style-name="P10"/>
      <text:p text:style-name="P11"/>
      <text:p text:style-name="P12"><text:span text:style-name="T13">від 26 квітня 2018 року <text:s text:c="4"/></text:span><text:span text:style-name="T14"><text:s text:c="63"/></text:span><text:span text:style-name="T15">№ 109</text:span></text:p>
      <text:p text:style-name="P16"/>
      <text:p text:style-name="P17">с. Ганнівка</text:p>
      <text:p text:style-name="P18"/>
      <text:p text:style-name="P19">Про розслідування<text:s/></text:p>
      <text:p text:style-name="P20">нещасного випадку</text:p>
      <text:p text:style-name="P21"/>
      <text:p text:style-name="P22"><text:span text:style-name="T23">Відповідно до порядку розслідування та обліку нещасних випадків, що сталися під час н</text:span><text:span text:style-name="T24">а</text:span><text:span text:style-name="T25">вчально-виховного процесу в навчальних закладах, затвердженого Постановою Кабінету Міністрів України від</text:span><text:span text:style-name="T26"><text:s/>30.11.2011 року</text:span><text:span text:style-name="T27"><text:s/>№</text:span><text:span text:style-name="T28"><text:s/>1232 « Про затвердження порядку проведення роз</text:span><text:span text:style-name="T29">с</text:span><text:span text:style-name="T30">лідування та ведення обліку нещасних випадків професійного захворювання і аварій на в</text:span><text:span text:style-name="T31">и</text:span><text:span text:style-name="T32">робництві»<text:s/></text:span><text:span text:style-name="T33">та з метою розслідування нещасного випадку, що стався під час навч</text:span><text:span text:style-name="T34">а</text:span><text:span text:style-name="T35">льно-виховного процесу з учнем 3 класу Левенцем Андрієм Вікторовичем</text:span></text:p>
      <text:p text:style-name="P36"/>
      <text:p text:style-name="P37">НАКАЗУЮ:</text:p>
      <text:p text:style-name="P38"/>
      <text:list text:style-name="LFO6" text:continue-numbering="true">
        <text:list-item>
          <text:p text:style-name="P39">Провести комісійне розслідування нещасного випадку під час навчально-виховного процесу, що стався з учнем 3 класу Левенцем Андрієм.</text:p>
        </text:list-item>
        <text:list-item>
          <text:p text:style-name="P40">Створити комісію по розслідуванню нещасного випадку, що трапився під час навчально-виховного процесу у складі:</text:p>
        </text:list-item>
      </text:list>
      <text:p text:style-name="P41">ГРИШАЄВА О.В. – голова комісії</text:p>
      <text:p text:style-name="P42">ОСАДЧЕНКО Н.М. – член комісії</text:p>
      <text:p text:style-name="P43">КОВАЛЕНКОВА С.М. – член комісії</text:p>
      <text:list text:style-name="LFO7" text:continue-numbering="true">
        <text:list-item>
          <text:p text:style-name="P44"><text:span text:style-name="T45">Вищевказаній комісії матеріали розслідування подати на затвердження прот</text:span><text:span text:style-name="T46">я</text:span><text:span text:style-name="T47">гом трьох днів.</text:span></text:p>
        </text:list-item>
      </text:list>
      <text:p text:style-name="P48"/>
      <text:p text:style-name="P49"/>
      <text:p text:style-name="P50"/>
      <text:p text:style-name="P51">Директор школи<text:s text:c="71"/><text:s/>О. Канівець</text:p>
      <text:p text:style-name="P52">З наказом ознайомлені: <text:s text:c="60"/>Н.Осадченко</text:p>
      <text:p text:style-name="P53">О.Гришаєва</text:p>
      <text:p text:style-name="P54">С.Коваленкова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5-11T11:50:00Z</dc:date>
    <meta:print-date>2018-04-27T11:10:00Z</meta:print-date>
    <meta:template xlink:href="Normal" xlink:type="simple"/>
    <meta:editing-cycles>79</meta:editing-cycles>
    <meta:editing-duration>PT108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4" meta:character-count="1433" meta:row-count="10" meta:non-whitespace-character-count="1221"/>
  </office:meta>
</office:document-meta>
</file>