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complex="he" style:country-complex="IL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complex="he" style:country-complex="IL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complex="he" style:country-complex="IL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complex="he" style:country-complex="IL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86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0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23 квітня 2018 року <text:s text:c="4"/></text:span><text:span text:style-name="T14"><text:s text:c="63"/></text:span><text:span text:style-name="T15">№ 108</text:span></text:p>
      <text:p text:style-name="P16"/>
      <text:p text:style-name="P17">с. Ганнівка</text:p>
      <text:p text:style-name="P18"/>
      <text:p text:style-name="P19"/>
      <text:p text:style-name="P20">Про підсумки проведення Тижня<text:s/></text:p>
      <text:p text:style-name="P21">безпеки життєдіяльності на тему:<text:s/></text:p>
      <text:p text:style-name="P22">«Жити цікаво та безпечно»</text:p>
      <text:p text:style-name="P23"/>
      <text:p text:style-name="P24"><text:span text:style-name="T25">Згідно з наказом директора школи від 05 квітня 2018 року № 93 «Про проведення Т</text:span><text:span text:style-name="T26">и</text:span><text:span text:style-name="T27">жня знань безпеки життєдіяльності у закладі». Впродовж тижня з 16.04.2018 по 20.04.2018 року в Ганнівській загальноосвітній школі І-ІІІ ступенів, у Володимирівській загальноосві</text:span><text:span text:style-name="T28">т</text:span><text:span text:style-name="T29">ній школі І-ІІ ступенів, філії Ганнівської загальноосвітньої школи І-ІІІ ступенів та в Іскрівс</text:span><text:span text:style-name="T30">ь</text:span><text:span text:style-name="T31">кій загальноосвітній школі І-ІІІ ступенів, філії Ганнівської загальноосвітньої школи І-ІІІ ст</text:span><text:span text:style-name="T32">у</text:span><text:span text:style-name="T33">пенів проходив Тиждень безпеки життєдіяльності на тему: «Жити цікаво та безпечно». М</text:span><text:span text:style-name="T34">е</text:span><text:span text:style-name="T35">тою проведення Тижня було вивчення та застосування Правил безпеки життєдіяльності д</text:span><text:span text:style-name="T36">и</text:span><text:span text:style-name="T37">тини, знаходити вихід з надзвичайних ситуацій, рятувати своє та життя інших людей, нада</text:span><text:span text:style-name="T38">н</text:span><text:span text:style-name="T39">ня першої медичної само і взаємодопомоги, формувати в учнів розуміння, що своє здоров’я треба вміти берегти і захищати.<text:s/></text:span></text:p>
      <text:p text:style-name="P40">3а підсумками Тижня безпеки життєдіяльності у Ганнівській загальноосвітній школі І-ІІІ ступенів було проведено такі заходи:</text:p>
      <text:p text:style-name="P41"><text:span text:style-name="T42">1. Заступником директора з навчально-виховної роботи Осадченко Н. М. був розро</text:span><text:span text:style-name="T43">б</text:span><text:span text:style-name="T44">лений план-заходів та план-сітка щодо проведення Тижня безпеки життєдіяльності (в рамках якого проводився день ЦЗ) та видано організаційний наказ.</text:span></text:p>
      <text:p text:style-name="P45"><text:span text:style-name="T46">2. 07.04.18 року заступником директора з навчально-виховної роботи Осадченко Н. М. була проведена інструктивна наради з класними керівниками, напередодні проведення зах</text:span><text:span text:style-name="T47">о</text:span><text:span text:style-name="T48">дів.</text:span></text:p>
      <text:p text:style-name="P49">3. Протягом Тижня було проведено такі заходи:</text:p>
      <text:p text:style-name="P50">1) 16.04.18 року:</text:p>
      <text:p text:style-name="P51">- була проведена загальношкільна лінійка Тижня безпеки життєдіяльності (в рамках якого проводиться день ЦЗ) на тему: «Жити цікаво та безпечно» та оголошено план роботи.</text:p>
      <text:p text:style-name="P52">2) 17.04.18 року:</text:p>
      <text:p text:style-name="P53">- Борисова Г.М. організувала учнів, щоб вони взяли інтерв’ю в учнів школи на тему «Правила безпеки в повсякденному житті».</text:p>
      <text:p text:style-name="P54">- Щурик О.О. написала з учнями диктант на тему «Безпека у твоїх руках»</text:p>
      <text:p text:style-name="P55">3) 18.04.18 року:</text:p>
      <text:p text:style-name="P56">- Бібліотекар Гришаєва Л.В. провела вікторину з цивільного захисту</text:p>
      <text:p text:style-name="P57"><text:span text:style-name="T58">«Багато знати – вміло діяти» (7-9 кл.) та конкурс на кращий вірш чи загадку про бе</text:span><text:span text:style-name="T59">з</text:span><text:span text:style-name="T60">пеку життя(1-6 кл.).;</text:span></text:p>
      <text:p text:style-name="P61">Класні керівники 8 - 9 класів показали відеоролик – проект «Земні ресурси</text:p>
      <text:soft-page-break/>
      <text:p text:style-name="P62">– це природній капітал, без нього людство жде загибель і провал!» для учнів<text:s/></text:p>
      <text:p text:style-name="P63">4) 19.04.18 року:</text:p>
      <text:p text:style-name="P64"><text:span text:style-name="T65">- Борисова Г.М. та класні керівники 1-5 класів організували вернісаж тематичних м</text:span><text:span text:style-name="T66">а</text:span><text:span text:style-name="T67">люнків, а учні 6-11 класів плакатів, буклетів на тему «Багато знати – вміло діяти». Перемо</text:span><text:span text:style-name="T68">ж</text:span><text:span text:style-name="T69">цями в конкурсі малюнків</text:span></text:p>
      <text:p text:style-name="P70">стали:</text:p>
      <text:p text:style-name="P71">• І місце – 2 кл.;</text:p>
      <text:p text:style-name="P72">• ІІ місце –4кл.;</text:p>
      <text:p text:style-name="P73">• ІІІ місце – 3 кл.</text:p>
      <text:p text:style-name="P74">Переможцями в конкурсі плакатів, буклетів стали:</text:p>
      <text:p text:style-name="P75">• І місце – 7 кл.</text:p>
      <text:p text:style-name="P76">• ІІ місце – 6 кл.</text:p>
      <text:p text:style-name="P77">• ІІІ місце – 9,8 кл.;</text:p>
      <text:p text:style-name="P78">5) 20.04.18 року:</text:p>
      <text:p text:style-name="P79">- Був проведений День цивільного захисту:</text:p>
      <text:p text:style-name="P80">- Класні керівники провели бесіди, уроки, практичні заняття, години спілкування з цивільного захисту;</text:p>
      <text:p text:style-name="P81">- Вчитель основ здоров’я Осадченко Н.М. продемонструвала фільм «Сховища. Що і як працює? Розкажемо і покажемо» для учнів 5-9 кл.;</text:p>
      <text:p text:style-name="P82">- Класні керівники 1-4 класів показали мультфільм з ЦЗ «Тривога в лісі»;<text:s/></text:p>
      <text:p text:style-name="P83">- Вчитель фізичної культури Пилипенко О.В. провів військово - спортивну естафету «День цивільного захисту у школі»;</text:p>
      <text:p text:style-name="P84">• Закінчився тиждень загальношкільною лінійкою, на якій були підведені підсумки роботи, відзначені найактивніші учні.<text:s/></text:p>
      <text:p text:style-name="P85"><text:span text:style-name="T86">У Володимирівській загальноосвітній школі І-ІІ ступенів, філії Ганнівської загально</text:span><text:span text:style-name="T87">о</text:span><text:span text:style-name="T88">світньої школи І-ІІІ ступенів у рамках тижня відповідно до плану – сітки проходили такі т</text:span><text:span text:style-name="T89">е</text:span><text:span text:style-name="T90">матичні виховні заходи:<text:s/></text:span></text:p>
      <text:p text:style-name="P91">1. Заступником філіії з навчально-виховної роботи Погорєлою Т.М. та педагогом-організатором Шкуратько С.А. було розроблено план заходів, Положення про Тиждень, план-сітку щодо проведення Тижня безпеки життєдіяльності.</text:p>
      <text:p text:style-name="P92"><text:span text:style-name="T93">2. 07.04.2018 року проведена інструктивна нарада заступником філіії з навчально-виховної роботи Погорєлою Т.М. з класними керівниками (Гирик В.І, Голощук А.М., Кр</text:span><text:span text:style-name="T94">а</text:span><text:span text:style-name="T95">щенко О.В., Коломієць О.М., Ляхович І.Б., Чеча М.О., Іванова О.В., Рябошапка Ю.В., Ду</text:span><text:span text:style-name="T96">д</text:span><text:span text:style-name="T97">ник.Н.В.), шкільним психологом Шаповал М.Р., та соціальним педагогом Іщенко І.В., вчит</text:span><text:span text:style-name="T98">е</text:span><text:span text:style-name="T99">лем фізичної культури Чвалко В.О., і педагогом-організатором Шкуратько С.А., вчителем основ здоров'я Ляхович І.Б.</text:span></text:p>
      <text:p text:style-name="P100"><text:span text:style-name="T101">3. 16.04.2018 р. на загальношкільній лінійці перед школярами з інформацією на тему «Живи безпечно та цікаво» виступили члени учнівського самоврядування, під час якої про</text:span><text:span text:style-name="T102">і</text:span><text:span text:style-name="T103">нформували школярів про статистику надзвичайних ситуацій та оголошено план роботи на тиждень.</text:span></text:p>
      <text:p text:style-name="P104"><text:span text:style-name="T105">Цього ж дня педагогом –організатором Шкуратько С.А., було проведено опитування серед учнів 1-4 класів за темою «Криком вогонь не загасити»; серед учнів 5-9 класів «На</text:span><text:span text:style-name="T106">д</text:span><text:span text:style-name="T107">звичайні ситуації».</text:span></text:p>
      <text:p text:style-name="P108"><text:span text:style-name="T109">4 17.04.2018.р.вчителем фізкультури та вчителями початкових класів були організов</text:span><text:span text:style-name="T110">а</text:span><text:span text:style-name="T111">ні спортивні змагання «МИ подолаємо усі перешкоди» між командами «Ракета» і «Орден» 1-4 класами та командами «Стрімкі» і «Сокіл» 5-9 класами. Перемогу отримали команда «О</text:span><text:span text:style-name="T112">р</text:span><text:span text:style-name="T113">ден» (капітан Георгіца Данило), команда «Стрімкі» (капітан Коломієць О.М.).</text:span></text:p>
      <text:p text:style-name="P114">5. 18.04.2018р. відбувся конкурс агітаційних плакатів «Діти Петрівщини готові долати надзвичайні ситуації». Переможцями конурсу стали учні 8 класу.<text:s/></text:p>
      <text:p text:style-name="P115"><text:span text:style-name="T116">Класні керівники провели тематичні бесіди, де в ігровій формі з використанням трен</text:span><text:span text:style-name="T117">і</text:span><text:span text:style-name="T118">нгів, навчали учнів критично і творчо мислити, сприймати своє оточення, будувати констр</text:span><text:span text:style-name="T119">у</text:span><text:span text:style-name="T120">ктивні стосунки</text:span></text:p>
      <text:soft-page-break/>
      <text:p text:style-name="P121">1 клас – гра «Твоя домівка» (Гирик В.І.);</text:p>
      <text:p text:style-name="P122">2 клас – ігрове заняття «Небезпечні знахідки» (Голощук А.М.);</text:p>
      <text:p text:style-name="P123">3 клас – бесіда « захист людини у надзвичайних ситуаціях» (Кращенко О.В.);</text:p>
      <text:p text:style-name="P124">4 клас – бесіда «Сигнали оповіщення» (Коломієць О.М.);</text:p>
      <text:p text:style-name="P125"><text:span text:style-name="T126">5 клас –сюжетно-рольова гра «Швидка допомога у надзвичайних ситуаціях» ( Лях</text:span><text:span text:style-name="T127">о</text:span><text:span text:style-name="T128">вич І. Б.);</text:span></text:p>
      <text:p text:style-name="P129">6 клас – бесіда «На одинці з небезпекою» ( Чеча М.О.);</text:p>
      <text:p text:style-name="P130">7 клас – Усний журнал «Надзвичайні ситуації, що загрожують добробуту людини і суспільству» ( Іванова О.В.);</text:p>
      <text:p text:style-name="P131">8 клас – заняття з елементами тренінгу «Допоможи собі сам» (Рябошапка Ю.В.);</text:p>
      <text:p text:style-name="P132">9 клас – ігровий тренінг «Що потрібно знати» (Дудник Н.В.).</text:p>
      <text:p text:style-name="P133"><text:span text:style-name="T134">5. 19.04.2018 року практичним психологом Шаповал М.Р. проведено тренінги та тр</text:span><text:span text:style-name="T135">е</text:span><text:span text:style-name="T136">нувальні вправи подолання перешкод в разі надзвичайної ситуації.</text:span></text:p>
      <text:p text:style-name="P137">тренувальні вправи подолання перешкод в разі надзвичайної ситуації.</text:p>
      <text:p text:style-name="P138"><text:span text:style-name="T139">6. 20.04.2018 року в рамках Тижня безпеки життєдіяльності проведено День цивільн</text:span><text:span text:style-name="T140">о</text:span><text:span text:style-name="T141">го захисту.</text:span></text:p>
      <text:p text:style-name="P142">6.1 Завідувач філії розпочала День цивільного захисту з загальношкільної лінійки, під час якої оголошено план роботи дня;</text:p>
      <text:p text:style-name="P143"><text:span text:style-name="T144">6.2 В фойє школи проведено огляд-конкурс малюнків, плакатів з тем</text:span><text:span text:style-name="T145">׃</text:span><text:span text:style-name="T146"><text:s/></text:span><text:span text:style-name="T147">«Будь обере</text:span><text:span text:style-name="T148">ж</text:span><text:span text:style-name="T149">ним з вогнем», «Надзвичайні ситуації очима дітей»;</text:span></text:p>
      <text:p text:style-name="P150"><text:span text:style-name="T151">6.3 Класні керівники провели уроки</text:span><text:span text:style-name="T152">׃ 1-4</text:span><text:span text:style-name="T153"><text:s/>клас «Якщо застало лихо» 5-7 класи «Збер</text:span><text:span text:style-name="T154">е</text:span><text:span text:style-name="T155">жемо нашу землю блакитною і зеленою»;</text:span></text:p>
      <text:p text:style-name="P156">8-9 класи «Екологічні проблеми світу та України»;</text:p>
      <text:p text:style-name="P157"><text:span text:style-name="T158">6.4 Сигнал тривоги</text:span><text:span text:style-name="T159">׃</text:span><text:span text:style-name="T160"><text:s/>практичне виконання вправ по евакуації із приміщення школи;</text:span></text:p>
      <text:p text:style-name="P161">6.5 У актовому залі соціальним педагогом організовано перегляд навчального фільму «Це повинен знати кожен»;</text:p>
      <text:p text:style-name="P162">6.6. Класні керівники початкових класів разом з педагогом –організатором провели спортивну гру «Подорож по країні Веселковій»;</text:p>
      <text:p text:style-name="P163"><text:span text:style-name="T164">6.7 Вчитель фізкультури та вчитель історії і інформатики провели спортивно – розв</text:span><text:span text:style-name="T165">а</text:span><text:span text:style-name="T166">жальну гру-квест «Здоров'я – це наш стиль».</text:span></text:p>
      <text:p text:style-name="P167">7. Завершився тиждень загальношкільною лінійкою під час якої підведено підсумки Дня і Тижня.</text:p>
      <text:p text:style-name="P168"><text:span text:style-name="T169">Тиждень безпеки життєдіяльності в Іскрівській загальноосвітній школі І-ІІІ ступенів, філії Ганнівської загальноосвітньої школи І-ІІІ ступенів розпочався загальношкільною ліні</text:span><text:span text:style-name="T170">й</text:span><text:span text:style-name="T171">кою на тему «Жити цікаво та безпечно».</text:span></text:p>
      <text:p text:style-name="P172">17.04.2018 року проведена інформаційна хвилинка «Безпека і небезпека в сучасному житті».</text:p>
      <text:p text:style-name="P173"><text:span text:style-name="T174">У середу 18.04.2018 року проведена екскурсія до ПРУ та проведені вікторина та ко</text:span><text:span text:style-name="T175">н</text:span><text:span text:style-name="T176">курс загадок.<text:s/></text:span></text:p>
      <text:p text:style-name="P177"><text:span text:style-name="T178">19.04.2018 року класні керівники провели конкурс тематичного малюнка та плакатів «Багато знати – вміло діяти», а також переглянули мультфільми «Тривога в лісі» та демо</text:span><text:span text:style-name="T179">н</text:span><text:span text:style-name="T180">страційний фільм «Сховища. Що і як працює? Розкажемо і покажемо»<text:s/></text:span></text:p>
      <text:p text:style-name="P181">Проаналізувавши підсумки Тижня безпеки життєдіяльності</text:p>
      <text:p text:style-name="P182"/>
      <text:p text:style-name="P183">НАКАЗУЮ:</text:p>
      <text:p text:style-name="P184"/>
      <text:list text:style-name="LFO2" text:continue-numbering="true">
        <text:list-item>
          <text:p text:style-name="P185">Відзначити роботу:</text:p>
        </text:list-item>
      </text:list>
      <text:list text:style-name="LFO3" text:continue-numbering="true">
        <text:list-item>
          <text:p text:style-name="P186"><text:span text:style-name="T187">заступника директора з виховної роботи Ганнівської загальноосвітньої школи І-ІІІ ступенів ОСАДЧЕНКО Н.М., заступника завідувача філії Володимирівської загальноо</text:span><text:span text:style-name="T188">с</text:span><text:span text:style-name="T189">вітньої школи І-ІІ ступенів, філії Ганнівської загальноосвітньої школи І-ІІІ ступенів ПОГ</text:span><text:span text:style-name="T190">О</text:span><text:span text:style-name="T191">РЄЛУ Т.М. та заступника завідувача філії Іскрівської загальноосвітньої школи І-ІІІ ступенів,<text:s/></text:span><text:soft-page-break/><text:span text:style-name="T192">філії Ганнівської загальноосвітньої школи І-ІІІ ступенів БОНДАРЄВУ Н.П. за організацію і проведення Тижня безпеки життєдіяльності на тему: «Жити цікаво та безпечно»;</text:span></text:p>
        </text:list-item>
        <text:list-item>
          <text:p text:style-name="P193">класних керівників та класоводів 1- 9 класів за проведені тематичні бесіди, тренінги, години спілкування, усні журнали, виховні години з учнями;</text:p>
        </text:list-item>
      </text:list>
      <text:list text:style-name="LFO4" text:continue-numbering="true">
        <text:list-item>
          <text:p text:style-name="P194"><text:span text:style-name="T195">Педагога-організатора Ганнівської загальноосвітньої школи І-ІІІ ступенів М</text:span><text:span text:style-name="T196">А</text:span><text:span text:style-name="T197">РТИНЮК М.А., педагога-організатора Володимирівської загальноосвітньої школи І-ІІ ст</text:span><text:span text:style-name="T198">у</text:span><text:span text:style-name="T199">пенів, філії Ганнівської загальноосвітньої школи І-ІІІ ступенів ШКУРАТЬКО С.А. та біблі</text:span><text:span text:style-name="T200">о</text:span><text:span text:style-name="T201">текарів ГРИШАЄВУ Л.В., ЧЕЧУ М.О., БАРАНЬКО О.О.. за організацію конкурсу темати</text:span><text:span text:style-name="T202">ч</text:span><text:span text:style-name="T203">них малюнків серед учнів 1- 4 класів та випуску бюлетенів, буклетів серед учнів 8-9 класів, за конкурс загадок, віршів. Заступнику директора з навчально-виховної роботи Ганнівської загальноосвітньої школи І-ІІІ ступенів ОСАДЧЕНКО Н.М., заступнику завідувача філії В</text:span><text:span text:style-name="T204">о</text:span><text:span text:style-name="T205">лодимирівської загальноосвітньої школи І-ІІ ступенів, філії Ганнівської загальноосвітньої школи І-ІІІ ступенів ПОГОРЄЛІЙ Т.М., заступнику завідувача філії Іскрівської загальноосв</text:span><text:span text:style-name="T206">і</text:span><text:span text:style-name="T207">тньої школи І-ІІІ ступенів, філії Ганнівської загальноосвітньої школи І-ІІІ ступенів БОНД</text:span><text:span text:style-name="T208">А</text:span><text:span text:style-name="T209">РЄВІЙ Н.П.,:</text:span></text:p>
        </text:list-item>
      </text:list>
      <text:list text:style-name="LFO5" text:continue-numbering="true">
        <text:list-item>
          <text:p text:style-name="P210"><text:span text:style-name="T211">забезпечити впровадження різноманітних форм та методів роботи щодо роботи зі збереження життя учнів;</text:span></text:p>
        </text:list-item>
        <text:list-item>
          <text:p text:style-name="P212">спрямовувати роботу учнівського самоврядування на запобігання негативним явищам в учнівському середовищі.<text:s/></text:p>
        </text:list-item>
      </text:list>
      <text:list text:style-name="LFO6" text:continue-numbering="true">
        <text:list-item>
          <text:p text:style-name="P213"><text:span text:style-name="T214">Класним керівникам постійно проводити профілактичну роботу на класних г</text:span><text:span text:style-name="T215">о</text:span><text:span text:style-name="T216">динах, під час виховних заходів та індивідуальної роботи з учнями та їхніми батьками щодо надання першої медичної само і взаємодопомоги, формувати в учнів розуміння, що своє зд</text:span><text:span text:style-name="T217">о</text:span><text:span text:style-name="T218">ров’я треба вміти берегти і захищати.</text:span></text:p>
        </text:list-item>
      </text:list>
      <text:p text:style-name="P219">4. Контроль за виконанням даного наказу покласти на заступника директора школи з навчально-виховної роботи Ганнівської загальноосвітньої ГРИШАЄВУ О.В., на завідувача Володимирівської загальноосвітньої школи І-ІІ ступенів, філії Ганнівської загальноосвітньої школи І-ІІІ ступенів МІЩЕНКО М.І., на завідувача Іскрівської загальноосвітньої школи І-ІІІ ступенів, філії Ганнівської загальноосвітньої школи І-ІІІ ступенів ЯНИШИНА.<text:s/></text:p>
      <text:p text:style-name="P220"/>
      <text:p text:style-name="P221"/>
      <text:p text:style-name="P222">Директор школи <text:s text:c="102"/>О.Канівець</text:p>
      <text:p text:style-name="P223"/>
      <text:p text:style-name="P224">З наказом ознайомлені: <text:s text:c="91"/>О.Гришаєва</text:p>
      <text:p text:style-name="P225">Н.Осадченко</text:p>
      <text:p text:style-name="P226">М.Міщенко</text:p>
      <text:p text:style-name="P227">Т.Погорєла</text:p>
      <text:p text:style-name="P228">В.Янишин</text:p>
      <text:p text:style-name="P229">Н.Бондарєва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0T10:51:00Z</dc:date>
    <meta:print-date>2018-04-27T11:10:00Z</meta:print-date>
    <meta:template xlink:href="Normal" xlink:type="simple"/>
    <meta:editing-cycles>78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614" meta:character-count="10793" meta:row-count="76" meta:non-whitespace-character-count="9200"/>
  </office:meta>
</office:document-meta>
</file>