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32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in" fo:text-indent="0.4923in" fo:background-color="#FFFFFF">
        <style:tab-stops/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4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in" fo:text-indent="0.4923in" fo:background-color="#FFFFFF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7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in" fo:text-indent="0.4923in" fo:background-color="#FFFFFF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9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in" fo:text-indent="0.4923in" fo:background-color="#FFFFFF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font-weight-complex="bold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font-weight-complex="bold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931in" svg:height="0.7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7 квітня 2018 року<text:s/></text:span><text:span text:style-name="T13"><text:s text:c="90"/></text:span><text:span text:style-name="T14">№ 107</text:span></text:p>
      <text:p text:style-name="P15"/>
      <text:p text:style-name="P16">с. Ганнівка</text:p>
      <text:p text:style-name="P17"/>
      <text:p text:style-name="P18"/>
      <text:p text:style-name="P19">Про відрахування зі списку учнів</text:p>
      <text:p text:style-name="P20">Ганнівської загальноосвітньої школи І-ІІІ ступенів</text:p>
      <text:p text:style-name="P21">Яровій Юлії<text:s/></text:p>
      <text:p text:style-name="P22"/>
      <text:p text:style-name="P23"><text:span text:style-name="T24">На підставі рішення Петрівського районного суду Кіровоградської області по справі № 400/1206/17, провадження № 2/400/33/18 від 24.01.2018 року яке набрало законної сили 27.02.2018 року «Про відібрання дітей, без позбавлення батьківських прав та стягнення ал</text:span><text:span text:style-name="T25">і</text:span><text:span text:style-name="T26">ментів» та довідки № 1406 від 17.04.2018 року про те, що вона дійсно буде навчатися в 2 класі КЗ «Підгородненського НВК № 3 Дніпровської районної ради Дніпропетровської обл</text:span><text:span text:style-name="T27">а</text:span><text:span text:style-name="T28">сті</text:span></text:p>
      <text:p text:style-name="P29"/>
      <text:p text:style-name="P30">НАКАЗУЮ:</text:p>
      <text:p text:style-name="P31"/>
      <text:list text:style-name="LFO4" text:continue-numbering="true">
        <text:list-item>
          <text:p text:style-name="P32"><text:span text:style-name="T33">Відрахувати зі списку учнів 2 класу<text:s/></text:span><text:span text:style-name="T34">Ганнівської загальноосвітньої школи І-ІІІ ступенів Яровій Юлію Олексіївну, у зв’язку<text:s/></text:span><text:span text:style-name="T35">і</text:span><text:span text:style-name="T36">з<text:s/></text:span><text:span text:style-name="T37">зарахуванням до списків учнів</text:span><text:span text:style-name="T38"><text:s/>до<text:s/></text:span><text:span text:style-name="T39">КЗ «Підг</text:span><text:span text:style-name="T40">о</text:span><text:span text:style-name="T41">родненського НВК № 3 Дніпровської районної ради Дніпропетровської області, на підставі д</text:span><text:span text:style-name="T42">о</text:span><text:span text:style-name="T43">відки № 1406 від 17.04.2018 року з 16.04.2018 року.</text:span></text:p>
        </text:list-item>
        <text:list-item>
          <text:p text:style-name="P44"><text:span text:style-name="T45">Класному керівнику 2 класу<text:s/></text:span><text:span text:style-name="T46">Ганнівської загальноосвітньої школи І-ІІІ ступенів – КРАМАРЕНКО В.В., внести необхідні записи до класного журналу та особової справи.</text:span></text:p>
        </text:list-item>
        <text:list-item>
          <text:p text:style-name="P47"><text:span text:style-name="T48">Секретарю Ганнівської загальноосвітньої школи І-ІІІ ступенів ПИСЛАРУ В.І. внести необхідні записи до алфавітної книги.</text:span></text:p>
        </text:list-item>
        <text:list-item>
          <text:p text:style-name="P49"><text:span text:style-name="T50">Контроль за виконанням даного наказу покласти на заступника директора з н</text:span><text:span text:style-name="T51">а</text:span><text:span text:style-name="T52">вчально-виховної роботи Ганнівської загальноосвітньої школи І-ІІІ ступенів ГРИШАЄВУ О.В.</text:span></text:p>
        </text:list-item>
      </text:list>
      <text:p text:style-name="P53"/>
      <text:p text:style-name="P54"/>
      <text:p text:style-name="P55">Директор школи <text:s text:c="99"/>О.Канівець</text:p>
      <text:p text:style-name="P56"/>
      <text:p text:style-name="P57">З наказом ознайомлені: <text:s text:c="56"/><text:s text:c="18"/><text:s text:c="2"/>О.Гришаєва</text:p>
      <text:p text:style-name="P58">В.Крамаренко</text:p>
      <text:p text:style-name="P59">В.Пислару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0T08:58:00Z</dc:date>
    <meta:print-date>2018-04-27T11:10:00Z</meta:print-date>
    <meta:template xlink:href="Normal" xlink:type="simple"/>
    <meta:editing-cycles>77</meta:editing-cycles>
    <meta:editing-duration>PT10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3" meta:character-count="1827" meta:row-count="12" meta:non-whitespace-character-count="1557"/>
  </office:meta>
</office:document-meta>
</file>