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8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3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5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25" style:family="table-column">
      <style:table-column-properties style:column-width="0.4444in" style:use-optimal-column-width="false"/>
    </style:style>
    <style:style style:name="TableColumn126" style:family="table-column">
      <style:table-column-properties style:column-width="3.6416in" style:use-optimal-column-width="false"/>
    </style:style>
    <style:style style:name="TableColumn127" style:family="table-column">
      <style:table-column-properties style:column-width="1.477in" style:use-optimal-column-width="false"/>
    </style:style>
    <style:style style:name="TableColumn128" style:family="table-column">
      <style:table-column-properties style:column-width="1.2805in" style:use-optimal-column-width="false"/>
    </style:style>
    <style:style style:name="Table124" style:family="table">
      <style:table-properties style:width="6.8437in" fo:margin-left="-0.0736in" table:align="left"/>
    </style:style>
    <style:style style:name="TableRow129" style:family="table-row">
      <style:table-row-properties style:min-row-height="0.559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8" style:family="table-row">
      <style:table-row-properties style:min-row-height="0.442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56" style:family="table-row">
      <style:table-row-properties style:min-row-height="0.389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71" style:family="table-row">
      <style:table-row-properties style:min-row-height="0.977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88" style:family="table-row">
      <style:table-row-properties style:min-row-height="0.586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03" style:family="table-row">
      <style:table-row-properties style:min-row-height="0.3881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квітня 2018 року</text:span><text:span text:style-name="T13"><text:s text:c="105"/>№ 106</text:span></text:p>
      <text:p text:style-name="P14"/>
      <text:p text:style-name="P15">с. Ганнівка</text:p>
      <text:p text:style-name="P16"/>
      <text:p text:style-name="P17"/>
      <text:p text:style-name="P18">Про проведення Тижня охорони праці,</text:p>
      <text:p text:style-name="P19">приуроченого Всесвітньому дню<text:s/></text:p>
      <text:p text:style-name="P20">охорони праці (28 квітня)</text:p>
      <text:p text:style-name="P21"/>
      <text:p text:style-name="P22"><text:span text:style-name="T23">На виконання наказу начальника відділу освіти райдержадміністрації від 13 квітня<text:s/></text:span><text:span text:style-name="T24">2018 року</text:span><text:span text:style-name="T25"><text:s/>№ 106 «</text:span><text:span text:style-name="T26">Про</text:span><text:span text:style-name="T27"><text:s/>проведення Тижня охорони праці, приуроченого <text:s/>Всесвітньому <text:s/>дню охорони праці (28 квітня)»</text:span></text:p>
      <text:p text:style-name="P28"/>
      <text:p text:style-name="P29">НАКАЗУЮ:</text:p>
      <text:p text:style-name="P30"/>
      <text:p text:style-name="P31"><text:span text:style-name="T32">1. Заступнику директора з навчально-виховної роботи<text:s/></text:span><text:span text:style-name="T33">Ганнівської<text:s/></text:span><text:span text:style-name="T34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:</text:span></text:p>
      <text:p text:style-name="P35"><text:span text:style-name="T36"><text:tab/>1) провести Тиждень охорони праці із 23 по 27 квітня 2018 року згідно з ум</text:span><text:span text:style-name="T37">о</text:span><text:span text:style-name="T38">вами (д</text:span><text:span text:style-name="T39">о</text:span><text:span text:style-name="T40">даток 1);</text:span></text:p>
      <text:p text:style-name="P41"><text:span text:style-name="T42"><text:tab/>2) створити комісії з перевірки стану охорони праці та скласти плани пров</text:span><text:span text:style-name="T43">е</text:span><text:span text:style-name="T44">дення Т</text:span><text:span text:style-name="T45">и</text:span><text:span text:style-name="T46">жня охорони праці (додаток 2);</text:span></text:p>
      <text:p text:style-name="P47"><text:span text:style-name="T48"><text:tab/>3) зобов’язати комісії здійснити перевірки стану охорони праці в закладах осв</text:span><text:span text:style-name="T49">і</text:span><text:span text:style-name="T50">ти за такими напрямками:</text:span></text:p>
      <text:list text:style-name="LFO3" text:continue-numbering="true">
        <text:list-item>
          <text:p text:style-name="P51">стан умов і охорони праці;</text:p>
        </text:list-item>
        <text:list-item>
          <text:p text:style-name="P52">стан електробезпеки;</text:p>
        </text:list-item>
        <text:list-item>
          <text:p text:style-name="P53">стан пожежної безпеки;</text:p>
        </text:list-item>
        <text:list-item>
          <text:p text:style-name="P54">дотримання <text:s/>санітарних правил <text:s/>і норм <text:s/>виробничої санітарії;</text:p>
        </text:list-item>
        <text:list-item>
          <text:p text:style-name="P55">наявність <text:s/>та правильність <text:s/>ведення <text:s/>галузевої <text:s/>документації;</text:p>
        </text:list-item>
      </text:list>
      <text:p text:style-name="P56"><text:span text:style-name="T57">4) результати перевірок занести в журнали оперативного адміністративно-громадського контролю кабінетів із підвищеною небезпекою, спортивного залу, навчальної майстерні, харчоблоку, котельні (топкової) та інших приміщень закладу, узагальнити та оф</text:span><text:span text:style-name="T58">о</text:span><text:span text:style-name="T59">рмити актом <text:s/>установленого зразка;</text:span></text:p>
      <text:p text:style-name="P60">5) провести аналіз загального стану охорони праці в закладі та розробити заходи щодо ліквідації виявлених недоліків. Матеріали аналізу розглянути на нарадах при директорові (завідуючій) під час розгляду питання стану охорони праці;</text:p>
      <text:soft-page-break/>
      <text:p text:style-name="P61"><text:span text:style-name="T62">6) активізувати роботу з попередження випадків травмувань учасників навчально-виховного процесу та з дотримання вимог нормативних актів із питань охорони праці та бе</text:span><text:span text:style-name="T63">з</text:span><text:span text:style-name="T64">пеки життєдіяльності;</text:span></text:p>
      <text:p text:style-name="P65"><text:span text:style-name="T66">7) до 30 квітня 2018 року подати відділу освіти районної державної адміністрації м</text:span><text:span text:style-name="T67">а</text:span><text:span text:style-name="T68">теріали проведення Тижня (наказ про проведення, план, Акт Тиждень охорони праці, підс</text:span><text:span text:style-name="T69">у</text:span><text:span text:style-name="T70">мковий наказ).</text:span></text:p>
      <text:list text:style-name="LFO4" text:continue-numbering="true">
        <text:list-item>
          <text:p text:style-name="P71"><text:span text:style-name="T72">Контроль за виконанням даного наказу покласти на заступника директора з н</text:span><text:span text:style-name="T73">а</text:span><text:span text:style-name="T74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</text:span><text:span text:style-name="T75">у</text:span><text:span text:style-name="T76">пенів, філії Ганнівської загальноосвітньої школи І-ІІІ ступенів МІЩЕНКО М. І., на завідувача Іскрівської загально</text:span><text:span text:style-name="T77">о</text:span><text:span text:style-name="T78">світньої школи І-ІІІ ступенів, філії Ганнівської загальноосвітньої школи І-ІІІ ступенів ЯН</text:span><text:span text:style-name="T79">И</text:span><text:span text:style-name="T80">ШИНА В.М.<text:s/></text:span></text:p>
        </text:list-item>
      </text:list>
      <text:p text:style-name="P81"/>
      <text:p text:style-name="P82"/>
      <text:p text:style-name="P83">Директор школи <text:s text:c="89"/>О.Канівець</text:p>
      <text:p text:style-name="P84"/>
      <text:p text:style-name="P85">З наказом ознайомлені: <text:s text:c="73"/>Н.Осадченко</text:p>
      <text:p text:style-name="P86">О.Гришаєва</text:p>
      <text:p text:style-name="P87">В.Янишин</text:p>
      <text:p text:style-name="P88">М.Міщенко</text:p>
      <text:p text:style-name="P89">Н.Бондарєва</text:p>
      <text:p text:style-name="P90">Т.Погорєла</text:p>
      <text:p text:style-name="P91"/>
      <text:soft-page-break/>
      <text:p text:style-name="P92">Додаток 1<text:s/></text:p>
      <text:p text:style-name="P93"><text:span text:style-name="T94">до наказу директора школи</text:span></text:p>
      <text:p text:style-name="P95">від 13.04.2018 року № 106</text:p>
      <text:p text:style-name="P96"/>
      <text:p text:style-name="P97"/>
      <text:p text:style-name="P98">Склад<text:s/></text:p>
      <text:p text:style-name="P99">організаційного комітету з підготовки та проведення<text:s/></text:p>
      <text:p text:style-name="P100">Тижня охорони праці в закладах освіти<text:s/></text:p>
      <text:p text:style-name="P101"/>
      <text:p text:style-name="P102">Голова:</text:p>
      <text:p text:style-name="P103">Москалець Г.Л.<text:tab/>- директор комунальної установи «Петрівський районний центр із обслуговування <text:s/>закладів освіти»</text:p>
      <text:p text:style-name="P104">Члени оргкомітету:</text:p>
      <text:p text:style-name="P105"><text:span text:style-name="T106">Узлова В.М.</text:span><text:span text:style-name="T107"><text:tab/>- провідний фахівець групи централізованого господарського о</text:span><text:span text:style-name="T108">б</text:span><text:span text:style-name="T109">слуговування закладів освіти комунальної установи «Петрівський районний центр із обслуговування закладів освіти»;</text:span></text:p>
      <text:p text:style-name="P110">Здоровенко Т.В.<text:tab/><text:tab/>- фельдшер – санітарний управління Держпродспоживслужби<text:s/></text:p>
      <text:p text:style-name="P111">у Петрівському районі (за погодженням);</text:p>
      <text:p text:style-name="P112"><text:span text:style-name="T113">Сердюк В.Г.</text:span><text:span text:style-name="T114"><text:tab/>- методист районного методичного кабінету комунальної устан</text:span><text:span text:style-name="T115">о</text:span><text:span text:style-name="T116">ви «Петрівський районний центр із обслуговування закладів осв</text:span><text:span text:style-name="T117">і</text:span><text:span text:style-name="T118">ти».</text:span></text:p>
      <text:p text:style-name="P119"/>
      <text:p text:style-name="P120">План заходів</text:p>
      <text:p text:style-name="P121"><text:s/>із підготовки та проведення Всесвітнього <text:s/>Дня</text:p>
      <text:p text:style-name="P122">охорони праці <text:s/>(28 квітня ) в закладах <text:s/>освіти району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 з/п</text:p>
          </table:table-cell>
          <table:table-cell table:style-name="TableCell132">
            <text:p text:style-name="P133">План заходів</text:p>
          </table:table-cell>
          <table:table-cell table:style-name="TableCell134">
            <text:p text:style-name="P135">Термін виконання</text:p>
          </table:table-cell>
          <table:table-cell table:style-name="TableCell136">
            <text:p text:style-name="P137">Відповідальний за виконання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Розробити заходи та плани з підготовки та пр</text:span><text:span text:style-name="T144">о</text:span><text:span text:style-name="T145">ведення Тижня охорони праці</text:span></text:p>
          </table:table-cell>
          <table:table-cell table:style-name="TableCell146">
            <text:p text:style-name="P147"><text:span text:style-name="T148">До 18.04.2018 р</text:span><text:span text:style-name="T149">о</text:span><text:span text:style-name="T150">ку</text:span></text:p>
          </table:table-cell>
          <table:table-cell table:style-name="TableCell151">
            <text:p text:style-name="P152"><text:span text:style-name="T153">Керівники з</text:span><text:span text:style-name="T154">а</text:span><text:span text:style-name="T155">кладів освіти</text:span>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Провести Тиждень охорони праці в закладах освіти району</text:p>
          </table:table-cell>
          <table:table-cell table:style-name="TableCell161">
            <text:p text:style-name="P162"><text:span text:style-name="T163">Із 23 по 27 кві</text:span><text:span text:style-name="T164">т</text:span><text:span text:style-name="T165">ня2018 року</text:span></text:p>
          </table:table-cell>
          <table:table-cell table:style-name="TableCell166">
            <text:p text:style-name="P167"><text:span text:style-name="T168">Керівники з</text:span><text:span text:style-name="T169">а</text:span><text:span text:style-name="T170">кладів освіти</text:span>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<text:span text:style-name="T176">Доукомплектувати куточки Охорони праці і</text:span><text:span text:style-name="T177">н</text:span><text:span text:style-name="T178">структивно-методичними матеріалами. Офо</text:span><text:span text:style-name="T179">р</text:span><text:span text:style-name="T180">мити стенди до Всесвітнього дня охорони праці за темою «Захищене і здорове покоління»</text:span></text:p>
          </table:table-cell>
          <table:table-cell table:style-name="TableCell181">
            <text:p text:style-name="P182">Упродовж квітня 2018року</text:p>
          </table:table-cell>
          <table:table-cell table:style-name="TableCell183">
            <text:p text:style-name="P184"><text:span text:style-name="T185">Керівники з</text:span><text:span text:style-name="T186">а</text:span><text:span text:style-name="T187">кладів освіти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Взяти участь у спільних місцевих заходах із вшанування пам’яті загиблих на виробництві та інвалідів праці</text:p>
          </table:table-cell>
          <table:table-cell table:style-name="TableCell193">
            <text:p text:style-name="P194"><text:span text:style-name="T195">Упродовж пров</text:span><text:span text:style-name="T196">е</text:span><text:span text:style-name="T197">дення</text:span></text:p>
          </table:table-cell>
          <table:table-cell table:style-name="TableCell198">
            <text:p text:style-name="P199"><text:span text:style-name="T200">Керівники з</text:span><text:span text:style-name="T201">а</text:span><text:span text:style-name="T202">кладів освіти</text:span>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<text:span text:style-name="T208">Підготувати випуски шкільних газет із темати</text:span><text:span text:style-name="T209">ч</text:span><text:span text:style-name="T210">ним висвітленням даного заходу</text:span></text:p>
          </table:table-cell>
          <table:table-cell table:style-name="TableCell211">
            <text:p text:style-name="P212"><text:span text:style-name="T213">Упродовж пров</text:span><text:span text:style-name="T214">е</text:span><text:span text:style-name="T215">дення</text:span></text:p>
          </table:table-cell>
          <table:table-cell table:style-name="TableCell216">
            <text:p text:style-name="P217"><text:span text:style-name="T218">Керівники з</text:span><text:span text:style-name="T219">а</text:span><text:span text:style-name="T220">кладів освіти</text:span></text:p>
          </table:table-cell>
        </table:table-row>
      </table:table>
      <text:p text:style-name="P221"/>
      <text:p text:style-name="P222"/>
      <text:soft-page-break/>
      <text:p text:style-name="P223">Додаток 2</text:p>
      <text:p text:style-name="P224">до наказу директора школи</text:p>
      <text:p text:style-name="P225">від 13.04.2018 року № 106</text:p>
      <text:p text:style-name="P226"/>
      <text:p text:style-name="P227"/>
      <text:p text:style-name="P228">Склад комісії з перевірки стану охорони праці</text:p>
      <text:p text:style-name="P229">в Ганнівській загальноосвітній школі І-ІІІ ступенів</text:p>
      <text:p text:style-name="P230"/>
      <text:p text:style-name="P231">Голова комісії – Осадченко Н.М., заступник директора школи з навчально-виховної роботи;</text:p>
      <text:p text:style-name="P232">Члени комісії – Худик О.О., завідувач господарством школи;</text:p>
      <text:list text:style-name="LFO5" text:continue-numbering="true">
        <text:list-item>
          <text:p text:style-name="P233">Мазничка Т.Л., робітник з обслуговування шкільних приміщень;</text:p>
        </text:list-item>
        <text:list-item>
          <text:p text:style-name="P234">Щурик О.О., заступник голови профкому школи.</text:p>
        </text:list-item>
      </text:list>
      <text:p text:style-name="P235"/>
      <text:p text:style-name="P236"><text:span text:style-name="T237">Склад комісії з <text:s/>перевірки стану охорони праці</text:span></text:p>
      <text:p text:style-name="P238"><text:span text:style-name="T239">у Володимирівській загальноосвітній школі І-ІІ ступенів, філії Ганнівської заг</text:span><text:span text:style-name="T240">а</text:span><text:span text:style-name="T241">льноо</text:span><text:span text:style-name="T242">с</text:span><text:span text:style-name="T243">вітньої школи І-ІІІ ступенів</text:span></text:p>
      <text:p text:style-name="P244"/>
      <text:p text:style-name="P245"><text:span text:style-name="T246">Голова комісії – Погорєла Т.М., заступник завідувача <text:s/>з навчально-виховної роботи Волод</text:span><text:span text:style-name="T247">и</text:span><text:span text:style-name="T248">мирівської загальноосвітньої школи І-ІІІ ступенів, філії Ганнівської загальноосвітньої школи І-ІІІ ступенів;</text:span></text:p>
      <text:p text:style-name="P249">Члени комісії – Міхіда Н.В., завідувач господарством філії;</text:p>
      <text:list text:style-name="LFO5" text:continue-numbering="true">
        <text:list-item>
          <text:p text:style-name="P250">Шкуратько С.А., вчитель трудового навчання;</text:p>
        </text:list-item>
        <text:list-item>
          <text:p text:style-name="P251">Лісайчук Н.С., вчитель математики;</text:p>
        </text:list-item>
        <text:list-item>
          <text:p text:style-name="P252">Чеча М.О., голова профспілкового комітету філії.</text:p>
        </text:list-item>
      </text:list>
      <text:p text:style-name="P253"/>
      <text:p text:style-name="P254"/>
      <text:p text:style-name="P255">Склад комісії з перевірки стану охорони праці</text:p>
      <text:p text:style-name="P256"><text:span text:style-name="T257">в Іскрівській загальноосвітній школі І-ІІІ ступенів, філії Ганнівської загально</text:span><text:span text:style-name="T258">о</text:span><text:span text:style-name="T259">світньої школи І-ІІІ ступенів</text:span></text:p>
      <text:p text:style-name="P260"/>
      <text:p text:style-name="P261"><text:span text:style-name="T262">Голова комісії – Бондарєва Н.П., заступник завідувача <text:s/>з навчально-виховної роботи Іскрі</text:span><text:span text:style-name="T263">в</text:span><text:span text:style-name="T264">ської загальноосвітньої школи І-ІІІ ступенів, філії Ганнівської загальноосвітньої школи І-ІІІ ступенів;</text:span></text:p>
      <text:p text:style-name="P265">Члени комісії – Манько О.А., завідувач господарством філії;</text:p>
      <text:list text:style-name="LFO5" text:continue-numbering="true">
        <text:list-item>
          <text:p text:style-name="P266">Баранько Т.В., голова профспілкового комітету філії.</text:p>
        </text:list-item>
      </text:list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03T04:08:00Z</dc:date>
    <meta:print-date>2018-04-27T11:10:00Z</meta:print-date>
    <meta:template xlink:href="Normal" xlink:type="simple"/>
    <meta:editing-cycles>7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35" meta:character-count="6258" meta:row-count="44" meta:non-whitespace-character-count="5335"/>
  </office:meta>
</office:document-meta>
</file>