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complex="Times New Roman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en" style:country-asian="US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5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fo:hyphenate="true"/>
    </style:style>
    <style:style style:name="T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9" style:parent-style-name="Обычный" style:list-style-name="LFO3" style:family="paragraph">
      <style:paragraph-properties fo:widows="2" fo:orphans="2" style:text-autospace="none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6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7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8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style:language-asian="en" style:country-asian="US" fo:hyphenate="true"/>
    </style:style>
    <style:style style:name="P69" style:parent-style-name="Обычный" style:family="paragraph">
      <style:paragraph-properties fo:widows="2" fo:orphans="2" style:vertical-align="auto" fo:margin-left="4.72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fo:break-before="page" style:vertical-align="auto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7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style:language-asian="en" style:country-asian="US" fo:hyphenate="true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8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tyle="italic" style:font-style-asian="italic" style:letter-kerning="false" fo:language="uk" fo:country="UA" fo:hyphenate="true"/>
    </style:style>
    <style:style style:name="P91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list-style-name="LFO2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94" style:parent-style-name="Обычный" style:family="paragraph">
      <style:paragraph-properties fo:widows="2" fo:orphans="2" fo:text-align="justify" style:vertical-align="auto" fo:margin-left="0.5416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fo:hyphenate="true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99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style:vertical-align="auto" fo:margin-left="1.9666in" fo:text-indent="-1.966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style:vertical-align="auto" fo:margin-left="1.9666in" fo:text-indent="-0.4916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3 квітня 2018 року<text:s/></text:span><text:span text:style-name="T13"><text:s text:c="100"/>№ 104</text:span></text:p>
      <text:p text:style-name="P14">с. Ганнівка</text:p>
      <text:p text:style-name="P15"/>
      <text:p text:style-name="P16"/>
      <text:p text:style-name="P17">Про участь у районному</text:p>
      <text:p text:style-name="P18">конкурсі проектів «Школа та село - наш дім,<text:s/></text:p>
      <text:p text:style-name="P19">ми господарі у нім»</text:p>
      <text:p text:style-name="P20"/>
      <text:p text:style-name="P21"><text:span text:style-name="T22">На виконання наказу начальника відділу освіти райдержадміністрації від 13 квітня<text:s/></text:span><text:span text:style-name="T23">2018 року</text:span><text:span text:style-name="T24"><text:s/>№ 107 «</text:span><text:span text:style-name="T25">Про<text:s/></text:span><text:span text:style-name="T26">проведення районного конкурсу проектів «Школа та село - наш дім, ми господарі у нім»</text:span></text:p>
      <text:p text:style-name="P27"/>
      <text:p text:style-name="P28">НАКАЗУЮ:</text:p>
      <text:p text:style-name="P29"/>
      <text:list text:style-name="LFO1" text:continue-numbering="true">
        <text:list-item>
          <text:p text:style-name="P30"><text:span text:style-name="T31">Заступнику директора з навчально-виховної роботи<text:s/></text:span><text:span text:style-name="T32">Ганнівської<text:s/></text:span><text:span text:style-name="T33">загальноосві</text:span><text:span text:style-name="T34">т</text:span><text:span text:style-name="T35">ньої школи І-ІІІ ступенів ОСАДЧЕНКО Н.М., заступнику завідувача з навч</text:span><text:span text:style-name="T36">а</text:span><text:span text:style-name="T37">льно-виховної роботи Володимирівської загальноосвітньої школи І-ІІ ступенів, філії Ганнівської загально</text:span><text:span text:style-name="T38">о</text:span><text:span text:style-name="T39">світньої школи І-ІІІ ступенів ПОГОРЄЛІЙ Т.М., заступнику з</text:span><text:span text:style-name="T40">а</text:span><text:span text:style-name="T41">відувача з навчально-виховної роботи Іскрівської загальноосвітньої школи І-ІІІ ступенів, філії Ганнівської загальноосві</text:span><text:span text:style-name="T42">т</text:span><text:span text:style-name="T43">ньої школи І-ІІІ ступенів БОНДАРЄВІЙ Н.П</text:span><text:span text:style-name="T44">:</text:span></text:p>
        </text:list-item>
      </text:list>
      <text:list text:style-name="LFO3" text:continue-numbering="true">
        <text:list-item>
          <text:p text:style-name="P45"><text:span text:style-name="T46">прийняти участь у районному конкурсі проектів із благоустрою пришкільних територій та територій</text:span><text:span text:style-name="T47"><text:s/>с</text:span><text:span text:style-name="T48">іл «Школа та село - наш дім, ми господарі у нім» відповідно до Умов проведення (додаток ).</text:span></text:p>
        </text:list-item>
        <text:list-item>
          <text:p text:style-name="P49">забезпечити підготовку звітів про реалізацію проекту «Школа та село - наш дім, ми господарі у нім» до 10.05.2018 року.</text:p>
        </text:list-item>
      </text:list>
      <text:list text:style-name="LFO1" text:continue-numbering="true">
        <text:list-item>
          <text:p text:style-name="P50"><text:span text:style-name="T51">Контроль за виконанням даного наказу покласти на заступника директора з н</text:span><text:span text:style-name="T52">а</text:span><text:span text:style-name="T53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</text:span><text:span text:style-name="T54">е</text:span><text:span text:style-name="T55">нів, філії Ганнівської загальноосвітньої школи І-ІІІ ступенів МІЩЕНКО М. І., на завідувача Іскрівської загально</text:span><text:span text:style-name="T56">о</text:span><text:span text:style-name="T57">світньої школи І-ІІІ ступенів, філії Ганнівської загальноосвітньої школи І-ІІІ ступенів ЯН</text:span><text:span text:style-name="T58">И</text:span><text:span text:style-name="T59">ШИНА В.М.<text:s/></text:span></text:p>
        </text:list-item>
      </text:list>
      <text:p text:style-name="P60"/>
      <text:p text:style-name="P61"/>
      <text:p text:style-name="P62">Директор школи <text:s text:c="89"/>О.Канівець</text:p>
      <text:p text:style-name="P63"/>
      <text:p text:style-name="P64">З наказом ознайомлені: <text:s text:c="73"/>Н.Осадченко</text:p>
      <text:p text:style-name="P65">О.Гришаєва</text:p>
      <text:p text:style-name="P66">В.Янишин</text:p>
      <text:p text:style-name="P67">М.Міщенко</text:p>
      <text:p text:style-name="P68">Н.Бондарєва</text:p>
      <text:p text:style-name="P69">Т.Погорєла</text:p>
      <text:soft-page-break/>
      <text:p text:style-name="P70"><text:span text:style-name="T71"><text:s text:c="104"/></text:span><text:span text:style-name="T72">Додаток <text:s/></text:span></text:p>
      <text:p text:style-name="P73"><text:span text:style-name="T74">до наказу директора школи</text:span></text:p>
      <text:p text:style-name="P75">від 13.04.2018 року № 104</text:p>
      <text:p text:style-name="P76"/>
      <text:p text:style-name="P77"/>
      <text:p text:style-name="P78">Умови</text:p>
      <text:p text:style-name="P79">проведення районного конкурсу проектів</text:p>
      <text:p text:style-name="P80">«Школа та село - наш дім, ми господарі у нім»</text:p>
      <text:p text:style-name="P81"/>
      <text:p text:style-name="P82">Мета і завдання</text:p>
      <text:p text:style-name="P83"><text:span text:style-name="T84">Мета:</text:span><text:span text:style-name="T85"><text:s/>залучення учнівської молоді до благоустрою пришкільних територій та тер</text:span><text:span text:style-name="T86">и</text:span><text:span text:style-name="T87">торій на якій проживають учні ЗНЗ, виховання дбайливого господаря, формування творчої працелюбної особистості, економічної та екологічної культури учнів, активізація пізнавал</text:span><text:span text:style-name="T88">ь</text:span><text:span text:style-name="T89">ної, творчої, просвітницької діяльності учнів.</text:span></text:p>
      <text:p text:style-name="P90">Завдання:</text:p>
      <text:list text:style-name="LFO2" text:continue-numbering="true">
        <text:list-item>
          <text:p text:style-name="P91">формування екологічної культури особистості та відповідальності за збереження природного середовища перед майбутніми поколіннями;</text:p>
        </text:list-item>
        <text:list-item>
          <text:p text:style-name="P92">ознайомлення з сучасними технологіями в галузі ландшафтного дизайну та зеленої архітектури;</text:p>
        </text:list-item>
        <text:list-item>
          <text:p text:style-name="P93">впровадження принципів ландшафтного будівництва та елементів садово-паркового мистецтва в озелененні територій селища.</text:p>
        </text:list-item>
      </text:list>
      <text:p text:style-name="P94"/>
      <text:p text:style-name="P95">Учасники конкурсу</text:p>
      <text:p text:style-name="P96">До участі в конкурсі запрошуються учні загальноосвітніх навчальних закладів району.</text:p>
      <text:p text:style-name="P97"/>
      <text:p text:style-name="P98">Вимоги до конкурсних робіт</text:p>
      <text:p text:style-name="P99"><text:span text:style-name="T100">Реалізація даних проектів передбачає благоустрій пришкільних територій та терит</text:span><text:span text:style-name="T101">о</text:span><text:span text:style-name="T102">рій, на яких проживають учні ЗНЗ, створення нових садів, скверів, клумб, «зелених куточків» на пришкільній територій; догляд та утримання зелених насаджень, вирощування декорати</text:span><text:span text:style-name="T103">в</text:span><text:span text:style-name="T104">них дерев, кущів, квітів.</text:span></text:p>
      <text:p text:style-name="P105"><text:span text:style-name="T106">На конкурс приймаються звіти про реалізовані проекти по благоустрою пришкільних територій та території, на якій проживають учні ЗЗСО, протягом весни поточного року. Звіти подаються у вигляді електронної презентації та її захисту, який відбуватиметься на підсу</text:span><text:span text:style-name="T107">м</text:span><text:span text:style-name="T108">ковій сесії РПД.</text:span></text:p>
      <text:p text:style-name="P109"/>
      <text:p text:style-name="P110">Термін виконання</text:p>
      <text:p text:style-name="P111"><text:span text:style-name="T112">Конкурсні роботи подати до 10 травня 2018 року до центру дитячої та юнацької тво</text:span><text:span text:style-name="T113">р</text:span><text:span text:style-name="T114">чості.</text:span></text:p>
      <text:p text:style-name="P115"/>
      <text:p text:style-name="P116">Склад</text:p>
      <text:p text:style-name="P117">членів журі конкурсу проектів</text:p>
      <text:p text:style-name="P118">«Школа та село - наш дім, ми господарі у нім»</text:p>
      <text:p text:style-name="P119"/>
      <text:p text:style-name="P120">Швець Т.М. <text:s text:c="20"/>- методист районного методичного кабінету комунальної установи «Петрівський</text:p>
      <text:p text:style-name="P121">районний центр із обслуговування закладів освіти;</text:p>
      <text:p text:style-name="P122">Бойко В.О. <text:s text:c="21"/>- директор центру дитячої та юнацької творчості;</text:p>
      <text:p text:style-name="P123">Дементьєва Н.В. <text:s text:c="12"/>- координатор районного парламенту дітей;</text:p>
      <text:p text:style-name="P124"><text:span text:style-name="T125">Козинець Ю.В. <text:s text:c="15"/>- голова ГО «Однодумці» (за згод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5-03T04:00:00Z</dc:date>
    <meta:print-date>2018-04-27T11:10:00Z</meta:print-date>
    <meta:template xlink:href="Normal" xlink:type="simple"/>
    <meta:editing-cycles>74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3" meta:character-count="4239" meta:row-count="30" meta:non-whitespace-character-count="3614"/>
  </office:meta>
</office:document-meta>
</file>