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4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complex="Times New Roman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5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9" style:parent-style-name="Обычный" style:family="paragraph">
      <style:paragraph-properties fo:widows="2" fo:orphans="2" style:vertical-align="auto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2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3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0 квітня 2018 року<text:s/></text:span><text:span text:style-name="T13"><text:s text:c="100"/></text:span><text:span text:style-name="T14">№ 103</text:span></text:p>
      <text:p text:style-name="P15"/>
      <text:p text:style-name="P16">с. Ганнівка</text:p>
      <text:p text:style-name="P17"/>
      <text:p text:style-name="P18"/>
      <text:p text:style-name="P19">Про проведення попередньої</text:p>
      <text:p text:style-name="P20">комплектації педагогічними</text:p>
      <text:p text:style-name="P21">кадрами на 2018/2019 навчальний рік</text:p>
      <text:p text:style-name="P22"/>
      <text:p text:style-name="P23"/>
      <text:p text:style-name="P24"><text:span text:style-name="T25">На виконання наказу начальника відділу освіти райдержадміністрації від 10 квітня<text:s/></text:span><text:span text:style-name="T26">2018 року</text:span><text:span text:style-name="T27"><text:s/>№ 101 «</text:span><text:span text:style-name="T28">Про</text:span><text:span text:style-name="T29"><text:s/>проведення попередньої комплектації педагогічними кадрами з</text:span><text:span text:style-name="T30">а</text:span><text:span text:style-name="T31">кладів освіти на 2018/2019 навчальний рік»</text:span></text:p>
      <text:p text:style-name="P32"/>
      <text:p text:style-name="P33">НАКАЗУЮ:</text:p>
      <text:p text:style-name="P34"/>
      <text:p text:style-name="P35"><text:span text:style-name="T36"><text:tab/>1. Заступнику директора з навчально-виховної роботи<text:s/></text:span><text:span text:style-name="T37">Ганнівської<text:s/></text:span><text:span text:style-name="T38">загальноосвітньої школи І-ІІІ ступенів ГРИШАЄВІЙ О.В., завідувачу Володимирівської загальноосвітньої школи І-ІІ ступенів, філії Ганнівської загальноосвітньої школи І-ІІІ ступенів МІЩЕНКО М.І., завідувачу Іскрівської загальноосвітньої школи І-ІІІ ступенів, філії Ганнівської загальноосв</text:span><text:span text:style-name="T39">і</text:span><text:span text:style-name="T40">тньої школи І-ІІІ ступенів ЯНИШИНУ В.М.</text:span><text:span text:style-name="T41">:</text:span></text:p>
      <text:p text:style-name="P42"><text:tab/>1) до 20 квітня 2018 року провести попередню комплектацію педагогічними кадрами на 2018/2019 навчальний рік відповідно до вимог чинного законодавства та подати матеріали до відділу освіти райдержадміністрації;</text:p>
      <text:p text:style-name="P43"><text:span text:style-name="T44"><text:tab/>2) з</text:span><text:span text:style-name="T45">абезпечити гласність проведення комплектації спільно з профспілковими коміт</text:span><text:span text:style-name="T46">е</text:span><text:span text:style-name="T47">тами;</text:span></text:p>
      <text:p text:style-name="P48"><text:span text:style-name="T49">3) у</text:span><text:span text:style-name="T50">рахувати вимоги Міністерства освіти і науки України щодо викладання предметів учителями за фахом;</text:span></text:p>
      <text:p text:style-name="P51"><text:span text:style-name="T52"><text:tab/>4) не збільшувати безпідставно педагогічне навантаження вчителів годинами не за н</text:span><text:span text:style-name="T53">а</text:span><text:span text:style-name="T54">бутою у закладі вищої освіти спеціальністю;</text:span></text:p>
      <text:p text:style-name="P55"><text:tab/>5) не перевищувати безпідставно тижневе навантаження педагогічним працівникам.</text:p>
      <text:p text:style-name="P56"><text:span text:style-name="T57"><text:tab/>6) н</text:span><text:span text:style-name="T58">е допускати роздрібнення годин одного предмета;</text:span></text:p>
      <text:p text:style-name="P59">7) із метою уникнення викладання навчальних предметів нефахівцями включити до списку вакансій години педагогічних працівників, які працюють не за здобутим фахом;</text:p>
      <text:p text:style-name="P60">8) керівникам закладів та їхнім заступникам встановлювати тижневе навантаження за наявності вакансій згідно з діючим законодавством;</text:p>
      <text:p text:style-name="P61"><text:span text:style-name="T62"><text:tab/>9) д</text:span><text:span text:style-name="T63">о 20 квітня 2018 року ознайомити вчителів під особистий підпис із педагогічним навантаженням на 2018/2019 навчальний рік. У разі відмови від продовження роботи у зв’язку із зміною істотних умов праці виконати організаційно-практичні заходи згідно зі ст. 36 п.6 КЗпП України.</text:span></text:p>
      <text:p text:style-name="P64">2. Контроль за виконанням даного наказу залишаю за собою.</text:p>
      <text:p text:style-name="P65"/>
      <text:p text:style-name="P66"/>
      <text:p text:style-name="P67">Директор школи <text:s text:c="89"/>О.Канівець</text:p>
      <text:p text:style-name="P68"/>
      <text:p text:style-name="P69"><text:span text:style-name="T70">З наказом ознайомлені: <text:s text:c="76"/></text:span><text:span text:style-name="T71">О.Гришаєва</text:span></text:p>
      <text:p text:style-name="P72">В.Янишин</text:p>
      <text:p text:style-name="P73">М.Міщенко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03T03:57:00Z</dc:date>
    <meta:print-date>2018-04-27T11:10:00Z</meta:print-date>
    <meta:template xlink:href="Normal" xlink:type="simple"/>
    <meta:editing-cycles>73</meta:editing-cycles>
    <meta:editing-duration>PT103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6" meta:character-count="2520" meta:row-count="17" meta:non-whitespace-character-count="2149"/>
  </office:meta>
</office:document-meta>
</file>