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2.2423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style:num-suffix="." style:num-format="1">
        <style:list-level-properties text:space-before="3.7423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5.2423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style:vertical-align="auto" fo:margin-top="0.0694in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6 квітня 2018 року <text:s text:c="4"/></text:span><text:span text:style-name="T14"><text:s text:c="63"/></text:span><text:span text:style-name="T15">№ 102</text:span></text:p>
      <text:p text:style-name="P16"/>
      <text:p text:style-name="P17">с. Ганнівка</text:p>
      <text:p text:style-name="P18"/>
      <text:p text:style-name="P19"/>
      <text:p text:style-name="P20">Про створення</text:p>
      <text:p text:style-name="P21">комісії з питань підготовки кабінету</text:p>
      <text:p text:style-name="P22">української мови та літератури до<text:s/></text:p>
      <text:p text:style-name="P23">використання в освітньому процесі</text:p>
      <text:p text:style-name="P24">Ганнівської ЗШ І-ІІІ<text:s/></text:p>
      <text:p text:style-name="P25"/>
      <text:p text:style-name="P26"><text:span text:style-name="T27">З метою контролю відповідності навчальних кабінетів закладу вимогам Закону Укра</text:span><text:span text:style-name="T28">ї</text:span><text:span text:style-name="T29">ни „ Про загальну середню освіту”, Державного стандарту базової і повної середньої освіти, Положенню про навчальні кабінети загальноосвітніх навчальних закладів<text:s/></text:span></text:p>
      <text:p text:style-name="P30">НАКАЗУЮ:</text:p>
      <text:p text:style-name="P3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33">Створити комісію з питань підготовки кабінету української мови та літератури до використання в освітньому процесі у складі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Голова комісії – КАНІВЕЦЬ О.М., директор Ганнівської загальноосвітньої школи І-ІІІ ступенів;</text:span></text:p>
      <text:p text:style-name="P36">Члени комісії – ГРИШАЄВА О.В., заступник директора з навчально-виховної роботи;</text:p>
      <text:p text:style-name="P37"><text:span text:style-name="T38">ГРИШАЄВА Л.В., вчитель історії;</text:span></text:p>
      <text:p text:style-name="P39"><text:span text:style-name="T40">ГАЛІБА О.А., вчитель української мови та літератури;</text:span></text:p>
      <text:p text:style-name="P41"><text:span text:style-name="T42">ОСАДЧЕНКО Н.М., голова ПК Ганнівської загальноосвітньої школи І-ІІІ ступенів.</text:span></text:p>
      <text:p text:style-name="P43"><text:span text:style-name="T44">2.Комісії з питань підготовки кабінету української мови та літератури до використа</text:span><text:span text:style-name="T45">н</text:span><text:span text:style-name="T46">ня в освітньому процесі забезпечити підготовку відповідних матеріалів за наслідками перев</text:span><text:span text:style-name="T47">і</text:span><text:span text:style-name="T48">рки готовності кабінету української мови та літератури у тижневий термін з моменту перев</text:span><text:span text:style-name="T49">і</text:span><text:span text:style-name="T50">рки.</text:span></text:p>
      <text:p text:style-name="P51">3. Контроль за виконанням наказу покласти на заступника директора з навчально-виховної роботи ГРИШАЄВУ О.В.</text:p>
      <text:p text:style-name="P52"/>
      <text:p text:style-name="P53"/>
      <text:p text:style-name="P54">Директор школи: <text:s text:c="91"/>О.Канівець</text:p>
      <text:p text:style-name="P55"/>
      <text:p text:style-name="P56">З наказом ознайомлені: <text:s text:c="81"/>О.Гришаєва</text:p>
      <text:p text:style-name="P57">Л.Гришаєва</text:p>
      <text:p text:style-name="P58">О.Галіба</text:p>
      <text:p text:style-name="P59">Н.Осадченко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2.2423in" text:min-label-width="0.25in"/>
      </text:list-level-style-number>
      <text:list-level-style-number text:level="2" style:num-suffix="." style:num-format="a" style:num-letter-sync="true">
        <style:list-level-properties text:space-before="2.7423in" text:min-label-width="0.25in"/>
      </text:list-level-style-number>
      <text:list-level-style-number text:level="3" style:num-suffix="." style:num-format="i">
        <style:list-level-properties fo:text-align="end" text:space-before="3.3673in" text:min-label-width="0.125in"/>
      </text:list-level-style-number>
      <text:list-level-style-number text:level="4" style:num-suffix="." style:num-format="1">
        <style:list-level-properties text:space-before="3.7423in" text:min-label-width="0.25in"/>
      </text:list-level-style-number>
      <text:list-level-style-number text:level="5" style:num-suffix="." style:num-format="a" style:num-letter-sync="true">
        <style:list-level-properties text:space-before="4.2423in" text:min-label-width="0.25in"/>
      </text:list-level-style-number>
      <text:list-level-style-number text:level="6" style:num-suffix="." style:num-format="i">
        <style:list-level-properties fo:text-align="end" text:space-before="4.8673in" text:min-label-width="0.125in"/>
      </text:list-level-style-number>
      <text:list-level-style-number text:level="7" style:num-suffix="." style:num-format="1">
        <style:list-level-properties text:space-before="5.2423in" text:min-label-width="0.25in"/>
      </text:list-level-style-number>
      <text:list-level-style-number text:level="8" style:num-suffix="." style:num-format="a" style:num-letter-sync="true">
        <style:list-level-properties text:space-before="5.7423in" text:min-label-width="0.25in"/>
      </text:list-level-style-number>
      <text:list-level-style-number text:level="9" style:num-suffix="." style:num-format="i">
        <style:list-level-properties fo:text-align="end" text:space-before="6.3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03T03:54:00Z</dc:date>
    <meta:print-date>2018-04-27T11:10:00Z</meta:print-date>
    <meta:template xlink:href="Normal" xlink:type="simple"/>
    <meta:editing-cycles>72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747" meta:row-count="12" meta:non-whitespace-character-count="1489"/>
  </office:meta>
</office:document-meta>
</file>