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2.2423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2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fo:language="uk" fo:country="UA"/>
    </style:style>
    <style:style style:name="P3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complex="Times New Roman" fo:language="uk" fo:country="UA"/>
    </style:style>
    <style:style style:name="T38" style:parent-style-name="Основнойшрифтабзаца" style:family="text">
      <style:text-properties style:font-name-complex="Times New Roman" fo:language="uk" fo:country="UA"/>
    </style:style>
    <style:style style:name="T39" style:parent-style-name="Основнойшрифтабзаца" style:family="text">
      <style:text-properties style:font-name-complex="Times New Roman" fo:language="uk" fo:country="UA"/>
    </style:style>
    <style:style style:name="P4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7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complex="Times New Roman" fo:language="uk" fo:country="UA" fo:hyphenate="true"/>
    </style:style>
    <style:style style:name="P4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7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complex="Times New Roman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complex="Times New Roman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font-weight="bold" style:font-weight-asian="bold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font-weight="bold" style:font-weight-asian="bold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font-weight="bold" style:font-weight-asian="bold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font-weight="bold" style:font-weight-asian="bold" fo:language="uk" fo:country="UA" fo:hyphenate="true"/>
    </style:style>
    <style:style style:name="TableColumn80" style:family="table-column">
      <style:table-column-properties style:column-width="2.2805in"/>
    </style:style>
    <style:style style:name="TableColumn81" style:family="table-column">
      <style:table-column-properties style:column-width="2.2805in"/>
    </style:style>
    <style:style style:name="TableColumn82" style:family="table-column">
      <style:table-column-properties style:column-width="2.2812in"/>
    </style:style>
    <style:style style:name="Table79" style:family="table">
      <style:table-properties style:width="6.84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97" style:family="table-row">
      <style:table-row-properties style:min-row-height="0.12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03" style:family="table-row">
      <style:table-row-properties style:min-row-height="0.0937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09" style:family="table-row">
      <style:table-row-properties style:min-row-height="0.0937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15" style:family="table-row">
      <style:table-row-properties style:min-row-height="0.077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21" style:family="table-row">
      <style:table-row-properties style:min-row-height="0.1041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27" style:family="table-row">
      <style:table-row-properties style:min-row-height="0.1041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33" style:family="table-row">
      <style:table-row-properties style:min-row-height="0.077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39" style:family="table-row">
      <style:table-row-properties style:min-row-height="0.1041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52" style:family="table-row">
      <style:table-row-properties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58" style:family="table-row">
      <style:table-row-properties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64" style:family="table-row">
      <style:table-row-properties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70" style:family="table-row">
      <style:table-row-properties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76" style:family="table-row">
      <style:table-row-properties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82" style:family="table-row">
      <style:table-row-properties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88" style:family="table-row">
      <style:table-row-properties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194" style:family="table-row">
      <style:table-row-properties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07" style:family="table-row">
      <style:table-row-properties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13" style:family="table-row">
      <style:table-row-properties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19" style:family="table-row">
      <style:table-row-properties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25" style:family="table-row">
      <style:table-row-properties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38" style:family="table-row">
      <style:table-row-properties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44" style:family="table-row">
      <style:table-row-properties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50" style:family="table-row">
      <style:table-row-properties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63" style:family="table-row">
      <style:table-row-properties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69" style:family="table-row">
      <style:table-row-properties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75" style:family="table-row">
      <style:table-row-properties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88" style:family="table-row">
      <style:table-row-properties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294" style:family="table-row">
      <style:table-row-properties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300" style:family="table-row">
      <style:table-row-properties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complex="Times New Roman" fo:font-weight="bold" style:font-weight-asian="bold" fo:language="uk" fo:country="UA" fo:hyphenate="true"/>
    </style:style>
    <style:style style:name="P312" style:parent-style-name="Обычный" style:family="paragraph">
      <style:paragraph-properties fo:widows="2" fo:orphans="2" style:vertical-align="auto"/>
      <style:text-properties style:font-name-complex="Times New Roman" fo:font-weight="bold" style:font-weight-asian="bold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97"/></text:span><text:span text:style-name="T14">№ 101</text:span></text:p>
      <text:p text:style-name="P15"/>
      <text:p text:style-name="P16">с. Ганнівка</text:p>
      <text:p text:style-name="P17"/>
      <text:p text:style-name="P18">Про проведення контрольних</text:p>
      <text:p text:style-name="P19">зрізів знань</text:p>
      <text:p text:style-name="P20"/>
      <text:p text:style-name="P21">Згідно з планом внутрішкільного контролю та річним планом роботи школи на 2017/2018 навчальний рік<text:s/></text:p>
      <text:p text:style-name="P22"/>
      <text:p text:style-name="P23">НАКАЗУЮ:</text:p>
      <text:p text:style-name="P2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26">Заступнику директора з навчально-виховної роботи<text:s/></text:span><text:span text:style-name="T27">Ганнівської<text:s/></text:span><text:span text:style-name="T28">загальноосві</text:span><text:span text:style-name="T29">т</text:span><text:span text:style-name="T30">ньої школи І-ІІІ ступенів ГРИШАЄВІЙ О.В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31">о</text:span><text:span text:style-name="T32">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</text:span><text:span text:style-name="T33">т</text:span><text:span text:style-name="T34">ньої школи І-ІІІ ступенів БОНДАРЄВІЙ Н.П.</text:span><text:span text:style-name="T35">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6"><text:span text:style-name="T37">провести у квітні 2018 року контрольні зрізи знань у 2-11 класах із таких пре</text:span><text:span text:style-name="T38">д</text:span><text:span text:style-name="T39">метів: - української мови;</text:span></text:p>
        </text:list-item>
      </text:list>
      <text:p text:style-name="P40">– математики;</text:p>
      <text:p text:style-name="P41">– біології;</text:p>
      <text:p text:style-name="P42">– хімії;</text:p>
      <text:p text:style-name="P43">– природознавства;</text:p>
      <text:p text:style-name="P44">– основ здоров’я згідно з графіком (додаток).</text:p>
      <text:list text:style-name="LFO2" text:continue-numbering="true">
        <text:list-item>
          <text:p text:style-name="P45">забезпечити проведення контрольних зрізів знань.</text:p>
        </text:list-item>
        <text:list-item>
          <text:p text:style-name="P46"><text:s/>до 18 травня узагальнити результати зрізів;</text:p>
        </text:list-item>
        <text:list-item>
          <text:p text:style-name="P47">заслухати довідку на нараді при директорові ( завідувачу) у травні 2018 року.</text:p>
        </text:list-item>
      </text:list>
      <text:p text:style-name="P48"><text:span text:style-name="T49">3.<text:s/></text:span><text:span text:style-name="T50">Контроль за виконанням даного наказу покласти на заступника директора з навч</text:span><text:span text:style-name="T51">а</text:span><text:span text:style-name="T52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53">о</text:span><text:span text:style-name="T54">світньої школи І-ІІІ ступенів, філії Ганнівської загальноосвітньої школи І-ІІІ ступенів ЯН</text:span><text:span text:style-name="T55">И</text:span><text:span text:style-name="T56">ШИНА В.М.<text:s/></text:span></text:p>
      <text:p text:style-name="P57"/>
      <text:p text:style-name="P58">Директор школи <text:s text:c="91"/>О.Канівець</text:p>
      <text:p text:style-name="P59"><text:span text:style-name="T60">З наказом ознайомлені: <text:s text:c="81"/></text:span><text:span text:style-name="T61">О.Гришаєва</text:span></text:p>
      <text:p text:style-name="P62">М.Міщенко</text:p>
      <text:p text:style-name="P63">Т.Погорєла</text:p>
      <text:p text:style-name="P64">В. Янишин</text:p>
      <text:p text:style-name="P65">Н.Бондарєва</text:p>
      <text:soft-page-break/>
      <text:p text:style-name="P66">Додаток</text:p>
      <text:p text:style-name="P67">до наказу директора школи</text:p>
      <text:p text:style-name="P68">від 06.04.2018 року № 101</text:p>
      <text:p text:style-name="P69"/>
      <text:p text:style-name="P70">ЗАТВЕРДЖУЮ</text:p>
      <text:p text:style-name="P71">Директор школи</text:p>
      <text:p text:style-name="P72">__________ О.Канівець</text:p>
      <text:p text:style-name="P73">06.04.2018 рік</text:p>
      <text:p text:style-name="P74"/>
      <text:p text:style-name="P75">Графік</text:p>
      <text:p text:style-name="P76">проведення директорських контрольних зрізів</text:p>
      <text:p text:style-name="P77">за ІІ семестр 2017/2018 навчального року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зва предмету</text:p>
          </table:table-cell>
          <table:table-cell table:style-name="TableCell86">
            <text:p text:style-name="P87">Клас<text:s/></text:p>
          </table:table-cell>
          <table:table-cell table:style-name="TableCell88">
            <text:p text:style-name="P89">Дата проведення</text:p>
          </table:table-cell>
        </table:table-row>
        <table:table-row table:style-name="TableRow90">
          <table:table-cell table:style-name="TableCell91" table:number-rows-spanned="9">
            <text:p text:style-name="P92">Українська мова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5.04.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>27.04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P108">30.0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</text:p>
          </table:table-cell>
          <table:table-cell table:style-name="TableCell113">
            <text:p text:style-name="P114">23.04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</text:p>
          </table:table-cell>
          <table:table-cell table:style-name="TableCell119">
            <text:p text:style-name="P120">25.04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</text:p>
          </table:table-cell>
          <table:table-cell table:style-name="TableCell125">
            <text:p text:style-name="P126">25.0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8</text:p>
          </table:table-cell>
          <table:table-cell table:style-name="TableCell131">
            <text:p text:style-name="P132">24.04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9</text:p>
          </table:table-cell>
          <table:table-cell table:style-name="TableCell137">
            <text:p text:style-name="P138">26.04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1</text:p>
          </table:table-cell>
          <table:table-cell table:style-name="TableCell143">
            <text:p text:style-name="P144">27.04</text:p>
          </table:table-cell>
        </table:table-row>
        <table:table-row table:style-name="TableRow145">
          <table:table-cell table:style-name="TableCell146" table:number-rows-spanned="9">
            <text:p text:style-name="P147">математика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4.04.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>
            <text:p text:style-name="P157">25.04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4</text:p>
          </table:table-cell>
          <table:table-cell table:style-name="TableCell162">
            <text:p text:style-name="P163">24.0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</text:p>
          </table:table-cell>
          <table:table-cell table:style-name="TableCell168">
            <text:p text:style-name="P169">26.0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6</text:p>
          </table:table-cell>
          <table:table-cell table:style-name="TableCell174">
            <text:p text:style-name="P175">26.04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7</text:p>
          </table:table-cell>
          <table:table-cell table:style-name="TableCell180">
            <text:p text:style-name="P181">26.04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8</text:p>
          </table:table-cell>
          <table:table-cell table:style-name="TableCell186">
            <text:p text:style-name="P187">26.04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24.04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</text:p>
          </table:table-cell>
          <table:table-cell table:style-name="TableCell198">
            <text:p text:style-name="P199">26.04</text:p>
          </table:table-cell>
        </table:table-row>
        <table:table-row table:style-name="TableRow200">
          <table:table-cell table:style-name="TableCell201" table:number-rows-spanned="5">
            <text:p text:style-name="P202">Основи здоров’я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24.0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6</text:p>
          </table:table-cell>
          <table:table-cell table:style-name="TableCell211">
            <text:p text:style-name="P212">08.0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>
            <text:p text:style-name="P218">08.0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8</text:p>
          </table:table-cell>
          <table:table-cell table:style-name="TableCell223">
            <text:p text:style-name="P224">03.05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9</text:p>
          </table:table-cell>
          <table:table-cell table:style-name="TableCell229">
            <text:p text:style-name="P230">07.05.</text:p>
          </table:table-cell>
        </table:table-row>
        <table:table-row table:style-name="TableRow231">
          <table:table-cell table:style-name="TableCell232" table:number-rows-spanned="4">
            <text:p text:style-name="P233">Природознавство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6.04.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>
            <text:p text:style-name="P243">04.05.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</text:p>
          </table:table-cell>
          <table:table-cell table:style-name="TableCell248">
            <text:p text:style-name="P249">24.04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5</text:p>
          </table:table-cell>
          <table:table-cell table:style-name="TableCell254">
            <text:p text:style-name="P255">30.04.</text:p>
          </table:table-cell>
        </table:table-row>
        <table:table-row table:style-name="TableRow256">
          <table:table-cell table:style-name="TableCell257" table:number-rows-spanned="4">
            <text:p text:style-name="P258">Хімія<text:s/>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27.04.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</text:p>
          </table:table-cell>
          <table:table-cell table:style-name="TableCell267">
            <text:p text:style-name="P268">25.04.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9</text:p>
          </table:table-cell>
          <table:table-cell table:style-name="TableCell273">
            <text:p text:style-name="P274">23.04.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1</text:p>
          </table:table-cell>
          <table:table-cell table:style-name="TableCell279">
            <text:p text:style-name="P280">23.04</text:p>
          </table:table-cell>
        </table:table-row>
        <table:table-row table:style-name="TableRow281">
          <table:table-cell table:style-name="TableCell282" table:number-rows-spanned="5">
            <text:p text:style-name="P283">Біологія<text:s/>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24.04.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7</text:p>
          </table:table-cell>
          <table:table-cell table:style-name="TableCell292">
            <text:p text:style-name="P293">24.04.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8</text:p>
          </table:table-cell>
          <table:table-cell table:style-name="TableCell298">
            <text:p text:style-name="P299">23.04.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9</text:p>
          </table:table-cell>
          <table:table-cell table:style-name="TableCell304">
            <text:p text:style-name="P305">25.04.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1</text:p>
          </table:table-cell>
          <table:table-cell table:style-name="TableCell310">
            <text:p text:style-name="P311">25.04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2.2423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27T12:52:00Z</dc:date>
    <meta:print-date>2018-04-27T11:10:00Z</meta:print-date>
    <meta:template xlink:href="Normal" xlink:type="simple"/>
    <meta:editing-cycles>71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3" meta:character-count="2701" meta:row-count="19" meta:non-whitespace-character-count="2303"/>
  </office:meta>
</office:document-meta>
</file>