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 fo:margin-bottom="0.1388in" fo:line-height="115%"/>
      <style:text-properties style:font-name-complex="Times New Roman" fo:language="uk" fo:country="UA" fo:hyphenate="true"/>
    </style:style>
    <style:style style:name="P1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font-size="14pt" style:font-size-asian="14pt" style:font-size-complex="14pt" fo:language="uk" fo:country="UA" fo:hyphenate="true"/>
    </style:style>
    <style:style style:name="P2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font-size="14pt" style:font-size-asian="14pt" style:font-size-complex="14pt" fo:language="uk" fo:country="UA" fo:hyphenate="true"/>
    </style:style>
    <style:style style:name="P2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font-size="14pt" style:font-size-asian="14pt" style:font-size-complex="14pt" fo:language="uk" fo:country="UA" fo:hyphenate="true"/>
    </style:style>
    <style:style style:name="P3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2" style:parent-style-name="Основнойшрифтабзаца" style:family="text">
      <style:text-properties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6" style:parent-style-name="Основнойшрифтабзаца" style:family="text">
      <style:text-properties fo:language="uk" fo:country="UA"/>
    </style:style>
    <style:style style:name="P3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T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T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T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P6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style:language-asian="en" style:country-asian="US" fo:hyphenate="true"/>
    </style:style>
    <style:style style:name="P6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style:text-position="super 66.6%" fo:language="uk" fo:country="UA" style:language-asian="en" style:country-asian="US"/>
    </style:style>
    <style:style style:name="T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P7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etter-kerning="false" style:text-position="super 66.6%" fo:language="uk" fo:country="UA" style:language-asian="en" style:country-asian="US"/>
    </style:style>
    <style:style style:name="T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style:text-position="super 66.6%" fo:language="uk" fo:country="UA" style:language-asian="en" style:country-asian="US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P7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P81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82" style:parent-style-name="Основнойшрифтабзаца" style:family="text">
      <style:text-properties fo:language="uk" fo:country="U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90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1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93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95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96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97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98" style:parent-style-name="Обычный" style:family="paragraph">
      <style:paragraph-properties fo:widows="2" fo:orphans="2" fo:text-align="center" style:vertical-align="auto" fo:text-indent="0.4923in"/>
      <style:text-properties style:font-name-complex="Times New Roman" fo:language="uk" fo:country="UA" fo:hyphenate="true"/>
    </style:style>
    <style:style style:name="P9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font-size="14pt" style:font-size-asian="14pt" style:font-size-complex="14pt" fo:language="uk" fo:country="UA" fo:hyphenate="true"/>
    </style:style>
    <style:style style:name="P100" style:parent-style-name="Обычный" style:family="paragraph">
      <style:paragraph-properties fo:widows="2" fo:orphans="2" fo:text-align="justify" style:vertical-align="auto" fo:text-indent="0.4923in"/>
      <style:text-properties style:font-name-complex="Times New Roman" fo:language="uk" fo:country="UA" fo:hyphenate="true"/>
    </style:style>
    <style:style style:name="P101" style:parent-style-name="Обычный" style:family="paragraph"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5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06 квітня 2018 року<text:s/></text:span><text:span text:style-name="T13"><text:s text:c="97"/></text:span><text:span text:style-name="T14">№ 100</text:span></text:p>
      <text:p text:style-name="P15"/>
      <text:p text:style-name="P16">с. Ганнівка</text:p>
      <text:p text:style-name="P17"/>
      <text:p text:style-name="P18"><text:span text:style-name="T19">Про участь у всеукраїнській акції<text:s/></text:span></text:p>
      <text:p text:style-name="P20"><text:span text:style-name="T21">з благоустрою «За чисте довкілля»<text:s/></text:span></text:p>
      <text:p text:style-name="P22"><text:span text:style-name="T23">та Дня довкілля</text:span></text:p>
      <text:p text:style-name="P24"/>
      <text:p text:style-name="P25"><text:span text:style-name="T26">На виконання розпорядження Кабінету Міністрів України від 31 березня 2010 року №777-р «Деякі питання проведення в області щорічної всеукраїнської акції з благоустрою «За чисте довкілля» та відповідно до наказу начальника управління освіти, науки, молоді та спорту Кіровоградської обласної державної адміністрації від 02 квітня 2018 року № 194-р «Про проведення в області у 2018 році Дня довкілля»<text:s/></text:span></text:p>
      <text:p text:style-name="P27"/>
      <text:p text:style-name="P28"><text:span text:style-name="T29">НАКАЗУЮ:</text:span></text:p>
      <text:p text:style-name="P30"/>
      <text:p text:style-name="P31"><text:span text:style-name="T32">1.<text:s/></text:span><text:span text:style-name="T33">Заступнику директора з навчально-виховної роботи<text:s/></text:span><text:span text:style-name="T34">Ганнівської<text:s/></text:span><text:span text:style-name="T35">загальноосвітньої школи І-ІІІ ступенів ОСАДЧЕНКО Н.М., заступнику завідувача з навчально-виховної роботи Володимирівської загальноосвітньої школи І-ІІ ступенів, філії Ганнівської загальноосвітньої школи І-ІІІ ступенів ПОГОРЄЛІЙ Т.М., заступнику завідувача з навчально-виховної роботи Іскрівської загальноосвітньої школи І-ІІІ ступенів, філії Ганнівської загальноосвітньої школи І-ІІІ ступенів БОНДАРЄВІЙ Н.П.</text:span><text:span text:style-name="T36">:</text:span></text:p>
      <text:p text:style-name="P37"><text:span text:style-name="T38">1) у квітні – травні 2018 року взяти участь у всеукраїнській акції з благоустрою «За чисте довкілля» та 20 квітня цього року Дня довкілля;</text:span></text:p>
      <text:p text:style-name="P39"><text:span text:style-name="T40">2) розробити заходи щодо приведення до належного стану прилеглих територій н</text:span><text:span text:style-name="T41">а</text:span><text:span text:style-name="T42">вчальних закладів, парків, скверів, вулично-дорожньої мережі, братських могил, меморіал</text:span><text:span text:style-name="T43">ь</text:span><text:span text:style-name="T44">них комплексів та місць почесних поховань, ліквідування несанкціонованих сміттєзвалищ побутових та інших відходів, упорядкування, створення нових зелених насаджень та забе</text:span><text:span text:style-name="T45">з</text:span><text:span text:style-name="T46">печити їхнє виконання;</text:span></text:p>
      <text:p text:style-name="P47"><text:span text:style-name="T48">3) провести у підпорядкованих навчальних закладах години спілкування, виховні, класні години, організувати у бібліотеках виставки, присвячені всеукраїнській акції з благо</text:span><text:span text:style-name="T49">у</text:span><text:span text:style-name="T50">строю «За чисте довкілля», з метою виховання у молоді свідомого ставлення до навколи</text:span><text:span text:style-name="T51">ш</text:span><text:span text:style-name="T52">нього середовища та його захисту;</text:span></text:p>
      <text:p text:style-name="P53"><text:span text:style-name="T54">4) інформувати відділ освіти Петрівської райдержадміністрації про проведення Дня довкілля 20 квітня 2018 року та акції з благоустрою «За чисте довкілля» до 14 травня, поч</text:span><text:span text:style-name="T55">и</text:span><text:span text:style-name="T56">наючи з 16 квітня 2018 року (згідно з додатками);</text:span></text:p>
      <text:p text:style-name="P57"><text:span text:style-name="T58">5) нести відповідальність за збереження життя та здоров’я учнів в ході виконання р</text:span><text:span text:style-name="T59">о</text:span><text:span text:style-name="T60">біт по прибиранню територій.</text:span></text:p>
      <text:p text:style-name="P61"><text:span text:style-name="T62">2. Заступнику директора школи ГРИШАЄВІЙ О.В. та завідувачу<text:s/></text:span><text:span text:style-name="T63">Володимирівської загальноосвітньої школи І-ІІ ступенів, філії Ганнівської загальноосвітньої школи І-ІІІ ступ</text:span><text:span text:style-name="T64">е</text:span><text:soft-page-break/><text:span text:style-name="T65">нів МІЩЕНКО М.І. у зв’язку з виконанням Протоколу намірів про співпрацю між Ганнівс</text:span><text:span text:style-name="T66">ь</text:span><text:span text:style-name="T67">кою сільською радою та школою внести зміни в режим роботи навчального закладу з 11 по 13 квітня в 5-9 класах:</text:span></text:p>
      <text:p text:style-name="P68">- скорочення уроків на 10 хвилин;</text:p>
      <text:p text:style-name="P69"><text:span text:style-name="T70">- початок першого уроку о 8.</text:span><text:span text:style-name="T71">00</text:span><text:span text:style-name="T72"><text:s/>годині;</text:span></text:p>
      <text:p text:style-name="P73"><text:span text:style-name="T74">- з 11.</text:span><text:span text:style-name="T75">30<text:s/></text:span><text:span text:style-name="T76">до 12.</text:span><text:span text:style-name="T77">00</text:span><text:span text:style-name="T78"><text:s/>– обід;</text:span></text:p>
      <text:p text:style-name="P79"><text:span text:style-name="T80">- з 12.30 до 14.30 – робота на пришкільній та сільській території.</text:span></text:p>
      <text:p text:style-name="P81"><text:span text:style-name="T82">3.<text:s/></text:span><text:span text:style-name="T83">Контроль за виконанням даного наказу покласти на заступника директора з навч</text:span><text:span text:style-name="T84">а</text:span><text:span text:style-name="T85">льно-виховної роботи Ганнівської загальноосвітньої школи І-ІІІ ступенів ОСАДЧЕНКО Н.М., завідувача Володимирівської загальноосвітньої школи І-ІІ ступенів, філії Ганнівської загальноосвітньої школи І-ІІІ ступенів МІЩЕНКО М. І., на завідувача Іскрівської загально</text:span><text:span text:style-name="T86">о</text:span><text:span text:style-name="T87">світньої школи І-ІІІ ступенів, філії Ганнівської загальноосвітньої школи І-ІІІ ступенів ЯН</text:span><text:span text:style-name="T88">И</text:span><text:span text:style-name="T89">ШИНА В.М.<text:s/></text:span></text:p>
      <text:p text:style-name="P90"/>
      <text:p text:style-name="P91"/>
      <text:p text:style-name="P92">Директор школи <text:s text:c="91"/>О.Канівець</text:p>
      <text:p text:style-name="P93"/>
      <text:p text:style-name="P94">З наказом ознайомлені: <text:s text:c="82"/>Н.Осадченко</text:p>
      <text:p text:style-name="P95">О.Гришаєва</text:p>
      <text:p text:style-name="P96">В.Янишин</text:p>
      <text:p text:style-name="P97">М.Міщенко</text:p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4-27T11:47:00Z</dc:date>
    <meta:print-date>2018-04-27T11:10:00Z</meta:print-date>
    <meta:template xlink:href="Normal" xlink:type="simple"/>
    <meta:editing-cycles>70</meta:editing-cycles>
    <meta:editing-duration>PT102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39" meta:character-count="3609" meta:row-count="25" meta:non-whitespace-character-count="3077"/>
  </office:meta>
</office:document-meta>
</file>