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7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61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1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4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86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9" style:parent-style-name="Основнойшрифтабзаца" style:family="text">
      <style:text-properties style:font-name-complex="Times New Roman" fo:language="uk" fo:country="UA"/>
    </style:style>
    <style:style style:name="T90" style:parent-style-name="Основнойшрифтабзаца" style:family="text">
      <style:text-properties style:font-name-complex="Times New Roman" fo:language="uk" fo:country="UA"/>
    </style:style>
    <style:style style:name="T91" style:parent-style-name="Основнойшрифтабзаца" style:family="text">
      <style:text-properties style:font-name-complex="Times New Roman" fo:language="uk" fo:country="UA"/>
    </style:style>
    <style:style style:name="T92" style:parent-style-name="Основнойшрифтабзаца" style:family="text">
      <style:text-properties style:font-name-complex="Times New Roman" fo:language="uk" fo:country="UA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5" style:parent-style-name="Основнойшрифтабзаца" style:family="text">
      <style:text-properties style:font-name-complex="Times New Roman" fo:language="uk" fo:country="UA"/>
    </style:style>
    <style:style style:name="T96" style:parent-style-name="Основнойшрифтабзаца" style:family="text">
      <style:text-properties style:font-name-complex="Times New Roman" fo:language="uk" fo:country="UA"/>
    </style:style>
    <style:style style:name="T97" style:parent-style-name="Основнойшрифтабзаца" style:family="text">
      <style:text-properties style:font-name-complex="Times New Roman" fo:language="uk" fo:country="UA"/>
    </style:style>
    <style:style style:name="T98" style:parent-style-name="Основнойшрифтабзаца" style:family="text">
      <style:text-properties style:font-name-complex="Times New Roman" fo:language="uk" fo:country="UA"/>
    </style:style>
    <style:style style:name="T99" style:parent-style-name="Основнойшрифтабзаца" style:family="text">
      <style:text-properties style:font-name-complex="Times New Roman" fo:language="uk" fo:country="UA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3" style:parent-style-name="Основнойшрифтабзаца" style:family="text">
      <style:text-properties style:font-name-complex="Times New Roman" fo:language="uk" fo:country="UA"/>
    </style:style>
    <style:style style:name="T104" style:parent-style-name="Основнойшрифтабзаца" style:family="text">
      <style:text-properties style:font-name-complex="Times New Roman" fo:language="uk" fo:country="UA"/>
    </style:style>
    <style:style style:name="T105" style:parent-style-name="Основнойшрифтабзаца" style:family="text">
      <style:text-properties style:font-name-complex="Times New Roman" fo:language="uk" fo:country="UA"/>
    </style:style>
    <style:style style:name="T106" style:parent-style-name="Основнойшрифтабзаца" style:family="text">
      <style:text-properties style:font-name-complex="Times New Roman" fo:language="uk" fo:country="UA"/>
    </style:style>
    <style:style style:name="T107" style:parent-style-name="Основнойшрифтабзаца" style:family="text">
      <style:text-properties style:font-name-complex="Times New Roman" fo:language="uk" fo:country="UA"/>
    </style:style>
    <style:style style:name="T108" style:parent-style-name="Основнойшрифтабзаца" style:family="text">
      <style:text-properties style:font-name-complex="Times New Roman" fo:language="uk" fo:country="UA"/>
    </style:style>
    <style:style style:name="T109" style:parent-style-name="Основнойшрифтабзаца" style:family="text">
      <style:text-properties style:font-name-complex="Times New Roman" fo:language="uk" fo:country="UA"/>
    </style:style>
    <style:style style:name="T110" style:parent-style-name="Основнойшрифтабзаца" style:family="text">
      <style:text-properties style:font-name-complex="Times New Roman" fo:language="uk" fo:country="UA"/>
    </style:style>
    <style:style style:name="T111" style:parent-style-name="Основнойшрифтабзаца" style:family="text">
      <style:text-properties style:font-name-complex="Times New Roman" fo:language="uk" fo:country="UA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5" style:parent-style-name="Основнойшрифтабзаца" style:family="text">
      <style:text-properties style:font-name-complex="Times New Roman" fo:language="uk" fo:country="UA"/>
    </style:style>
    <style:style style:name="T116" style:parent-style-name="Основнойшрифтабзаца" style:family="text">
      <style:text-properties style:font-name-complex="Times New Roman" fo:language="uk" fo:country="UA"/>
    </style:style>
    <style:style style:name="T117" style:parent-style-name="Основнойшрифтабзаца" style:family="text">
      <style:text-properties style:font-name-complex="Times New Roman" fo:language="uk" fo:country="UA"/>
    </style:style>
    <style:style style:name="T118" style:parent-style-name="Основнойшрифтабзаца" style:family="text">
      <style:text-properties style:font-name-complex="Times New Roman" fo:language="uk" fo:country="UA"/>
    </style:style>
    <style:style style:name="T119" style:parent-style-name="Основнойшрифтабзаца" style:family="text">
      <style:text-properties style:font-name-complex="Times New Roman" fo:language="uk" fo:country="UA"/>
    </style:style>
    <style:style style:name="T120" style:parent-style-name="Основнойшрифтабзаца" style:family="text">
      <style:text-properties style:font-name-complex="Times New Roman" fo:language="uk" fo:country="UA"/>
    </style:style>
    <style:style style:name="T121" style:parent-style-name="Основнойшрифтабзаца" style:family="text">
      <style:text-properties style:font-name-complex="Times New Roman" fo:language="uk" fo:country="UA"/>
    </style:style>
    <style:style style:name="T122" style:parent-style-name="Основнойшрифтабзаца" style:family="text">
      <style:text-properties style:font-name-complex="Times New Roman" fo:language="uk" fo:country="UA"/>
    </style:style>
    <style:style style:name="T123" style:parent-style-name="Основнойшрифтабзаца" style:family="text">
      <style:text-properties style:font-name-complex="Times New Roman" fo:language="uk" fo:country="UA"/>
    </style:style>
    <style:style style:name="T124" style:parent-style-name="Основнойшрифтабзаца" style:family="text">
      <style:text-properties style:font-name-complex="Times New Roman" fo:language="uk" fo:country="UA"/>
    </style:style>
    <style:style style:name="T125" style:parent-style-name="Основнойшрифтабзаца" style:family="text">
      <style:text-properties style:font-name-complex="Times New Roman" fo:language="uk" fo:country="UA"/>
    </style:style>
    <style:style style:name="T126" style:parent-style-name="Основнойшрифтабзаца" style:family="text">
      <style:text-properties style:font-name-complex="Times New Roman" fo:language="uk" fo:country="UA"/>
    </style:style>
    <style:style style:name="T127" style:parent-style-name="Основнойшрифтабзаца" style:family="text">
      <style:text-properties style:font-name-complex="Times New Roman" fo:language="uk" fo:country="UA"/>
    </style:style>
    <style:style style:name="T128" style:parent-style-name="Основнойшрифтабзаца" style:family="text">
      <style:text-properties style:font-name-complex="Times New Roman" fo:language="uk" fo:country="UA"/>
    </style:style>
    <style:style style:name="P129" style:parent-style-name="Standard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2" style:parent-style-name="Основнойшрифтабзаца" style:family="text">
      <style:text-properties style:font-name-complex="Times New Roman" fo:language="uk" fo:country="UA"/>
    </style:style>
    <style:style style:name="T133" style:parent-style-name="Основнойшрифтабзаца" style:family="text">
      <style:text-properties style:font-name-complex="Times New Roman" fo:language="uk" fo:country="UA"/>
    </style:style>
    <style:style style:name="T134" style:parent-style-name="Основнойшрифтабзаца" style:family="text">
      <style:text-properties style:font-name-complex="Times New Roman" fo:language="uk" fo:country="UA"/>
    </style:style>
    <style:style style:name="T135" style:parent-style-name="Основнойшрифтабзаца" style:family="text">
      <style:text-properties style:font-name-complex="Times New Roman" fo:language="uk" fo:country="UA"/>
    </style:style>
    <style:style style:name="T136" style:parent-style-name="Основнойшрифтабзаца" style:family="text">
      <style:text-properties style:font-name-complex="Times New Roman" fo:language="uk" fo:country="UA"/>
    </style:style>
    <style:style style:name="T137" style:parent-style-name="Основнойшрифтабзаца" style:family="text">
      <style:text-properties style:font-name-complex="Times New Roman" fo:language="uk" fo:country="UA"/>
    </style:style>
    <style:style style:name="T138" style:parent-style-name="Основнойшрифтабзаца" style:family="text">
      <style:text-properties style:font-name-complex="Times New Roman" fo:language="uk" fo:country="UA"/>
    </style:style>
    <style:style style:name="T139" style:parent-style-name="Основнойшрифтабзаца" style:family="text">
      <style:text-properties style:font-name-complex="Times New Roman" fo:language="uk" fo:country="UA"/>
    </style:style>
    <style:style style:name="T140" style:parent-style-name="Основнойшрифтабзаца" style:family="text">
      <style:text-properties style:font-name-complex="Times New Roman" fo:language="uk" fo:country="UA"/>
    </style:style>
    <style:style style:name="T141" style:parent-style-name="Основнойшрифтабзаца" style:family="text">
      <style:text-properties style:font-name-complex="Times New Roman" fo:language="uk" fo:country="UA"/>
    </style:style>
    <style:style style:name="T142" style:parent-style-name="Основнойшрифтабзаца" style:family="text">
      <style:text-properties style:font-name-complex="Times New Roman" fo:language="uk" fo:country="UA"/>
    </style:style>
    <style:style style:name="T143" style:parent-style-name="Основнойшрифтабзаца" style:family="text">
      <style:text-properties style:font-name-complex="Times New Roman" fo:language="uk" fo:country="UA"/>
    </style:style>
    <style:style style:name="T144" style:parent-style-name="Основнойшрифтабзаца" style:family="text">
      <style:text-properties style:font-name-complex="Times New Roman" fo:language="uk" fo:country="UA"/>
    </style:style>
    <style:style style:name="T145" style:parent-style-name="Основнойшрифтабзаца" style:family="text">
      <style:text-properties style:font-name-complex="Times New Roman" fo:language="uk" fo:country="UA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8" style:parent-style-name="Основнойшрифтабзаца" style:family="text">
      <style:text-properties style:font-name-complex="Times New Roman" fo:language="uk" fo:country="UA"/>
    </style:style>
    <style:style style:name="T1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0" style:parent-style-name="Основнойшрифтабзаца" style:family="text">
      <style:text-properties style:font-name-complex="Times New Roman"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T152" style:parent-style-name="Основнойшрифтабзаца" style:family="text">
      <style:text-properties style:font-name-complex="Times New Roman" fo:language="uk" fo:country="UA"/>
    </style:style>
    <style:style style:name="T153" style:parent-style-name="Основнойшрифтабзаца" style:family="text">
      <style:text-properties style:font-name-complex="Times New Roman" fo:language="uk" fo:country="UA"/>
    </style:style>
    <style:style style:name="T154" style:parent-style-name="Основнойшрифтабзаца" style:family="text">
      <style:text-properties style:font-name-complex="Times New Roman" fo:language="uk" fo:country="UA"/>
    </style:style>
    <style:style style:name="T155" style:parent-style-name="Основнойшрифтабзаца" style:family="text">
      <style:text-properties style:font-name-complex="Times New Roman" fo:language="uk" fo:country="UA"/>
    </style:style>
    <style:style style:name="T156" style:parent-style-name="Основнойшрифтабзаца" style:family="text">
      <style:text-properties style:font-name-complex="Times New Roman" fo:language="uk" fo:country="UA"/>
    </style:style>
    <style:style style:name="T157" style:parent-style-name="Основнойшрифтабзаца" style:family="text">
      <style:text-properties style:font-name-complex="Times New Roman" fo:language="uk" fo:country="UA"/>
    </style:style>
    <style:style style:name="T158" style:parent-style-name="Основнойшрифтабзаца" style:family="text">
      <style:text-properties style:font-name-complex="Times New Roman" fo:language="uk" fo:country="UA"/>
    </style:style>
    <style:style style:name="P159" style:parent-style-name="Standard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61" style:parent-style-name="Основнойшрифтабзаца" style:family="text">
      <style:text-properties style:font-name-complex="Times New Roman" fo:language="uk" fo:country="UA"/>
    </style:style>
    <style:style style:name="T162" style:parent-style-name="Основнойшрифтабзаца" style:family="text">
      <style:text-properties style:font-name-complex="Times New Roman" fo:language="uk" fo:country="UA"/>
    </style:style>
    <style:style style:name="T163" style:parent-style-name="Основнойшрифтабзаца" style:family="text">
      <style:text-properties style:font-name-complex="Times New Roman" fo:language="uk" fo:country="UA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66" style:parent-style-name="Основнойшрифтабзаца" style:family="text">
      <style:text-properties style:font-name-complex="Times New Roman" fo:language="uk" fo:country="UA"/>
    </style:style>
    <style:style style:name="T167" style:parent-style-name="Основнойшрифтабзаца" style:family="text">
      <style:text-properties style:font-name-complex="Times New Roman" fo:language="uk" fo:country="UA"/>
    </style:style>
    <style:style style:name="T168" style:parent-style-name="Основнойшрифтабзаца" style:family="text">
      <style:text-properties style:font-name-complex="Times New Roman" fo:language="uk" fo:country="UA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7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72" style:parent-style-name="Основнойшрифтабзаца" style:family="text">
      <style:text-properties style:font-name-complex="Times New Roman" fo:language="uk" fo:country="UA"/>
    </style:style>
    <style:style style:name="T173" style:parent-style-name="Основнойшрифтабзаца" style:family="text">
      <style:text-properties style:font-name-complex="Times New Roman" fo:language="uk" fo:country="UA"/>
    </style:style>
    <style:style style:name="T174" style:parent-style-name="Основнойшрифтабзаца" style:family="text">
      <style:text-properties style:font-name-complex="Times New Roman" fo:language="uk" fo:country="UA"/>
    </style:style>
    <style:style style:name="P175" style:parent-style-name="Standard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77" style:parent-style-name="Основнойшрифтабзаца" style:family="text">
      <style:text-properties style:font-name-complex="Times New Roman" fo:language="uk" fo:country="UA"/>
    </style:style>
    <style:style style:name="T178" style:parent-style-name="Основнойшрифтабзаца" style:family="text">
      <style:text-properties style:font-name-complex="Times New Roman" fo:language="uk" fo:country="UA"/>
    </style:style>
    <style:style style:name="T179" style:parent-style-name="Основнойшрифтабзаца" style:family="text">
      <style:text-properties style:font-name-complex="Times New Roman" fo:language="uk" fo:country="UA"/>
    </style:style>
    <style:style style:name="T180" style:parent-style-name="Основнойшрифтабзаца" style:family="text">
      <style:text-properties style:font-name-complex="Times New Roman" fo:language="uk" fo:country="UA"/>
    </style:style>
    <style:style style:name="P181" style:parent-style-name="Standard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3" style:parent-style-name="Основнойшрифтабзаца" style:family="text">
      <style:text-properties style:font-name-complex="Times New Roman" fo:language="uk" fo:country="UA"/>
    </style:style>
    <style:style style:name="T184" style:parent-style-name="Основнойшрифтабзаца" style:family="text">
      <style:text-properties style:font-name-complex="Times New Roman" fo:language="uk" fo:country="UA"/>
    </style:style>
    <style:style style:name="T185" style:parent-style-name="Основнойшрифтабзаца" style:family="text">
      <style:text-properties style:font-name-complex="Times New Roman" fo:language="uk" fo:country="UA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90" style:parent-style-name="Основнойшрифтабзаца" style:family="text">
      <style:text-properties style:font-name-complex="Times New Roman" fo:language="uk" fo:country="UA"/>
    </style:style>
    <style:style style:name="T191" style:parent-style-name="Основнойшрифтабзаца" style:family="text">
      <style:text-properties style:font-name-complex="Times New Roman" fo:language="uk" fo:country="UA"/>
    </style:style>
    <style:style style:name="T192" style:parent-style-name="Основнойшрифтабзаца" style:family="text">
      <style:text-properties style:font-name-complex="Times New Roman" fo:language="uk" fo:country="UA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95" style:parent-style-name="Основнойшрифтабзаца" style:family="text">
      <style:text-properties style:font-name-complex="Times New Roman" fo:language="uk" fo:country="UA"/>
    </style:style>
    <style:style style:name="T196" style:parent-style-name="Основнойшрифтабзаца" style:family="text">
      <style:text-properties style:font-name-complex="Times New Roman" fo:language="uk" fo:country="UA"/>
    </style:style>
    <style:style style:name="T197" style:parent-style-name="Основнойшрифтабзаца" style:family="text">
      <style:text-properties style:font-name-complex="Times New Roman" fo:language="uk" fo:country="UA"/>
    </style:style>
    <style:style style:name="T198" style:parent-style-name="Основнойшрифтабзаца" style:family="text">
      <style:text-properties style:font-name-complex="Times New Roman" fo:language="uk" fo:country="UA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01" style:parent-style-name="Основнойшрифтабзаца" style:family="text">
      <style:text-properties style:font-name-complex="Times New Roman" fo:language="uk" fo:country="UA"/>
    </style:style>
    <style:style style:name="T202" style:parent-style-name="Основнойшрифтабзаца" style:family="text">
      <style:text-properties style:font-name-complex="Times New Roman" fo:language="uk" fo:country="UA"/>
    </style:style>
    <style:style style:name="T203" style:parent-style-name="Основнойшрифтабзаца" style:family="text">
      <style:text-properties style:font-name-complex="Times New Roman" fo:language="uk" fo:country="UA"/>
    </style:style>
    <style:style style:name="T204" style:parent-style-name="Основнойшрифтабзаца" style:family="text">
      <style:text-properties style:font-name-complex="Times New Roman" fo:language="uk" fo:country="UA"/>
    </style:style>
    <style:style style:name="P205" style:parent-style-name="Standard" style:family="paragraph">
      <style:paragraph-properties fo:text-align="justify" fo:text-indent="0.4923in"/>
      <style:text-properties fo:language="uk" fo:country="UA"/>
    </style:style>
    <style:style style:name="P20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07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08" style:parent-style-name="Standard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-complex="Times New Roman" fo:language="uk" fo:country="UA"/>
    </style:style>
    <style:style style:name="T210" style:parent-style-name="Основнойшрифтабзаца" style:family="text">
      <style:text-properties style:font-name-complex="Times New Roman"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style:font-name-complex="Times New Roman" fo:language="uk" fo:country="UA"/>
    </style:style>
    <style:style style:name="T213" style:parent-style-name="Основнойшрифтабзаца" style:family="text">
      <style:text-properties style:font-name-complex="Times New Roman" fo:language="uk" fo:country="UA"/>
    </style:style>
    <style:style style:name="T214" style:parent-style-name="Основнойшрифтабзаца" style:family="text">
      <style:text-properties fo:language="uk" fo:country="UA"/>
    </style:style>
    <style:style style:name="T215" style:parent-style-name="Основнойшрифтабзаца" style:family="text">
      <style:text-properties style:font-name-complex="Times New Roman" fo:language="uk" fo:country="UA"/>
    </style:style>
    <style:style style:name="P216" style:parent-style-name="Standard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-complex="Times New Roman" fo:language="uk" fo:country="UA"/>
    </style:style>
    <style:style style:name="T218" style:parent-style-name="Основнойшрифтабзаца" style:family="text">
      <style:text-properties style:font-name-complex="Times New Roman" fo:language="uk" fo:country="UA"/>
    </style:style>
    <style:style style:name="T219" style:parent-style-name="Основнойшрифтабзаца" style:family="text">
      <style:text-properties style:font-name-complex="Times New Roman" fo:language="uk" fo:country="UA"/>
    </style:style>
    <style:style style:name="T220" style:parent-style-name="Основнойшрифтабзаца" style:family="text">
      <style:text-properties style:font-name-complex="Times New Roman" fo:language="uk" fo:country="UA"/>
    </style:style>
    <style:style style:name="T221" style:parent-style-name="Основнойшрифтабзаца" style:family="text">
      <style:text-properties style:font-name-complex="Times New Roman" fo:language="uk" fo:country="UA"/>
    </style:style>
    <style:style style:name="T222" style:parent-style-name="Основнойшрифтабзаца" style:family="text">
      <style:text-properties style:font-name-complex="Times New Roman" fo:language="uk" fo:country="UA"/>
    </style:style>
    <style:style style:name="T223" style:parent-style-name="Основнойшрифтабзаца" style:family="text">
      <style:text-properties style:font-name-complex="Times New Roman" fo:language="uk" fo:country="UA"/>
    </style:style>
    <style:style style:name="T224" style:parent-style-name="Основнойшрифтабзаца" style:family="text">
      <style:text-properties style:font-name-complex="Times New Roman" fo:language="uk" fo:country="UA"/>
    </style:style>
    <style:style style:name="T225" style:parent-style-name="Основнойшрифтабзаца" style:family="text">
      <style:text-properties style:font-name-complex="Times New Roman" fo:language="uk" fo:country="UA"/>
    </style:style>
    <style:style style:name="T226" style:parent-style-name="Основнойшрифтабзаца" style:family="text">
      <style:text-properties style:font-name-complex="Times New Roman" fo:language="uk" fo:country="UA"/>
    </style:style>
    <style:style style:name="T227" style:parent-style-name="Основнойшрифтабзаца" style:family="text">
      <style:text-properties style:font-name-complex="Times New Roman" fo:language="uk" fo:country="UA"/>
    </style:style>
    <style:style style:name="T228" style:parent-style-name="Основнойшрифтабзаца" style:family="text">
      <style:text-properties style:font-name-complex="Times New Roman" fo:language="uk" fo:country="UA"/>
    </style:style>
    <style:style style:name="T229" style:parent-style-name="Основнойшрифтабзаца" style:family="text">
      <style:text-properties style:font-name-complex="Times New Roman" fo:language="uk" fo:country="UA"/>
    </style:style>
    <style:style style:name="T230" style:parent-style-name="Основнойшрифтабзаца" style:family="text">
      <style:text-properties style:font-name-complex="Times New Roman" fo:language="uk" fo:country="UA"/>
    </style:style>
    <style:style style:name="T231" style:parent-style-name="Основнойшрифтабзаца" style:family="text">
      <style:text-properties style:font-name-complex="Times New Roman" fo:language="uk" fo:country="UA"/>
    </style:style>
    <style:style style:name="T232" style:parent-style-name="Основнойшрифтабзаца" style:family="text">
      <style:text-properties style:font-name-complex="Times New Roman" fo:language="uk" fo:country="UA"/>
    </style:style>
    <style:style style:name="T233" style:parent-style-name="Основнойшрифтабзаца" style:family="text">
      <style:text-properties style:font-name-complex="Times New Roman" fo:language="uk" fo:country="UA"/>
    </style:style>
    <style:style style:name="T234" style:parent-style-name="Основнойшрифтабзаца" style:family="text">
      <style:text-properties style:font-name-complex="Times New Roman" fo:language="uk" fo:country="UA"/>
    </style:style>
    <style:style style:name="T235" style:parent-style-name="Основнойшрифтабзаца" style:family="text">
      <style:text-properties style:font-name-complex="Times New Roman" fo:language="uk" fo:country="UA"/>
    </style:style>
    <style:style style:name="T236" style:parent-style-name="Основнойшрифтабзаца" style:family="text">
      <style:text-properties style:font-name-complex="Times New Roman" fo:language="uk" fo:country="UA"/>
    </style:style>
    <style:style style:name="P23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38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39" style:parent-style-name="Standard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-complex="Times New Roman" fo:language="uk" fo:country="UA"/>
    </style:style>
    <style:style style:name="T241" style:parent-style-name="Основнойшрифтабзаца" style:family="text">
      <style:text-properties style:font-name-complex="Times New Roman" fo:language="uk" fo:country="UA"/>
    </style:style>
    <style:style style:name="T242" style:parent-style-name="Основнойшрифтабзаца" style:family="text">
      <style:text-properties style:font-name-complex="Times New Roman" fo:language="uk" fo:country="UA"/>
    </style:style>
    <style:style style:name="T243" style:parent-style-name="Основнойшрифтабзаца" style:family="text">
      <style:text-properties style:font-name-complex="Times New Roman" fo:language="uk" fo:country="UA"/>
    </style:style>
    <style:style style:name="T244" style:parent-style-name="Основнойшрифтабзаца" style:family="text">
      <style:text-properties style:font-name-complex="Times New Roman" fo:language="uk" fo:country="UA"/>
    </style:style>
    <style:style style:name="T245" style:parent-style-name="Основнойшрифтабзаца" style:family="text">
      <style:text-properties style:font-name-complex="Times New Roman" fo:language="uk" fo:country="UA"/>
    </style:style>
    <style:style style:name="T246" style:parent-style-name="Основнойшрифтабзаца" style:family="text">
      <style:text-properties style:font-name-complex="Times New Roman" fo:language="uk" fo:country="UA"/>
    </style:style>
    <style:style style:name="T247" style:parent-style-name="Основнойшрифтабзаца" style:family="text">
      <style:text-properties style:font-name-complex="Times New Roman" fo:language="uk" fo:country="UA"/>
    </style:style>
    <style:style style:name="T248" style:parent-style-name="Основнойшрифтабзаца" style:family="text">
      <style:text-properties style:font-name-complex="Times New Roman" fo:language="uk" fo:country="UA"/>
    </style:style>
    <style:style style:name="P24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5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25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57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58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59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6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61" style:parent-style-name="Standard" style:family="paragraph">
      <style:text-properties fo:language="uk" fo:country="UA"/>
    </style:style>
    <style:style style:name="P262" style:parent-style-name="Standard" style:family="paragraph">
      <style:text-properties fo:language="uk" fo:country="UA"/>
    </style:style>
    <style:style style:name="P263" style:parent-style-name="Standard" style:family="paragraph">
      <style:text-properties fo:language="uk" fo:country="UA"/>
    </style:style>
    <style:style style:name="P264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736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</text:span><text:span text:style-name="T11">О</text:span><text:span text:style-name="T12">ГРАДСЬКОЇ ОБЛАСТІ</text:span></text:p>
      <text:p text:style-name="P13"><text:span text:style-name="T14">ГАННІВСЬК</text:span><text:span text:style-name="T15">ИЙ ЛІЦЕЙ</text:span></text:p>
      <text:p text:style-name="P16">ПЕТРІВСЬКОЇ СЕЛИЩНОЇ РАДИ ОЛЕКСАНДРІЙСЬКОГО<text:s/>РАЙОНУ<text:s/></text:p>
      <text:p text:style-name="P17"><text:span text:style-name="T18">КІРОВ</text:span><text:span text:style-name="T19">О</text:span><text:span text:style-name="T20">ГРАДСЬКОЇ ОБЛАСТІ</text:span></text:p>
      <text:p text:style-name="P21"><text:span text:style-name="T22">в</text:span><text:span text:style-name="T23">ул.</text:span><text:span text:style-name="T24"><text:s/>Вереснева, 46,<text:s/></text:span><text:span text:style-name="T25">с.</text:span><text:span text:style-name="T26"><text:s/></text:span><text:span text:style-name="T27">Ганнівка,</text:span><text:span text:style-name="T28"><text:s/>Петрівський</text:span><text:span text:style-name="T29"><text:s/>район,<text:s/></text:span><text:span text:style-name="T30">Кіровоградська область</text:span><text:span text:style-name="T31">, 283</text:span><text:span text:style-name="T32">25<text:s/></text:span></text:p>
      <text:p text:style-name="P33"><text:span text:style-name="T34">e</text:span><text:span text:style-name="T35">-</text:span><text:span text:style-name="T36">mail</text:span><text:span text:style-name="T37">:<text:s/></text:span><text:span text:style-name="T38">ganivka</text:span><text:span text:style-name="T39"><text:s/></text:span><text:a xlink:href="mailto:2008@ukr.net" office:target-frame-name="_top" xlink:show="replace"><text:span text:style-name="T40">2008@</text:span><text:span text:style-name="T41">ukr</text:span><text:span text:style-name="T42">.</text:span><text:span text:style-name="T43">net</text:span></text:a><text:span text:style-name="T44">, код за ЄДРПОУ 33163766</text:span></text:p>
      <text:p text:style-name="P45"><text:span text:style-name="T46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7"/>
      <text:p text:style-name="P48"><text:span text:style-name="T49">ПРОТОКОЛ</text:span></text:p>
      <text:p text:style-name="P50">21<text:s/>лютого 2023<text:s/>року № 5</text:p>
      <text:p text:style-name="P51">засідання<text:s/>педагогічної ради<text:s/></text:p>
      <text:p text:style-name="P52">Ганнівського ліцею</text:p>
      <text:p text:style-name="P53"/>
      <text:p text:style-name="P54">Голова – Канівець О.М.</text:p>
      <text:p text:style-name="P55">Секретар – Робота Н.А.</text:p>
      <text:p text:style-name="P56">Присутні – 45<text:s/></text:p>
      <text:p text:style-name="P57"><text:span text:style-name="T58">Відсутні - 5</text:span></text:p>
      <text:p text:style-name="P59">Порядок денний:</text:p>
      <text:p text:style-name="P60"/>
      <text:list text:style-name="LFO1" text:continue-numbering="true">
        <text:list-item>
          <text:p text:style-name="P61"><text:span text:style-name="T62">Про виконання рішень педагогічної ради<text:s/></text:span><text:span text:style-name="T63">від 2</text:span><text:span text:style-name="T64">7</text:span><text:span text:style-name="T65">.12.202</text:span><text:span text:style-name="T66">2</text:span><text:span text:style-name="T67"><text:s/>року № 4.</text:span></text:p>
        </text:list-item>
      </text:list>
      <text:p text:style-name="P68">(інформація директора школи)<text:s/></text:p>
      <text:p text:style-name="P69">2. Про замовлення підручників<text:s/>для 1 класу.</text:p>
      <text:p text:style-name="P7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2">Директора школи<text:s/><text:s/>Ольгу Канівець, яка проінформувала про хід виконання рішень педагогічної ради від 27.12.2022<text:s/>року № 4.</text:p>
      <text:p text:style-name="P73">ВИРІШИЛИ:</text:p>
      <text:list text:style-name="LFO2" text:continue-numbering="true">
        <text:list-item>
          <text:list>
            <text:list-item>
              <text:p text:style-name="P74"><text:span text:style-name="T75"><text:s/>Інформацію про хід виконання рішення педагогічної ради від<text:s/></text:span><text:span text:style-name="T76">2</text:span><text:span text:style-name="T77">7</text:span><text:span text:style-name="T78">.12.202</text:span><text:span text:style-name="T79">2</text:span><text:span text:style-name="T80"><text:s/>року № 4</text:span><text:span text:style-name="T81"><text:s/>взяти до відома.</text:span></text:p>
            </text:list-item>
          </text:list>
        </text:list-item>
      </text:list>
      <text:p text:style-name="P82">Голосували: «За» - 45. «Проти» - 0. «Утримались» - 0.</text:p>
      <text:p text:style-name="P83"/>
      <text:list text:style-name="LFO2" text:continue-numbering="true">
        <text:list-item>
          <text:p text:style-name="P84">СЛУХАЛИ:</text:p>
        </text:list-item>
      </text:list>
      <text:p text:style-name="P85">Канівець О.М., директора школи з питання про вибір та замовлення підручників для<text:s/>1<text:s/>класу закладів загальної середньої освіти, поданих на конкурсний відбір підручників для здобувачів повної загальної середньої освіти та педагогічних працівників.<text:s/></text:p>
      <text:p text:style-name="P86">Виступили:</text:p>
      <text:p text:style-name="P87"><text:span text:style-name="T88">1. Гришаєва Л.В</text:span><text:span text:style-name="T89">., бібліотекар, яка повідомила, що педагогічні працівники ознайомилис</text:span><text:span text:style-name="T90">ь з електронними версіями оригінал-макетів доопрацьованих відповідно до чинних навчальних програм підручників для<text:s/></text:span><text:span text:style-name="T91">1<text:s/></text:span><text:span text:style-name="T92">класу.<text:s/></text:span></text:p>
      <text:p text:style-name="P93"><text:span text:style-name="T94">2. Марченко А</text:span><text:span text:style-name="T95">.В., вчитель англійської мови Ганнівсько</text:span><text:span text:style-name="T96">го ліцею</text:span><text:span text:style-name="T97">, запропонувала обрати «Англійська мова</text:span><text:span text:style-name="T98">» підручник для 1 класу закладів загальної середньої освіти</text:span><text:span text:style-name="T99"><text:s/>( з аудіо супроводом) автор Карпюк О.Д.</text:span></text:p>
      <text:p text:style-name="P100"><text:span text:style-name="T101">3.<text:s/></text:span><text:span text:style-name="T102">Кохановська А.С.</text:span><text:span text:style-name="T103">, вчитель англійської мови Володимирівської<text:s/></text:span><text:span text:style-name="T104">філії Ганнівсько</text:span><text:span text:style-name="T105">го</text:span><text:span text:style-name="T106"><text:s/></text:span><text:span text:style-name="T107">ліцею</text:span><text:span text:style-name="T108">, запропонувала<text:s/></text:span><text:span text:style-name="T109">обрати<text:s/></text:span><text:span text:style-name="T110">«Англійська мова» підручник для 1 класу закладів загальної<text:s/></text:span><text:soft-page-break/><text:span text:style-name="T111">середньої освіти ( з аудіо супроводом) автор Мітчелл Г.К.</text:span></text:p>
      <text:p text:style-name="P112"><text:span text:style-name="T113">4.<text:s/></text:span><text:span text:style-name="T114">Амброзяк І.М.</text:span><text:span text:style-name="T115">, вчитель<text:s/></text:span><text:span text:style-name="T116">початкових класів Іскрівської</text:span><text:span text:style-name="T117"><text:s/></text:span><text:span text:style-name="T118">філії Ганнівсько</text:span><text:span text:style-name="T119">го</text:span><text:span text:style-name="T120"><text:s/></text:span><text:span text:style-name="T121">ліцею, запропонувала обрати «</text:span><text:span text:style-name="T122">Мистецтво</text:span><text:span text:style-name="T123">»<text:s/></text:span><text:span text:style-name="T124">навчальний посібник для 1 класу</text:span><text:span text:style-name="T125"><text:s/></text:span><text:span text:style-name="T126">закладів загальної середньої освіти<text:s/></text:span><text:span text:style-name="T127">автор<text:s/></text:span><text:span text:style-name="T128">Аристова Л.С., Чєн Н.В.</text:span></text:p>
      <text:p text:style-name="P129"><text:span text:style-name="T130">5.<text:s/></text:span><text:span text:style-name="T131">Кращенко О.В.</text:span><text:span text:style-name="T132">, вчитель<text:s/></text:span><text:span text:style-name="T133">початкових класів</text:span><text:span text:style-name="T134"><text:s/>Володимирівської<text:s/></text:span><text:span text:style-name="T135">філії Ганнівсько</text:span><text:span text:style-name="T136">го</text:span><text:span text:style-name="T137"><text:s/></text:span><text:span text:style-name="T138">ліцею</text:span><text:span text:style-name="T139">, запропонувала обрати<text:s/></text:span><text:span text:style-name="T140">«</text:span><text:span text:style-name="T141">Мистецтво</text:span><text:span text:style-name="T142">» навчальний посібник для 1 класу</text:span><text:span text:style-name="T143"><text:s/></text:span><text:span text:style-name="T144">закладів загальної середньої освіти автор<text:s/></text:span><text:span text:style-name="T145">Масол Л.М., Гайдамака О.В., Колотило О.М.</text:span></text:p>
      <text:p text:style-name="P146"><text:span text:style-name="T147">6</text:span><text:span text:style-name="T148">.<text:s/></text:span><text:span text:style-name="T149">Висторопська Н.С.</text:span><text:span text:style-name="T150">, вчитель<text:s/></text:span><text:span text:style-name="T151">початкових класів<text:s/></text:span><text:span text:style-name="T152">Ганнівсько</text:span><text:span text:style-name="T153">го ліцею</text:span><text:span text:style-name="T154">, запропонувала о</text:span><text:span text:style-name="T155">брати</text:span><text:span text:style-name="T156"><text:s/>«Мистецтво» навчальний посібник для 1 класу</text:span><text:span text:style-name="T157"><text:s/></text:span><text:span text:style-name="T158">закладів загальної середньої освіти <text:s/>автор Рубля Т.Є., Щеглова Т.Л., Мед І.Л.</text:span></text:p>
      <text:p text:style-name="P159"><text:span text:style-name="T160">7. Амброзяк І.М.</text:span><text:span text:style-name="T161">, вчитель початкових класів Іскрівської філії Ганнівського ліцею, запропонувала обрати «Математика» навчальний посібник для 1 класу</text:span><text:span text:style-name="T162"><text:s/></text:span><text:span text:style-name="T163">закладів загальної середньої освіти <text:s/>( у 3-х частинах) автор Будна Н.О., Беденко М.В.</text:span></text:p>
      <text:p text:style-name="P164"><text:span text:style-name="T165">8. Кращенко О.В.</text:span><text:span text:style-name="T166">, вчитель початкових класів Володимирівської філії Ганнівського ліцею, запропонувала обрати «Математика» навчальний посібник для 1 класу</text:span><text:span text:style-name="T167"><text:s/></text:span><text:span text:style-name="T168">закладів загальної середньої освіти <text:s/>( у 3-х частинах) автор Логачевська С.П., Ларіна О.В.</text:span></text:p>
      <text:p text:style-name="P169"><text:span text:style-name="T170">9. Висторопська</text:span><text:span text:style-name="T171"><text:s/>Н.С.</text:span><text:span text:style-name="T172">, вчитель початкових класів Ганнівського ліцею, запропонувала обрати «Математика» навчальний посібник для 1 класу</text:span><text:span text:style-name="T173"><text:s/></text:span><text:span text:style-name="T174">закладів загальної середньої освіти ( у 3-х частинах) автор Вашуленко М.С., Вашуленко О.В., Прищепа О.Ю.</text:span></text:p>
      <text:p text:style-name="P175"><text:span text:style-name="T176">10. Амброзяк І.М.</text:span><text:span text:style-name="T177">, вчитель початкових класів Іскрівської філії Ганнівського ліцею, запропонувала обрати «Українська мова. Буквар.» навчальний посібник для 1 класу</text:span><text:span text:style-name="T178"><text:s/></text:span><text:span text:style-name="T179">закладів загальної середньої освіти автор<text:s/></text:span><text:span text:style-name="T180">Вашуленко М.С., Вашуленко О.В., Прищепа О.Ю.</text:span></text:p>
      <text:p text:style-name="P181"><text:span text:style-name="T182">11. Кращенко О.В.</text:span><text:span text:style-name="T183">, вчитель початкових класів Володимирівської філії Ганнівського ліцею, запропонувала обрати «Українська мова. Буквар» навчальний посібник для 1 класу</text:span><text:span text:style-name="T184"><text:s/></text:span><text:span text:style-name="T185">закладів загальної середньої освіти автор Іщенко О.Л., Логачевська С.П.</text:span></text:p>
      <text:p text:style-name="P186"><text:span text:style-name="T187">12</text:span><text:span text:style-name="T188">. Висторопська</text:span><text:span text:style-name="T189"><text:s/>Н.С.</text:span><text:span text:style-name="T190">, вчитель початкових класів Ганнівського ліцею, запропонувала обрати «Я досліджую світ» підручник інтегрованого курсу для 1 класу</text:span><text:span text:style-name="T191"><text:s/></text:span><text:span text:style-name="T192">закладів загальної середньої освіти автор Вашуленко М.С., Бевз В.Г., Єресько Т.П., Трофімова О.Г.</text:span></text:p>
      <text:p text:style-name="P193"><text:span text:style-name="T194">13. Амброзяк І.М.</text:span><text:span text:style-name="T195">, вчитель початкових класів Іскрівської філії Ганнівського ліцею, запропонувала обрати<text:s/></text:span><text:span text:style-name="T196">«Я досліджую світ» підручник інтегрованого курсу для 1 класу</text:span><text:span text:style-name="T197"><text:s/></text:span><text:span text:style-name="T198">закладів загальної середньої освіти автор Воронцова Т.В., Пономаренко В.С., Хомич О.Л., Лаврентьєва І.В., Андрук Н.В., Василенко К.С.</text:span></text:p>
      <text:p text:style-name="P199"><text:span text:style-name="T200">14. Кращенко О.В.</text:span><text:span text:style-name="T201">, вчитель початкових класів Володимирівської філії Ганнівського ліцею, запропонувала обрати<text:s/></text:span><text:span text:style-name="T202">«Я досліджую світ» підручник інтегрованого курсу для 1 класу</text:span><text:span text:style-name="T203"><text:s/></text:span><text:span text:style-name="T204">закладів загальної середньої освіти автор Іщенко О.Л., Кліщ О.М.</text:span></text:p>
      <text:p text:style-name="P205"/>
      <text:p text:style-name="P206">ВИРІШИЛИ:</text:p>
      <text:list text:style-name="LFO2" text:continue-numbering="true">
        <text:list-item>
          <text:list>
            <text:list-item>
              <text:p text:style-name="P207">Обрати <text:s/>та замовити підручники для учнів<text:s/>1класу з:</text:p>
            </text:list-item>
          </text:list>
        </text:list-item>
      </text:list>
      <text:p text:style-name="P208"><text:span text:style-name="T209">англійської мови -<text:s/></text:span><text:span text:style-name="T210">«Англійська мова» підручник для 1 класу закладів загальної середньої освіти ( з аудіо супроводом) автор Карпюк О.Д.</text:span><text:span text:style-name="T211"><text:s/></text:span><text:span text:style-name="T212">– 9 шт.,<text:s/></text:span><text:span text:style-name="T213">«Англійська мова» підручник для 1 класу закладів загальної середньої освіти ( з аудіо супроводом) автор Мітчелл Г.К.</text:span><text:span text:style-name="T214">- 18 шт.</text:span><text:span text:style-name="T215">;</text:span></text:p>
      <text:p text:style-name="P216"><text:span text:style-name="T217"><text:s/></text:span><text:span text:style-name="T218">математики</text:span><text:span text:style-name="T219"><text:s/>-<text:s/></text:span><text:span text:style-name="T220">«Математика» навчальний посібник для 1 класу</text:span><text:span text:style-name="T221"><text:s/></text:span><text:span text:style-name="T222">закладів загальної середньої освіти <text:s/>( у 3-х частинах) автор Будна Н.О., Беденко М.В.</text:span><text:span text:style-name="T223"><text:s/>–</text:span><text:span text:style-name="T224">9 шт.</text:span><text:span text:style-name="T225">, «Математика» навчальний посібник для 1 класу</text:span><text:span text:style-name="T226"><text:s/></text:span><text:span text:style-name="T227">закладів загальної середньої освіти ( у 3-х частинах) автор Логачевська С.П., Ларіна О.В.</text:span><text:span text:style-name="T228"><text:s/></text:span><text:span text:style-name="T229">–</text:span><text:span text:style-name="T230">9шт.</text:span><text:span text:style-name="T231">,</text:span><text:span text:style-name="T232"><text:s/></text:span><text:span text:style-name="T233">«Математика» навчальний посібник для 1 класу</text:span><text:span text:style-name="T234"><text:s/></text:span><text:span text:style-name="T235">закладів загальної середньої освіти ( у 3-х частинах) автор Вашуленко М.С., Вашуленко О.В., Прищепа О.Ю. – 9 шт.</text:span><text:span text:style-name="T236">;</text:span></text:p>
      <text:p text:style-name="P237">мистецтва<text:s/>- «Мистецтво» навчальний посібник для 1 класу<text:s/>закладів загальної середньої освіти автор Аристова Л.С., Чєн Н.В.<text:s/>–9 шт., «Мистецтво» навчальний посібник для 1 класу<text:s/>закладів загальної середньої освіти автор Масол Л.М., Гайдамака О.В., Колотило О.М. – 9 шт., «Мистецтво» навчальний посібник для 1 класу<text:s/>закладів загальної середньої<text:s/><text:soft-page-break/>освіти <text:s/>автор Рубля Т.Є., Щеглова Т.Л., Мед І.Л. – 9 шт.;</text:p>
      <text:list text:style-name="LFO4" text:continue-numbering="true">
        <text:list-item>
          <text:p text:style-name="P238">української мови<text:s/>-<text:s/>«Українська мова. Буквар.» навчальний посібник для 1 класу<text:s/>закладів загальної середньої освіти автор Вашуленко М.С., Вашуленко О.В., Прищепа О.Ю.–<text:s/>18<text:s/>шт., «Українська мова. Буквар» навчальний посібник для 1 класу<text:s/>закладів загальної середньої освіти автор Іщенко О.Л., Логачевська С.П. – 9 шт.;</text:p>
        </text:list-item>
      </text:list>
      <text:p text:style-name="P239"><text:span text:style-name="T240">я досліджую світ</text:span><text:span text:style-name="T241"><text:s/>-<text:s/></text:span><text:span text:style-name="T242">«Я досліджую світ» підручник інтегрованого курсу для 1 класу</text:span><text:span text:style-name="T243"><text:s/></text:span><text:span text:style-name="T244">закладів загальної середньої освіти автор Вашуленко М.С., Бевз В.Г., Єресько Т.П., Трофімова О.Г. – 9 шт., «Я досліджую світ» підручник інтегрованого курсу для 1 класу</text:span><text:span text:style-name="T245"><text:s/></text:span><text:span text:style-name="T246">закладів загальної середньої освіти автор Воронцова Т.В., Пономаренко В.С., Хомич О.Л., Лаврентьєва І.В., Андрук Н.В., Василенко К.С. – 9 шт., «Я досліджую світ» підручник інтегрованого курсу для 1 класу</text:span><text:span text:style-name="T247"><text:s/></text:span><text:span text:style-name="T248">закладів загальної середньої освіти автор Іщенко О.Л., Кліщ О.М. – 9 шт.</text:span></text:p>
      <text:p text:style-name="P249">Члени педагогічного колективу, які здійснили безпосередній вибір проектів підручників:<text:s/><text:s text:c="79"/><text:s text:c="12"/>Альона Марченко</text:p>
      <text:p text:style-name="P250"><text:s text:c="102"/>Анжела Кохановська</text:p>
      <text:p text:style-name="P251"><text:s text:c="49"/><text:s text:c="53"/>Наталія Висторопська</text:p>
      <text:p text:style-name="P252"><text:s text:c="102"/>Олена Кращенко</text:p>
      <text:p text:style-name="P253"><text:s text:c="71"/><text:s text:c="31"/>Ірина Амброзяк</text:p>
      <text:p text:style-name="P254">Голосували: «За» - 45. «Проти» - 0. «Утримались» - 0.</text:p>
      <text:p text:style-name="P255"/>
      <text:p text:style-name="P256"/>
      <text:p text:style-name="P257"/>
      <text:p text:style-name="P258">Голова <text:s text:c="21"/><text:s text:c="29"/>Ольга КАНІВЕЦЬ</text:p>
      <text:p text:style-name="P259"/>
      <text:p text:style-name="P260">Секретар <text:s text:c="47"/>Надія<text:s/>РОБОТА</text:p>
      <text:p text:style-name="Standard"/>
      <text:p text:style-name="P261"/>
      <text:p text:style-name="P262"/>
      <text:p text:style-name="P263"/>
      <text:p text:style-name="P2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6-05T09:05:00Z</dc:date>
    <meta:print-date>2023-06-05T09:05:00Z</meta:print-date>
    <meta:template xlink:href="Normal" xlink:type="simple"/>
    <meta:editing-cycles>6</meta:editing-cycles>
    <meta:editing-duration>PT4016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106" meta:character-count="7401" meta:row-count="52" meta:non-whitespace-character-count="6309"/>
  </office:meta>
</office:document-meta>
</file>