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8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text-align="justify" style:vertical-align="auto" fo:text-indent="0.5in"/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5in"/>
      <style:text-properties fo:language="uk" fo:country="UA"/>
    </style:style>
    <style:style style:name="P64" style:parent-style-name="Обычный" style:family="paragraph">
      <style:paragraph-properties fo:text-align="justify" style:vertical-align="auto" fo:text-indent="0.5in"/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5in"/>
      <style:text-properties fo:language="uk" fo:country="UA"/>
    </style:style>
    <style:style style:name="P66" style:parent-style-name="Абзацсписка" style:list-style-name="LFO1" style:family="paragraph">
      <style:paragraph-properties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6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9" style:parent-style-name="Абзацсписка" style:list-style-name="LFO2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T87" style:parent-style-name="Основнойшрифтабзаца" style:family="text">
      <style:text-properties style:font-name-complex="Times New Roman" fo:language="uk" fo:country="UA"/>
    </style:style>
    <style:style style:name="T88" style:parent-style-name="Основнойшрифтабзаца" style:family="text">
      <style:text-properties style:font-name-complex="Times New Roman" fo:language="uk" fo:country="UA"/>
    </style:style>
    <style:style style:name="T89" style:parent-style-name="Основнойшрифтабзаца" style:family="text">
      <style:text-properties style:font-name-complex="Times New Roman" fo:language="uk" fo:country="UA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4" style:parent-style-name="Основнойшрифтабзаца" style:family="text">
      <style:text-properties style:font-name-complex="Times New Roman" fo:language="uk" fo:country="UA"/>
    </style:style>
    <style:style style:name="T95" style:parent-style-name="Основнойшрифтабзаца" style:family="text">
      <style:text-properties style:font-name-complex="Times New Roman" fo:language="uk" fo:country="UA"/>
    </style:style>
    <style:style style:name="T96" style:parent-style-name="Основнойшрифтабзаца" style:family="text">
      <style:text-properties style:font-name-complex="Times New Roman" fo:language="uk" fo:country="UA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T102" style:parent-style-name="Основнойшрифтабзаца" style:family="text">
      <style:text-properties style:font-name-complex="Times New Roman" fo:language="uk" fo:country="UA"/>
    </style:style>
    <style:style style:name="T103" style:parent-style-name="Основнойшрифтабзаца" style:family="text">
      <style:text-properties style:font-name-complex="Times New Roman" fo:language="uk" fo:country="UA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7" style:parent-style-name="Основнойшрифтабзаца" style:family="text">
      <style:text-properties style:font-name-complex="Times New Roman" fo:language="uk" fo:country="UA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0" style:parent-style-name="Основнойшрифтабзаца" style:family="text">
      <style:text-properties style:font-name-complex="Times New Roman" fo:language="uk" fo:country="UA"/>
    </style:style>
    <style:style style:name="T111" style:parent-style-name="Основнойшрифтабзаца" style:family="text">
      <style:text-properties style:font-name-complex="Times New Roman" fo:language="uk" fo:country="UA"/>
    </style:style>
    <style:style style:name="T11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3" style:parent-style-name="Основнойшрифтабзаца" style:family="text">
      <style:text-properties style:font-name-complex="Times New Roman" fo:language="uk" fo:country="UA"/>
    </style:style>
    <style:style style:name="T114" style:parent-style-name="Основнойшрифтабзаца" style:family="text">
      <style:text-properties style:font-name-complex="Times New Roman" fo:language="uk" fo:country="UA"/>
    </style:style>
    <style:style style:name="P11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16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8" style:parent-style-name="Основнойшрифтабзаца" style:family="text">
      <style:text-properties style:font-name-complex="Times New Roman"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121" style:parent-style-name="Основнойшрифтабзаца" style:family="text">
      <style:text-properties style:font-name-complex="Times New Roman" fo:language="uk" fo:country="UA"/>
    </style:style>
    <style:style style:name="T122" style:parent-style-name="Основнойшрифтабзаца" style:family="text">
      <style:text-properties style:font-name-complex="Times New Roman" fo:language="uk" fo:country="UA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P125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2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7" style:parent-style-name="Основнойшрифтабзаца" style:family="text">
      <style:text-properties fo:language="uk" fo:country="UA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style:font-name-complex="Times New Roman" fo:language="uk" fo:country="UA"/>
    </style:style>
    <style:style style:name="P130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style:font-name-complex="Times New Roman" fo:language="uk" fo:country="UA"/>
    </style:style>
    <style:style style:name="P134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6" style:parent-style-name="Основнойшрифтабзаца" style:family="text">
      <style:text-properties style:font-name-complex="Times New Roman" fo:language="uk" fo:country="UA"/>
    </style:style>
    <style:style style:name="T13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8" style:parent-style-name="Основнойшрифтабзаца" style:family="text">
      <style:text-properties style:font-name-complex="Times New Roman" fo:language="uk" fo:country="UA"/>
    </style:style>
    <style:style style:name="P139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1" style:parent-style-name="Основнойшрифтабзаца" style:family="text">
      <style:text-properties style:font-name-complex="Times New Roman" fo:language="uk" fo:country="UA"/>
    </style:style>
    <style:style style:name="T142" style:parent-style-name="Основнойшрифтабзаца" style:family="text">
      <style:text-properties style:font-name-complex="Times New Roman" fo:language="uk" fo:country="UA"/>
    </style:style>
    <style:style style:name="T14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4" style:parent-style-name="Основнойшрифтабзаца" style:family="text">
      <style:text-properties style:font-name-complex="Times New Roman" fo:language="uk" fo:country="UA"/>
    </style:style>
    <style:style style:name="T145" style:parent-style-name="Основнойшрифтабзаца" style:family="text">
      <style:text-properties style:font-name-complex="Times New Roman" fo:language="uk" fo:country="UA"/>
    </style:style>
    <style:style style:name="P146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P149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style:font-name-complex="Times New Roman" fo:language="uk" fo:country="UA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P154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5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6" style:parent-style-name="Основнойшрифтабзаца" style:family="text">
      <style:text-properties style:font-name-complex="Times New Roman" fo:language="uk" fo:country="UA"/>
    </style:style>
    <style:style style:name="T157" style:parent-style-name="Основнойшрифтабзаца" style:family="text">
      <style:text-properties style:font-name-complex="Times New Roman" fo:language="uk" fo:country="UA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P1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60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61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62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63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64" style:parent-style-name="Standard" style:list-style-name="LFO6" style:family="paragraph">
      <style:paragraph-properties fo:text-align="justify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-complex="Times New Roman" fo:language="uk" fo:country="UA"/>
    </style:style>
    <style:style style:name="T166" style:parent-style-name="Основнойшрифтабзаца" style:family="text">
      <style:text-properties style:font-name-complex="Times New Roman" fo:language="uk" fo:country="UA"/>
    </style:style>
    <style:style style:name="T167" style:parent-style-name="Основнойшрифтабзаца" style:family="text">
      <style:text-properties style:font-name-complex="Times New Roman" fo:language="uk" fo:country="UA"/>
    </style:style>
    <style:style style:name="P168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69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0" style:parent-style-name="Standard" style:list-style-name="LFO5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1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2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17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74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75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76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77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78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79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80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81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82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183" style:parent-style-name="Абзацсписка" style:family="paragraph">
      <style:paragraph-properties fo:widows="2" fo:orphans="2" fo:text-align="justify" style:vertical-align="auto" fo:margin-left="0.6444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4" style:parent-style-name="Базовый" style:family="paragraph">
      <style:paragraph-properties fo:margin-bottom="0in" style:line-height-at-least="0.0694in" fo:margin-left="0.6444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8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0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0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0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0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20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22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22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4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44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-complex="Times New Roman" fo:language="uk" fo:country="UA"/>
    </style:style>
    <style:style style:name="T247" style:parent-style-name="Основнойшрифтабзаца" style:family="text">
      <style:text-properties style:font-name-complex="Times New Roman" fo:language="uk" fo:country="U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9" style:parent-style-name="Обычный" style:family="paragraph">
      <style:paragraph-properties fo:text-indent="0.4923in"/>
    </style:style>
    <style:style style:name="T25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uk" fo:country="UA"/>
    </style:style>
    <style:style style:name="T2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25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2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7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5" style:parent-style-name="Standard" style:family="paragraph">
      <style:text-properties fo:language="uk" fo:country="UA"/>
    </style:style>
    <style:style style:name="P276" style:parent-style-name="Standard" style:family="paragraph">
      <style:text-properties fo:language="uk" fo:country="UA"/>
    </style:style>
    <style:style style:name="P277" style:parent-style-name="Standard" style:family="paragraph">
      <style:text-properties fo:language="uk" fo:country="UA"/>
    </style:style>
    <style:style style:name="P278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 РАЙОНУ КІРОВ</text:span><text:span text:style-name="T16">О</text:span><text:span text:style-name="T17">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25<text:s/>лютого 2022 року № 5</text:p>
      <text:p text:style-name="P48">засідання педагогічної ради<text:s/></text:p>
      <text:p text:style-name="P49">Ганнівської загальноосвітньої школи І-ІІІ ступенів</text:p>
      <text:p text:style-name="P50"/>
      <text:p text:style-name="P51">Голова – Канівець О.М.</text:p>
      <text:p text:style-name="P52">Секретар – Робота Н.А.</text:p>
      <text:p text:style-name="P53">Присутні – 45<text:s/></text:p>
      <text:p text:style-name="P54"><text:span text:style-name="T55">Відсутні - 5</text:span></text:p>
      <text:p text:style-name="P56">Порядок денний:</text:p>
      <text:p text:style-name="P57"/>
      <text:list text:style-name="LFO1" text:continue-numbering="true">
        <text:list-item>
          <text:p text:style-name="P58"><text:span text:style-name="T59">Про виконання рішень педагогічної ради<text:s/></text:span><text:span text:style-name="T60">від 28.12.2021 року № 4.</text:span></text:p>
        </text:list-item>
      </text:list>
      <text:p text:style-name="P61">(інформація директора школи)<text:s/></text:p>
      <text:p text:style-name="P62">2. Про замовлення підручників.</text:p>
      <text:p text:style-name="P63">3. Про внесення змін до структури навчального року.<text:s/></text:p>
      <text:p text:style-name="P64">4. Про організацію дистанційного навчання.</text:p>
      <text:p text:style-name="P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7">Директора школи Канівець О.М., яка проінформувала про хід виконання рішень педагогічної ради від 28.12.2021 року № 4.</text:p>
      <text:p text:style-name="P68">ВИРІШИЛИ:</text:p>
      <text:list text:style-name="LFO2" text:continue-numbering="true">
        <text:list-item>
          <text:list>
            <text:list-item>
              <text:p text:style-name="P69"><text:span text:style-name="T70"><text:s/>Інформацію про хід виконання рішення педагогічної ради від<text:s/></text:span><text:span text:style-name="T71">28.12.2021 року № 4</text:span><text:span text:style-name="T72"><text:s/>взяти до відома.</text:span></text:p>
            </text:list-item>
          </text:list>
        </text:list-item>
      </text:list>
      <text:p text:style-name="P73">Голосували: «За» - 45. «Проти» - 0. «Утримались» - 0.</text:p>
      <text:p text:style-name="P74"/>
      <text:list text:style-name="LFO2" text:continue-numbering="true">
        <text:list-item>
          <text:p text:style-name="P75">СЛУХАЛИ:</text:p>
        </text:list-item>
      </text:list>
      <text:p text:style-name="P76">Канівець О.М., директора школи з питання про вибір та замовлення підручників для 5 класу закладів загальної середньої освіти, поданих на конкурсний відбір підручників для здобувачів повної загальної середньої освіти та педагогічних працівників.<text:s/></text:p>
      <text:p text:style-name="P77">Виступили:</text:p>
      <text:p text:style-name="P78"><text:span text:style-name="T79">1.<text:s/></text:span><text:span text:style-name="T80">Гришаєва Л.В</text:span><text:span text:style-name="T81">., бібліотекар, яка повідомила, що педагогічні працівники ознайомились з електронними версіями оригінал-макетів доопрацьованих відповідно до чинних навчальних програм підручників для 5 класу.<text:s/></text:span></text:p>
      <text:p text:style-name="P82"><text:span text:style-name="T83">2</text:span><text:span text:style-name="T84">.<text:s/></text:span><text:span text:style-name="T85">Марченко А</text:span><text:span text:style-name="T86">.</text:span><text:span text:style-name="T87">В., вчитель англійської мови Ганнівської загальноосвітньої школи І-ІІІ ступенів, запропонувала обрати «Англійська мова (5 рік навчання)», автор Карпюк</text:span><text:span text:style-name="T88"><text:s/></text:span><text:span text:style-name="T89">О.Д., Карпюк К.Т.</text:span></text:p>
      <text:soft-page-break/>
      <text:p text:style-name="P90"><text:span text:style-name="T91">3</text:span><text:span text:style-name="T92">.<text:s/></text:span><text:span text:style-name="T93">Давлєтшина Є</text:span><text:span text:style-name="T94">.</text:span><text:span text:style-name="T95">С., вчитель англійської мови В</text:span><text:span text:style-name="T96">олодимирівської загальноосвітньої школи І-ІІ ступенів, філії Ганнівської загальноосвітньої школи І-ІІІ ступенів, запропонувала обрати обрати «Англійська мова (5 рік навчання)», автор Джоана Коста, Мелані Вільямс.</text:span></text:p>
      <text:p text:style-name="P97"><text:span text:style-name="T98">4</text:span><text:span text:style-name="T99">.<text:s/></text:span><text:span text:style-name="T100">Дуднік Н</text:span><text:span text:style-name="T101">.</text:span><text:span text:style-name="T102">В., вчитель історії Володимирівської загальноосвітньої школи І-ІІ ступенів, філії Ганнівської загальноосвітньої школи І-ІІІ ступенів, запропонувала обрати обрати « Вступ до історії України та громадянської освіти» підручник для 5 класу закладів загальної середньої освіти, автор Щупак І.Я.. Бурлака О.В., Піскарьова І.О., Посунько А.С.</text:span><text:span text:style-name="T103"><text:s/>та «Етика» підручник для 5 класу закладів загальної середньої освіти, автор Мелещенко Т.В., Желіба О.В., Бакка Т.В., Ашортіа Е.Д., Козіна Л.Є.</text:span></text:p>
      <text:p text:style-name="P104"><text:span text:style-name="T105">5</text:span><text:span text:style-name="T106">. Іванова О.В</text:span><text:span text:style-name="T107">., вчитель зарубіжної літератури Володимирівської загальноосвітньої школи І-ІІ ступенів, філії Ганнівської загальноосвітньої школи І-ІІІ ступенів, запропонувала обрати « Зарубіжна література» підручник для 5 класу закладів загальної середньої освіти, автор Міляновська Н.Р. та автор Волощук Є.В.</text:span></text:p>
      <text:p text:style-name="P108"><text:span text:style-name="T109">6</text:span><text:span text:style-name="T110">.</text:span><text:span text:style-name="T111"><text:s/></text:span><text:span text:style-name="T112">Ляхович І.Б</text:span><text:span text:style-name="T113">.</text:span><text:span text:style-name="T114">, вчитель основ здоров’я Володимирівської загальноосвітньої школи І-ІІ ступенів, філії Ганнівської загальноосвітньої школи І-ІІІ ступенів, запропонувала обрати</text:span></text:p>
      <text:p text:style-name="P115"><text:s/>« Здоров’я, безпека та добробут» підручник інтегрованого курсу для 5 класу<text:s/>закладів загальної середньої освіти, автор Воронцова Т.В., Пономаренко В.С., Лаврєнтьєв І.В., Хомич О.Л.</text:p>
      <text:list text:style-name="LFO4" text:continue-numbering="true">
        <text:list-item>
          <text:p text:style-name="P116"><text:span text:style-name="T117">Галіба О.А</text:span><text:span text:style-name="T118">., вчитель інформатики</text:span><text:span text:style-name="T119"><text:s/>Ганнівсьої загальноосвітньої школи І-ІІІ ступенів</text:span><text:span text:style-name="T120">, запропонувала обрати з інформатики підручник «Інформатика»,</text:span><text:span text:style-name="T121"><text:s/></text:span><text:span text:style-name="T122">підручник для 5 класу закладів загальної середньої освіти,</text:span><text:span text:style-name="T123"><text:s/>автор<text:s/></text:span><text:span text:style-name="T124">Коршунова О.В., Завадський І.О.</text:span></text:p>
        </text:list-item>
        <text:list-item>
          <text:p text:style-name="P125"><text:span text:style-name="T126">Лісайчук Н</text:span><text:span text:style-name="T127">.</text:span><text:span text:style-name="T128">С., вчитель математики<text:s/></text:span><text:span text:style-name="T129">Володимирівської загальноосвітньої школи І-ІІ ступенів, філії Ганнівської загальноосвітньої школи І-ІІІ ступенів, запропонувала обрати «Математика» підручник для 5 класу закладів загальної середньої освіти, автор Бевз Г.П., Бевз В.Г., Васильєва Д.В., Владімірова Н.Г.</text:span></text:p>
        </text:list-item>
        <text:list-item>
          <text:p text:style-name="P130"><text:span text:style-name="T131">Дусмурадова Л.Г.,</text:span><text:span text:style-name="T132"><text:s/>вчитель математики<text:s/></text:span><text:span text:style-name="T133">Іскрівської загальноосвітньої школи І-ІІІ ступенів, філії Ганнівської загальноосвітньої школи І-ІІІ ступенів, запропонувала обрати «Математика» підручник для 5 класу закладів загальної середньої освіти, автор Істер О.С.</text:span></text:p>
        </text:list-item>
        <text:list-item>
          <text:p text:style-name="P134"><text:span text:style-name="T135">Іщенко І.В.,<text:s/></text:span><text:span text:style-name="T136">вчитель музики</text:span><text:span text:style-name="T137"><text:s/></text:span><text:span text:style-name="T138">Володимирівської загальноосвітньої школи І-ІІ ступенів, філії Ганнівської загальноосвітньої школи І-ІІІ ступенів, запропонувала обрати «Мистецтво» підручник для 5 класу закладів загальної середньої освіти, автор Масол Л.М.</text:span></text:p>
        </text:list-item>
        <text:list-item>
          <text:p text:style-name="P139"><text:span text:style-name="T140">Мартинюк М.А.<text:s/></text:span><text:span text:style-name="T141">вчитель<text:s/></text:span><text:span text:style-name="T142">трудового навчання</text:span><text:span text:style-name="T143"><text:s/></text:span><text:span text:style-name="T144">Ганнівської загальноосвітньої школи І-ІІІ ступенів, запропонувала обрати «Мистецтво» підручник для 5 класу закладів загальної середньої освіти, автор<text:s/></text:span><text:span text:style-name="T145">Рубля Т.Є.. Мед І.Л., Наземнова Т.О., Щеглова Т.Л.</text:span></text:p>
        </text:list-item>
        <text:list-item>
          <text:p text:style-name="P146"><text:span text:style-name="T147">Осадченко Н.М</text:span><text:span text:style-name="T148">., вчитель географії Ганнівської загальноосвітньої школи І-ІІІ ступенів, запропонувала обрати «Пізнаємо природу» підручник для 5 класу закладів загальної середньої освіти, автор Біда Д.Д., Гільберг Т.Г., Колісник Я.І.</text:span></text:p>
        </text:list-item>
        <text:list-item>
          <text:p text:style-name="P149"><text:span text:style-name="T150">Рябошапка Ю.В</text:span><text:span text:style-name="T151">., вчитель української мови та літератури</text:span><text:span text:style-name="T152"><text:s/></text:span><text:span text:style-name="T153">Володимирівської загальноосвітньої школи І-ІІ ступенів, філії Ганнівської загальноосвітньої школи І-ІІІ ступенів, запропонувала обрати «Українська література» підручник для 5 класу закладів загальної середньої освіти, автор Архипова В.П., Січкар С.І., Шило С.Б.</text:span></text:p>
        </text:list-item>
        <text:list-item>
          <text:p text:style-name="P154"><text:span text:style-name="T155">Рябошапка Ю.В.,</text:span><text:span text:style-name="T156"><text:s/>вчитель української мови та літератури</text:span><text:span text:style-name="T157"><text:s/></text:span><text:span text:style-name="T158">Володимирівської загальноосвітньої школи І-ІІ ступенів, філії Ганнівської загальноосвітньої школи І-ІІІ ступенів, запропонувала обрати «Українська мова» підручник для 5 класу закладів загальної середньої освіти, автор Заболотний О.В., Заболотний В.В.</text:span></text:p>
        </text:list-item>
      </text:list>
      <text:p text:style-name="P159">ВИРІШИЛИ:</text:p>
      <text:list text:style-name="LFO2" text:continue-numbering="true">
        <text:list-item>
          <text:list>
            <text:list-item>
              <text:p text:style-name="P160">Обрати <text:s/>та замовити підручники для учнів<text:s/>5<text:s/>класу з:</text:p>
            </text:list-item>
          </text:list>
        </text:list-item>
      </text:list>
      <text:list text:style-name="LFO6" text:continue-numbering="true">
        <text:list-item>
          <text:p text:style-name="P161">англійської мови - «Англійська мова (5 рік навчання)», автор Карпюк О.Д., Карпюк К.Т. – 9 шт., «Англійська мова (5 рік навчання)», автор Джоана Коста, Мелані Вільямс – 20 шт.;</text:p>
        </text:list-item>
        <text:list-item>
          <text:p text:style-name="P162"><text:s/>історії України - « Вступ до історії України та громадянської освіти» підручник для 5 класу закладів загальної середньої освіти, автор Щупак І.Я.. Бурлака О.В., Піскарьова<text:s/><text:soft-page-break/>І.О., Посунько А.С.<text:s/>– 29 шт.<text:s/>та «Етика» підручник для 5 класу закладів загальної середньої освіти, автор Мелещенко Т.В., Желіба О.В., Бакка Т.В., Ашортіа Е.Д., Козіна Л.Є.<text:s/>– 29шт.;</text:p>
        </text:list-item>
        <text:list-item>
          <text:p text:style-name="P163">основ здоров’я - <text:s/>« Здоров’я, безпека та добробут» підручник інтегрованого курсу для 5 класу<text:s/>закладів загальної середньої освіти, автор Воронцова Т.В., Пономаренко В.С., Лаврєнтьєв І.В., Хомич О.Л. – 29 шт.;</text:p>
        </text:list-item>
        <text:list-item>
          <text:p text:style-name="P164"><text:span text:style-name="T165">інформатики - «Інформатика»,</text:span><text:span text:style-name="T166"><text:s/></text:span><text:span text:style-name="T167">підручник для 5 класу закладів загальної середньої освіти, автор Коршунова О.В., Завадський І.О. – 29 шт.;</text:span></text:p>
        </text:list-item>
        <text:list-item>
          <text:p text:style-name="P168">математики - «Математика» підручник для 5 класу закладів загальної середньої освіти, автор Бевз Г.П., Бевз В.Г., Васильєва Д.В., Владімірова Н.Г. – 20 шт., «Математика» підручник для 5 класу закладів загальної середньої освіти, автор Істер О.С. – 9 шт.;</text:p>
        </text:list-item>
        <text:list-item>
          <text:p text:style-name="P169">мистецтва - «Мистецтво» підручник для 5 класу закладів загальної середньої освіти, автор Масол Л.М.- 9 шт., «Мистецтво» підручник для 5 класу закладів загальної середньої освіти, автор Рубля Т.Є.. Мед І.Л., Наземнова Т.О., Щеглова Т.Л. – 20 шт.;</text:p>
        </text:list-item>
      </text:list>
      <text:list text:style-name="LFO5" text:continue-numbering="true">
        <text:list-item>
          <text:p text:style-name="P170">природознавство - «Пізнаємо природу» підручник для 5 класу закладів загальної середньої освіти, автор Біда Д.Д., Гільберг Т.Г., Колісник Я.І. 29 шт.;</text:p>
        </text:list-item>
      </text:list>
      <text:list text:style-name="LFO6" text:continue-numbering="true">
        <text:list-item>
          <text:p text:style-name="P171">українська література - «Українська література» підручник для 5 класу закладів загальної середньої освіти, автор Архипова В.П., Січкар С.І., Шило С.Б. – 29шт.;</text:p>
        </text:list-item>
        <text:list-item>
          <text:p text:style-name="P172">українська мова - «Українська мова» підручник для 5 класу закладів загальної середньої освіти, автор Заболотний О.В., Заболотний В.В. – 29 шт.</text:p>
        </text:list-item>
      </text:list>
      <text:p text:style-name="P173">Члени педагогічного колективу, які здійснили безпосередній вибір проектів підручників: <text:s text:c="79"/>Гришаєва Л.В.</text:p>
      <text:p text:style-name="P174"><text:s text:c="99"/><text:s text:c="2"/><text:s/>Галіба О.А.</text:p>
      <text:p text:style-name="P175"><text:s text:c="102"/>Марченко А.В.</text:p>
      <text:p text:style-name="P176"><text:s text:c="102"/>Давлєтшина Є.С.</text:p>
      <text:p text:style-name="P177"><text:s text:c="102"/>Дудник Н.В.</text:p>
      <text:p text:style-name="P178"><text:s text:c="102"/>Іщенко І.В.</text:p>
      <text:p text:style-name="P179"><text:s text:c="102"/>Лісайчук Н.С.</text:p>
      <text:p text:style-name="P180"><text:s text:c="102"/>Дусмурадова Л.Г.</text:p>
      <text:p text:style-name="P181"><text:s text:c="102"/>Осадченко Н.М.</text:p>
      <text:p text:style-name="P182"><text:s text:c="102"/>Рябошапка Ю.В.</text:p>
      <text:p text:style-name="P183">Голосували: «За» - 45. «Проти» - 0. «Утримались» - 0.</text:p>
      <text:p text:style-name="P184"/>
      <text:list text:style-name="LFO2" text:continue-numbering="true">
        <text:list-item>
          <text:p text:style-name="P185">СЛУХАЛИ:</text:p>
        </text:list-item>
      </text:list>
      <text:p text:style-name="P186">Канівець О.М., директора школи з питання внесення змін до структури навчального року.</text:p>
      <text:p text:style-name="P187"><text:span text:style-name="T188"><text:s/>Ольга Миколаївна вказала, що в</text:span><text:span text:style-name="T189">ідповідно до листа Міністерство освіти і науки Укр</text:span><text:span text:style-name="T190">а</text:span><text:span text:style-name="T191">їни №1/3276-22 від 25 лютого 2022 року «Про організацію освітнього процесу», листа<text:s/></text:span><text:span text:style-name="T192">депа</text:span><text:span text:style-name="T193">р</text:span><text:span text:style-name="T194">таменту освіти і науки Кіровогра</text:span><text:span text:style-name="T195">д</text:span><text:span text:style-name="T196">ської обласної державної адміністрації №35-12/575/0.35 від 25 лютого 2022 року<text:s/></text:span><text:span text:style-name="T197">необхідні зміни в структурі навчального року.</text:span></text:p>
      <text:p text:style-name="P198">Виступили:</text:p>
      <text:p text:style-name="P199">Соломка Т.В. з пропозицією внести додаткові весняні канікули з 07 по 13 березня</text:p>
      <text:p text:style-name="P200">ВИРІШИЛИ:</text:p>
      <text:list text:style-name="LFO2" text:continue-numbering="true">
        <text:list-item>
          <text:list>
            <text:list-item>
              <text:p text:style-name="P201">Внести зміни в структуру навчального року:<text:s/></text:p>
            </text:list-item>
          </text:list>
        </text:list-item>
      </text:list>
      <text:list text:style-name="LFO8" text:continue-numbering="true">
        <text:list-item>
          <text:p text:style-name="P202">І семестр – розпочати 1 вересня, закінчити 24 грудня 2021 року;</text:p>
        </text:list-item>
        <text:list-item>
          <text:p text:style-name="P203"><text:span text:style-name="T204">ІІ семестр – розпочати 10 січня, закінчити 16 червня 2022 року Ганнівській з</text:span><text:span text:style-name="T205">а</text:span><text:span text:style-name="T206">гально</text:span><text:span text:style-name="T207">о</text:span><text:span text:style-name="T208">світній школі І-ІІІ ступенів та Володимирівській загальноосвітній школі І-ІІ ступенів, філії Ганнівської загальноосвітньої школи І-ІІІ ступенів;</text:span></text:p>
        </text:list-item>
        <text:list-item>
          <text:p text:style-name="P209"><text:span text:style-name="T210">ІІ семестр – розпочати 10 січня, закінчити 20 червня 2022 року <text:s/>Іскрівській з</text:span><text:span text:style-name="T211">а</text:span><text:span text:style-name="T212">гально</text:span><text:span text:style-name="T213">о</text:span><text:span text:style-name="T214">світній школі І-ІІІ ступенів, філії Ганнівської загальноосвітньої школи І-ІІІ ступенів;</text:span></text:p>
        </text:list-item>
      </text:list>
      <text:p text:style-name="P215">Протягом навчального року <text:s/>для учнів проводяться канікули:</text:p>
      <text:list text:style-name="LFO8" text:continue-numbering="true">
        <text:list-item>
          <text:p text:style-name="P216">осінні <text:s/>- з 25 по 31 жовтня 2021 року;<text:s/></text:p>
        </text:list-item>
        <text:list-item>
          <text:p text:style-name="P217"><text:span text:style-name="T218">додаткові осінні – з 23 по 24 вересня, з 18 по 22 жовтня 2021 року для Іскрівс</text:span><text:span text:style-name="T219">ь</text:span><text:span text:style-name="T220">кої загальноосвітньої школи І-ІІІ ступенів, філії Ганнівської загальноосвітньої школи І-ІІІ ступ</text:span><text:span text:style-name="T221">е</text:span><text:span text:style-name="T222">нів;</text:span></text:p>
        </text:list-item>
        <text:list-item>
          <text:p text:style-name="P223"><text:span text:style-name="T224">додаткові осінні – з 18 по 22 жовтня 2021 року для Володимирівської загальн</text:span><text:span text:style-name="T225">о</text:span><text:span text:style-name="T226">освітньої школи І-ІІ ступенів, філії Ганнівської загальноосвітньої школи І-ІІІ ступенів та для Га</text:span><text:span text:style-name="T227">н</text:span><text:span text:style-name="T228">нівської загальноосвітньої школи І-ІІІ ступенів;</text:span></text:p>
        </text:list-item>
        <text:list-item>
          <text:p text:style-name="P229">зимові – з <text:s/>28 грудня 2021 року по 9 січня 2022 року;</text:p>
        </text:list-item>
        <text:list-item>
          <text:p text:style-name="P230">весняні – з 28 лютого по 6 березня 2022 року;</text:p>
        </text:list-item>
        <text:list-item>
          <text:p text:style-name="P231">додаткові весняні – з 7 по 13 березня 2022 року.</text:p>
        </text:list-item>
      </text:list>
      <text:p text:style-name="P232"><text:span text:style-name="T233">3.</text:span><text:span text:style-name="T234">2.  </text:span><text:span text:style-name="T235">Класним керівникам 1–9,11-х класів:</text:span></text:p>
      <text:p text:style-name="P236">1) довести до відома учнів та їх батьків інформацію про зміну у структурі навчального року;</text:p>
      <text:p text:style-name="P237"><text:span text:style-name="T238">2) перед кожними канікулами проводити з учнями класу інструктажі з безпеки житт</text:span><text:span text:style-name="T239">є</text:span><text:span text:style-name="T240">діяльності на час канікул з обов’язковим записом у класних журналах.</text:span></text:p>
      <text:p text:style-name="P241">3.3. Вчителям-предметникам Іскрівської загальноосвітньої школи І-ІІІ ступенів, філії Ганнівської загальноосвітньої школи І-ІІІ ступенів, Володимирівської загальноосвітньої школи І-ІІ ступенів, філії Ганнівської загальноосвітньої школи І-ІІІ ступенів та вчителям Ганнівської загальноосвітньої школи І-ІІІ ступенів внести відповідні зміни до календарно-тематичнних планів вивчення навчальних предметів.</text:p>
      <text:p text:style-name="P242">Голосували: «За» - 45. «Проти» - 0. «Утримались» - 0.</text:p>
      <text:p text:style-name="P243"/>
      <text:list text:style-name="LFO2" text:continue-numbering="true">
        <text:list-item>
          <text:p text:style-name="P244">СЛУХАЛИ:</text:p>
        </text:list-item>
      </text:list>
      <text:p text:style-name="P245"><text:span text:style-name="T246">Канівець О.М., директора школи з питання організації дистанційного навчання в умовах воєнного часу.</text:span><text:span text:style-name="T247"><text:s/>Ольга Миколаївна ознайомила з листом<text:s/></text:span><text:span text:style-name="T248">відділу освіти № 1/29/37/1 від 24 лютого 2022 року</text:span></text:p>
      <text:p text:style-name="P249"><text:span text:style-name="T250">Виступили:</text:span><text:span text:style-name="T251"><text:s/></text:span></text:p>
      <text:p text:style-name="P252"><text:span text:style-name="T253">Соломка Т.В., яка запропонувала організувати онлайн навчання за<text:s/></text:span><text:span text:style-name="T254">місцем проживання здобувачів освіти та працівників</text:span><text:span text:style-name="T255">. Навчання здійснювати відповідно до онлайн розкладу.</text:span></text:p>
      <text:p text:style-name="P256">ВИРІШИЛИ:</text:p>
      <text:p text:style-name="P257">4.1. Перевести освітній процес у дистанційну форму (організувати навчання онлайн за місцем проживання здобувачів освіти та працівників).</text:p>
      <text:p text:style-name="P258"><text:span text:style-name="T259">4.</text:span><text:span text:style-name="T260">2. Підготувати об’єкти укриття (підвали, спортивні зали), які можуть бути викори</text:span><text:span text:style-name="T261">с</text:span><text:span text:style-name="T262">тані для укриття цивільного населення та створити в них запаси води.</text:span></text:p>
      <text:p text:style-name="P263"><text:span text:style-name="T264">4.</text:span><text:span text:style-name="T265">3. Забезпечити чергування в закладах освіти адміністрацією та обслуговуючим пе</text:span><text:span text:style-name="T266">р</text:span><text:span text:style-name="T267">соналом закладу</text:span><text:span text:style-name="T268">.</text:span></text:p>
      <text:p text:style-name="P269">Голосували: «За» - 45. «Проти» - 0. «Утримались» - 0.</text:p>
      <text:p text:style-name="P270"/>
      <text:p text:style-name="P271"/>
      <text:p text:style-name="P272">Голова <text:s text:c="50"/>О. Канівець</text:p>
      <text:p text:style-name="P273"/>
      <text:p text:style-name="P274">Секретар <text:s text:c="47"/>Н. Робота</text:p>
      <text:p text:style-name="Standard"/>
      <text:p text:style-name="P275"/>
      <text:p text:style-name="P276"/>
      <text:p text:style-name="P277"/>
      <text:p text:style-name="P2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-complex="Times New Roman" fo:font-weight="bold" style:font-weight-asian="bold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Andale Sans U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1-21T09:10:00Z</dc:date>
    <meta:print-date>2022-11-21T09:10:00Z</meta:print-date>
    <meta:template xlink:href="Normal" xlink:type="simple"/>
    <meta:editing-cycles>5</meta:editing-cycles>
    <meta:editing-duration>PT39822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75" meta:character-count="11871" meta:row-count="84" meta:non-whitespace-character-count="10119"/>
  </office:meta>
</office:document-meta>
</file>