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5">
      <text:list-level-style-bullet text:level="1" text:style-name="WW_CharLFO5LVL1" text:bullet-char="">
        <style:list-level-properties text:space-before="0.55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05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5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5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5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5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5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5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5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447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38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3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1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Standard" style:family="paragraph">
      <style:paragraph-properties fo:text-align="center" fo:margin-left="0.5in">
        <style:tab-stops/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P53" style:parent-style-name="Standard" style:list-style-name="LFO8" style:family="paragraph">
      <style:paragraph-properties fo:text-align="justify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7" style:parent-style-name="Standard" style:list-style-name="LFO8" style:family="paragraph">
      <style:paragraph-properties fo:text-align="justify"/>
      <style:text-properties fo:language="uk" fo:country="UA"/>
    </style:style>
    <style:style style:name="P5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Standard" style:list-style-name="LFO8" style:family="paragraph">
      <style:paragraph-properties fo:text-align="justify"/>
      <style:text-properties fo:language="uk" fo:country="UA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62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2in"/>
        </style:tab-stops>
      </style:paragraph-properties>
    </style:style>
    <style:style style:name="T6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3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7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0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81" style:parent-style-name="Обычныйвеб" style:family="paragraph">
      <style:paragraph-properties fo:text-align="justify" fo:text-indent="0.4923in" fo:background-color="#FFFFFF"/>
    </style:style>
    <style:style style:name="T8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83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Times New Roman" style:letter-kerning="false" fo:language="uk" fo:country="UA"/>
    </style:style>
    <style:style style:name="T85" style:parent-style-name="Основнойшрифтабзаца" style:family="text">
      <style:text-properties fo:language="uk" fo:country="UA"/>
    </style:style>
    <style:style style:name="P86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/>
    </style:style>
    <style:style style:name="P8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91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92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93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94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background-color="#FFFFFF" fo:language="uk" fo:country="UA" style:language-asian="en" style:country-asian="US" fo:hyphenate="true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7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98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99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100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01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02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03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04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05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06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109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10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111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112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6" style:parent-style-name="Абзацсписка" style:list-style-name="LFO3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1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18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language="uk" fo:country="UA"/>
    </style:style>
    <style:style style:name="P11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1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2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4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2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6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2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30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3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32" style:parent-style-name="Standard" style:family="paragraph">
      <style:paragraph-properties fo:text-align="justify" fo:margin-left="0.7423in">
        <style:tab-stops/>
      </style:paragraph-properties>
      <style:text-properties style:font-name-complex="Times New Roman" fo:language="uk" fo:country="UA"/>
    </style:style>
    <style:style style:name="P13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3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3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3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3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3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39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4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4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4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4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4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4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46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47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4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4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50" style:parent-style-name="Базовый" style:family="paragraph">
      <style:paragraph-properties fo:margin-bottom="0in" style:line-height-at-least="0.0694in" fo:margin-left="0.4472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54" style:parent-style-name="Основнойшрифтабзаца" style:family="text">
      <style:text-properties style:font-name="Times New Roman" style:font-name-complex="Times New Roman" fo:language="uk" fo:country="UA"/>
    </style:style>
    <style:style style:name="P155" style:parent-style-name="Standard" style:family="paragraph">
      <style:paragraph-properties fo:text-align="justify" fo:margin-left="0.4472in">
        <style:tab-stops/>
      </style:paragraph-properties>
    </style:style>
    <style:style style:name="T15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5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5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59" style:parent-style-name="Основнойшрифтабзаца" style:family="text">
      <style:text-properties style:font-name-complex="Times New Roman" fo:language="uk" fo:country="UA"/>
    </style:style>
    <style:style style:name="P160" style:parent-style-name="Standard" style:family="paragraph">
      <style:paragraph-properties fo:text-align="justify" fo:margin-left="0.4472in">
        <style:tab-stops/>
      </style:paragraph-properties>
      <style:text-properties style:font-name-complex="Times New Roman" fo:language="uk" fo:country="UA"/>
    </style:style>
    <style:style style:name="P161" style:parent-style-name="Standard" style:family="paragraph">
      <style:paragraph-properties fo:text-align="justify" fo:margin-left="0.4472in">
        <style:tab-stops/>
      </style:paragraph-properties>
      <style:text-properties style:font-name-complex="Times New Roman" fo:language="uk" fo:country="UA"/>
    </style:style>
    <style:style style:name="P162" style:parent-style-name="Standard" style:family="paragraph">
      <style:paragraph-properties fo:text-align="justify" fo:margin-left="0.4472in">
        <style:tab-stops/>
      </style:paragraph-properties>
      <style:text-properties style:font-name-complex="Times New Roman" fo:language="uk" fo:country="UA"/>
    </style:style>
    <style:style style:name="P163" style:parent-style-name="Standard" style:family="paragraph">
      <style:paragraph-properties fo:text-align="justify" fo:margin-left="0.4472in">
        <style:tab-stops/>
      </style:paragraph-properties>
      <style:text-properties style:font-name-complex="Times New Roman" fo:language="uk" fo:country="UA"/>
    </style:style>
    <style:style style:name="P164" style:parent-style-name="Standard" style:family="paragraph">
      <style:paragraph-properties fo:text-align="justify" fo:margin-left="0.4472in">
        <style:tab-stops/>
      </style:paragraph-properties>
    </style:style>
    <style:style style:name="T165" style:parent-style-name="Основнойшрифтабзаца" style:family="text">
      <style:text-properties style:font-name-complex="Times New Roman" fo:language="uk" fo:country="UA"/>
    </style:style>
    <style:style style:name="T166" style:parent-style-name="Основнойшрифтабзаца" style:family="text">
      <style:text-properties style:font-name-complex="Times New Roman" fo:language="uk" fo:country="UA"/>
    </style:style>
    <style:style style:name="T167" style:parent-style-name="Основнойшрифтабзаца" style:family="text">
      <style:text-properties style:font-name-complex="Times New Roman" fo:language="uk" fo:country="UA"/>
    </style:style>
    <style:style style:name="T168" style:parent-style-name="Основнойшрифтабзаца" style:family="text">
      <style:text-properties style:font-name-complex="Times New Roman" fo:language="uk" fo:country="UA"/>
    </style:style>
    <style:style style:name="P169" style:parent-style-name="Standard" style:family="paragraph">
      <style:paragraph-properties fo:text-align="justify"/>
      <style:text-properties fo:language="uk" fo:country="UA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72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3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4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5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6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797979" style:letter-kerning="false" fo:font-size="10pt" style:font-size-asian="10pt" style:font-size-complex="10pt" fo:hyphenate="true"/>
    </style:style>
    <style:style style:name="P177" style:parent-style-name="Обычный" style:family="paragraph">
      <style:paragraph-properties fo:break-before="page"/>
    </style:style>
    <style:style style:name="P178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9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02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1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215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216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217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218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219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 fo:hyphenate="true"/>
    </style:style>
    <style:style style:name="P2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1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22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23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24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25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26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27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28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29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30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P23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32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33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34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35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36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37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238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39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240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41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42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43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44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45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4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47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P2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5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2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63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64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65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66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67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P2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9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70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71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72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2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77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02in"/>
        </style:tab-stops>
      </style:paragraph-properties>
      <style:text-properties fo:hyphenate="true"/>
    </style:style>
    <style:style style:name="T2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79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02in"/>
        </style:tab-stops>
      </style:paragraph-properties>
      <style:text-properties fo:hyphenate="true"/>
    </style:style>
    <style:style style:name="T2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82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02in"/>
        </style:tab-stops>
      </style:paragraph-properties>
      <style:text-properties fo:hyphenate="true"/>
    </style:style>
    <style:style style:name="T2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84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02in"/>
        </style:tab-stops>
      </style:paragraph-properties>
      <style:text-properties fo:hyphenate="true"/>
    </style:style>
    <style:style style:name="T2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86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02in"/>
        </style:tab-stops>
      </style:paragraph-properties>
      <style:text-properties fo:hyphenate="true"/>
    </style:style>
    <style:style style:name="T2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92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972in"/>
        </style:tab-stops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93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972in"/>
        </style:tab-stops>
      </style:paragraph-properties>
      <style:text-properties fo:hyphenate="true"/>
    </style:style>
    <style:style style:name="T2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5" style:parent-style-name="Основнойшрифтабзаца" style:family="text">
      <style:text-properties style:font-name="Calibri" style:font-name-asian="Calibri" style:font-name-complex="Times New Roman" style:letter-kerning="false" fo:language="uk" fo:country="UA" style:language-asian="en" style:country-asian="US"/>
    </style:style>
    <style:style style:name="T2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97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972in"/>
        </style:tab-stops>
      </style:paragraph-properties>
      <style:text-properties fo:hyphenate="true"/>
    </style:style>
    <style:style style:name="T2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0" style:parent-style-name="Основнойшрифтабзаца" style:family="text">
      <style:text-properties style:font-name="Calibri" style:font-name-asian="Calibri" style:font-name-complex="Times New Roman" style:letter-kerning="false" fo:language="uk" fo:country="UA" style:language-asian="en" style:country-asian="US"/>
    </style:style>
    <style:style style:name="T3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7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08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09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10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11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12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1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14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15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16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17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P3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9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320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321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ableColumn323" style:family="table-column">
      <style:table-column-properties style:column-width="1.7097in"/>
    </style:style>
    <style:style style:name="TableColumn324" style:family="table-column">
      <style:table-column-properties style:column-width="1.7104in"/>
    </style:style>
    <style:style style:name="TableColumn325" style:family="table-column">
      <style:table-column-properties style:column-width="1.7111in"/>
    </style:style>
    <style:style style:name="TableColumn326" style:family="table-column">
      <style:table-column-properties style:column-width="1.7111in"/>
    </style:style>
    <style:style style:name="Table322" style:family="table">
      <style:table-properties style:width="6.842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0" style:parent-style-name="Основнойшрифтабзаца" style:family="text">
      <style:text-properties style:font-name-asian="Calibri" style:font-name-complex="Times New Roman" style:letter-kerning="fals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background-color="#FFFFFF" fo:language="uk" fo:country="UA" fo:hyphenate="tru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background-color="#FFFFFF" fo:language="uk" fo:country="UA" fo:hyphenate="tru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background-color="#FFFFFF" fo:language="uk" fo:country="UA" fo:hyphenate="tru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background-color="#FFFFFF" fo:language="uk" fo:country="UA" fo:hyphenate="tru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fo:hyphenate="tru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fo:hyphenate="tru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7" style:parent-style-name="Основнойшрифтабзаца" style:family="text">
      <style:text-properties style:font-name-asian="Calibri" style:font-name-complex="Times New Roman" style:letter-kerning="false"/>
    </style:style>
    <style:style style:name="T34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fo:hyphenate="true"/>
    </style:style>
    <style:style style:name="P3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2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 style:letter-kerning="false" fo:background-color="#FFFFFF" style:language-asian="en" style:country-asian="US"/>
    </style:style>
    <style:style style:name="T353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354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355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56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357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58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359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60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361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362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363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64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P3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6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67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68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69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P3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1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72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73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74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75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76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P3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79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80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81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82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P3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4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85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86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387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P3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uk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uk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uk"/>
    </style:style>
    <style:style style:name="P4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hyphenate="true"/>
    </style:style>
    <style:style style:name="P4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9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440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441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P44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background-color="#FFFFFF" fo:language="uk" fo:country="UA" style:language-asian="en" style:country-asian="US" fo:hyphenate="true"/>
    </style:style>
    <style:style style:name="P4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4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445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446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447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448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449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450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451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452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P4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4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455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456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457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458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459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P46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background-color="#FFFFFF" fo:language="uk" fo:country="UA" style:language-asian="en" style:country-asian="US" fo:hyphenate="true"/>
    </style:style>
    <style:style style:name="P46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46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464" style:parent-style-name="Обычный" style:family="paragraph">
      <style:paragraph-properties fo:widows="2" fo:orphans="2" fo:text-align="justify" style:vertical-align="auto" fo:line-height="150%" fo:margin-left="0.302in" fo:text-indent="0.492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 fo:hyphenate="true"/>
    </style:style>
    <style:style style:name="P465" style:parent-style-name="Standard" style:family="paragraph">
      <style:text-properties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bookmark-start text:name="_GoBack"/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А ЗАГАЛЬНООСВІТНЯ ШКОЛА І-ІІІ СТУПЕНІВ</text:span></text:p>
      <text:p text:style-name="P12">ПЕТРІВСЬКОЇ СЕЛИЩНОЇ РАДИ ОЛЕКСАНДРІЙСЬКОГО<text:s/>РАЙОНУ КІРОВОГРАДСЬКОЇ ОБЛАСТІ</text:p>
      <text:p text:style-name="P13"><text:span text:style-name="T14">в</text:span><text:span text:style-name="T15">ул.</text:span><text:span text:style-name="T16"><text:s/>Вереснева, 46,<text:s/></text:span><text:span text:style-name="T17">с.</text:span><text:span text:style-name="T18"><text:s/></text:span><text:span text:style-name="T19">Ганнівка,</text:span><text:span text:style-name="T20"><text:s/>Петрівський</text:span><text:span text:style-name="T21"><text:s/>район,<text:s/></text:span><text:span text:style-name="T22">Кіровоградська область</text:span><text:span text:style-name="T23">, 283</text:span><text:span text:style-name="T24">25<text:s/></text:span></text:p>
      <text:p text:style-name="P25"><text:span text:style-name="T26">e</text:span><text:span text:style-name="T27">-</text:span><text:span text:style-name="T28">mail</text:span><text:span text:style-name="T29">:<text:s/></text:span><text:span text:style-name="T30">ganivka</text:span><text:span text:style-name="T31"><text:s/></text:span><text:a xlink:href="mailto:2008@ukr.net" office:target-frame-name="_top" xlink:show="replace"><text:span text:style-name="T32">2008@</text:span><text:span text:style-name="T33">ukr</text:span><text:span text:style-name="T34">.</text:span><text:span text:style-name="T35">net</text:span></text:a><text:span text:style-name="T36">, код за ЄДРПОУ 33163766</text:span></text:p>
      <text:p text:style-name="P37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38"/>
      <text:p text:style-name="P39"><text:span text:style-name="T40">ПРОТОКОЛ</text:span></text:p>
      <text:p text:style-name="P41">23 лютого 2021 року № 7</text:p>
      <text:p text:style-name="P42">засідання<text:s/>педагогічної ради<text:s/></text:p>
      <text:p text:style-name="P43">Ганнівської загальноосвітньої школи І-ІІІ ступенів</text:p>
      <text:p text:style-name="P44"/>
      <text:p text:style-name="P45">Голова – Канівець О.М.</text:p>
      <text:p text:style-name="P46">Секретар – Робота Н.А.</text:p>
      <text:p text:style-name="P47">Присутні – 39</text:p>
      <text:p text:style-name="P48"><text:span text:style-name="T49">Відсутні - 11</text:span></text:p>
      <text:p text:style-name="P50"><text:span text:style-name="T51">Порядок денний:</text:span><text:span text:style-name="T52"><text:s/></text:span></text:p>
      <text:list text:style-name="LFO8" text:continue-numbering="true">
        <text:list-item>
          <text:p text:style-name="P53"><text:span text:style-name="T54">Про виконання рішень педагогічної ради<text:s/></text:span><text:span text:style-name="T55">від 26.01.2021 року № 6.</text:span></text:p>
        </text:list-item>
      </text:list>
      <text:p text:style-name="P56">(інформація директора школи)<text:s/></text:p>
      <text:list text:style-name="LFO8" text:continue-numbering="true">
        <text:list-item>
          <text:p text:style-name="P57">Про використання інформаційно-комунікаційних технологій в освітньому процесі.</text:p>
        </text:list-item>
      </text:list>
      <text:p text:style-name="P58">(інформація директора школи)<text:s/></text:p>
      <text:list text:style-name="LFO8" text:continue-numbering="true">
        <text:list-item>
          <text:p text:style-name="P59">Про замовлення підручників.</text:p>
        </text:list-item>
      </text:list>
      <text:p text:style-name="P60">(інформація директора школи)<text:s/></text:p>
      <text:p text:style-name="P61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63"><text:span text:style-name="T64">Директора школи Канівець О.М., яка проінформувала про хід виконання рішень<text:s/></text:span><text:span text:style-name="T65">педагогічної ради від<text:s/></text:span><text:span text:style-name="T66">2</text:span><text:span text:style-name="T67">6</text:span><text:span text:style-name="T68"><text:s/></text:span><text:span text:style-name="T69">січня 2020 року протокол № 6</text:span><text:span text:style-name="T70">.<text:s/></text:span></text:p>
      <text:p text:style-name="P71"/>
      <text:p text:style-name="P72">ВИРІШИЛИ:</text:p>
      <text:list text:style-name="LFO3">
        <text:list-item text:start-value="1">
          <text:list>
            <text:list-item text:start-value="1">
              <text:p text:style-name="P73"><text:span text:style-name="T74">Інформацію про хід виконання рішення педагогічної ради від<text:s/></text:span><text:span text:style-name="T75">2</text:span><text:span text:style-name="T76">6 січня 2021 року протокол № 6 взяти до відома.</text:span></text:p>
            </text:list-item>
          </text:list>
        </text:list-item>
      </text:list>
      <text:p text:style-name="P77"/>
      <text:p text:style-name="P78">Голосували: «За» - 39. «Проти» - 0. «Утримались» - 0.</text:p>
      <text:p text:style-name="P79"/>
      <text:list text:style-name="LFO3" text:continue-numbering="true">
        <text:list-item>
          <text:p text:style-name="P80">СЛУХАЛИ:</text:p>
        </text:list-item>
      </text:list>
      <text:p text:style-name="P81"><text:span text:style-name="T82">Директора школи</text:span><text:span text:style-name="T83"><text:s/>Канівець О.М.,<text:s/></text:span><text:span text:style-name="T84">яка ознайомила з довідкою про<text:s/></text:span><text:span text:style-name="T85">використання інформаційно-комунікаційних технологій в освітньому процесі. (довідка додається)</text:span></text:p>
      <text:p text:style-name="P86"/>
      <text:p text:style-name="P87">ВИРІШИЛИ:</text:p>
      <text:p text:style-name="P88">2. Вчителям-предметникам:</text:p>
      <text:p text:style-name="P89"><text:span text:style-name="T90">2</text:span><text:span text:style-name="T91">.</text:span><text:span text:style-name="T92">1.</text:span><text:span text:style-name="T93"><text:s/>Включати в плани самоосвіти питання впровадження ІКТ в навчально-виховний<text:s/></text:span><text:span text:style-name="T94">процес.</text:span></text:p>
      <text:p text:style-name="P95">2.2. Активно користуватися електронними ресурсами під час навчальних занять.</text:p>
      <text:p text:style-name="P96"><text:span text:style-name="T97">2.3</text:span><text:span text:style-name="T98">. Висвітлювати досвід роботи щодо використання ІКТ на<text:s/></text:span><text:span text:style-name="T99">районних<text:s/></text:span><text:span text:style-name="T100">та обласних з</text:span><text:span text:style-name="T101">а</text:span><text:span text:style-name="T102">ходах, під час проведення майстер-класів, науково-практичних конференцій, сторінках фах</text:span><text:span text:style-name="T103">о</text:span><text:span text:style-name="T104">вих</text:span><text:span text:style-name="T105"><text:s/>видань</text:span><text:span text:style-name="T106">.</text:span></text:p>
      <text:p text:style-name="P107"><text:span text:style-name="T108">2.4</text:span><text:span text:style-name="T109">. Передбачити в планах розвитку кабінетів придбання<text:s/></text:span><text:span text:style-name="T110">мультимедійного обладна</text:span><text:span text:style-name="T111">н</text:span><text:span text:style-name="T112">ня.</text:span></text:p>
      <text:p text:style-name="P113"/>
      <text:p text:style-name="P114">Голосували: «За» - 39. «Проти» - 0. «Утримались» - 0.</text:p>
      <text:p text:style-name="P115"/>
      <text:list text:style-name="LFO3" text:continue-numbering="true">
        <text:list-item>
          <text:p text:style-name="P116">СЛУХАЛИ:</text:p>
        </text:list-item>
      </text:list>
      <text:p text:style-name="P117">директора школи, Канівець О.М. з питання вибору<text:s/>та замовлення підручників для 8<text:s/>класу. Ольга Миколаївна повідомила, що<text:s/>управління освіти і науки<text:s/>облдержадміністрації направило інструктивно-методичні рекомендації щодо вибору<text:s/>та замовленню підручників для 8<text:s/>класу.</text:p>
      <text:p text:style-name="P118">Виступили:</text:p>
      <text:p text:style-name="P119">Гришаєва Л.В., бібліотекар, яка повідомила, що педагогічні працівники ознайомились з електронними версіями оригінал-макетів доопрацьованих відповідно до чинних навчальних програм підручників для 8<text:s/>класу.<text:s/></text:p>
      <text:p text:style-name="P120">Лісайчук НС., вчитель<text:s/>математики, запропонувала обрати з<text:s/>алгебри<text:s/>підручник «Алгебра», автор<text:s/>Істер О.С.;</text:p>
      <text:list text:style-name="LFO7" text:continue-numbering="true">
        <text:list-item>
          <text:p text:style-name="P121">з геометрії підручник «Геометрія» Істер О.С.;</text:p>
        </text:list-item>
      </text:list>
      <text:p text:style-name="P122">Марченко А.В., вчитель іноземної мови, запропонувала обрати з англійської мови підручник «Англійська мова» Карпюк О.Д.;</text:p>
      <text:p text:style-name="P123">Робота Н.А., вчитель біології, запропонувала обрати з біології підручник <text:s/>«Біологія» Соболь В.І.;</text:p>
      <text:list text:style-name="LFO7" text:continue-numbering="true">
        <text:list-item>
          <text:p text:style-name="P124">з хімії запропонувала обрати підручник <text:s/>«Хімія» Попель П.П., Крикля Л.С., Григорович О.В.;</text:p>
        </text:list-item>
      </text:list>
      <text:p text:style-name="P125">Осадченко Н.М., вчитель географії, запропонувала обрати з географії підручник <text:s/>«Географія» Довгань Г.Д., Стаднік О.Г.;</text:p>
      <text:list text:style-name="LFO7" text:continue-numbering="true">
        <text:list-item>
          <text:p text:style-name="P126">з основ здоров’я підручник «Основи здоров’я» Бойченко Т.Є., Василашко І.П., Гурська О.К., Коваль Н.С.;</text:p>
        </text:list-item>
      </text:list>
      <text:p text:style-name="P127">Іванова О.В., вчитель зарубіжної літератури, запропонувала обрати із зарубіжної літератури підручник «Зарубіжна література» Ніколенко .М., Зуєнко М.О., Стороха Б.В.;</text:p>
      <text:p text:style-name="P128">Іщенко І.В., вчитель мистецтва, запропонувала обрати з мистецтва підручник <text:s/>«Мистецтво» Масол Л.М.;</text:p>
      <text:p text:style-name="P129">Галіба О.А., вчитель української мови та літератури, запропонувала обрати з української літератури <text:s/>підручник «Українська література» Авраменко О.М., Коваленко Л.Т.;</text:p>
      <text:list text:style-name="LFO7" text:continue-numbering="true">
        <text:list-item>
          <text:p text:style-name="P130">з української мови запропонувала обрати підручник «Українська мова» Глазова О.П., Авраменко О.М., Борисюк Т.В., Почтаренко О.М.;</text:p>
        </text:list-item>
      </text:list>
      <text:p text:style-name="P131">Чеча М.О., вчитель фізики, запропонувала обрати з фізики підручник «Фізика» Бар’яхтар В.Г., Довгий С.О., Божинова Ф.Я., Кірюхіна О.О.</text:p>
      <text:p text:style-name="P132"/>
      <text:p text:style-name="P133">3. ВИРІШИЛИ:</text:p>
      <text:p text:style-name="P134">3.1. Обрати та<text:s/>замовити підручники для учнів 8<text:s/>класу з:</text:p>
      <text:p text:style-name="P135">- з<text:s/>алгебри підручник «Алгебра», автор Істер О.С.– 44 шт.,</text:p>
      <text:p text:style-name="P136">-<text:s/>з геометрії підручник «Геометрія» Істер О.С. - 44<text:s/>шт.,<text:s/></text:p>
      <text:p text:style-name="P137">- з англійської мови підручник «Англійська мова» Карпюк О.Д. – 44 шт.,</text:p>
      <text:p text:style-name="P138">- з біології підручник <text:s/>«Біологія» Соболь В.І. – 44 шт.,</text:p>
      <text:list text:style-name="LFO7" text:continue-numbering="true">
        <text:list-item>
          <text:p text:style-name="P139">- з хімії підручник <text:s/>«Хімія» Попель П.П., Крикля Л.С.,– 30 шт.<text:s/>Григорович О.В.- 14шт.,</text:p>
        </text:list-item>
      </text:list>
      <text:p text:style-name="P140">-<text:s/>з географії підручник <text:s/>«Географія» Довгань Г.Д., Стаднік О.Г. – 44 шт.,</text:p>
      <text:p text:style-name="P141">- з основ здоров’я підручник «Основи здоров’я» Бойченко Т.Є., Василашко І.П., Гурська О.К., Коваль Н.С. – 13 шт.,</text:p>
      <text:p text:style-name="P142">Бех І.Д., Воронцова Т.В., Пономаренко В.С., Страшко С.В. – 31 шт.,</text:p>
      <text:p text:style-name="P143">- із зарубіжної літератури підручник «Зарубіжна література» Ніколенко .М., Зуєнко М.О., Стороха Б.В. – 44 шт.,</text:p>
      <text:p text:style-name="P144">- з мистецтва підручник <text:s/>«Мистецтво» Масол Л.М. – 44 шт.,</text:p>
      <text:p text:style-name="P145">- з української літератури <text:s/>підручник «Українська література» Авраменко О.М.,– 27 шт.,<text:s/>Коваленко Л.Т. – 17 шт.,</text:p>
      <text:list text:style-name="LFO7" text:continue-numbering="true">
        <text:list-item>
          <text:p text:style-name="P146">- з української мови підручник «Українська мова» Глазова О.П. – 17 шт., Авраменко О.М., Борисюк Т.В., Почтаренко О.М. – 27 шт.,</text:p>
        </text:list-item>
        <text:list-item>
          <text:p text:style-name="P147">з фізики підручник «Фізика» Бар’яхтар В.Г., Довгий С.О., Божинова Ф.Я., Кірюхіна О.О. – 44 шт.;</text:p>
        </text:list-item>
      </text:list>
      <text:p text:style-name="P148"/>
      <text:p text:style-name="P149">Члени педагогічного колективу, які здійснили безпосередній вибір<text:s/>проектів підручників: <text:s text:c="79"/>Лісайчук Н.С.</text:p>
      <text:p text:style-name="P150"><text:span text:style-name="T151"><text:s text:c="70"/></text:span><text:span text:style-name="T152"><text:s text:c="27"/></text:span><text:span text:style-name="T153"><text:s text:c="5"/></text:span><text:span text:style-name="T154">Марченко А.В.</text:span></text:p>
      <text:p text:style-name="P155"><text:span text:style-name="T156"><text:s text:c="22"/></text:span><text:span text:style-name="T157"><text:s text:c="78"/></text:span><text:span text:style-name="T158"><text:s text:c="2"/></text:span><text:span text:style-name="T159">Робота Н.А.</text:span></text:p>
      <text:p text:style-name="P160"><text:s text:c="102"/>Осадченко Н.М.</text:p>
      <text:p text:style-name="P161"><text:s text:c="70"/><text:s text:c="30"/><text:s text:c="2"/>Іванова О.В.</text:p>
      <text:p text:style-name="P162"><text:s text:c="68"/><text:s text:c="31"/><text:s text:c="3"/>Іщенко І.В.</text:p>
      <text:p text:style-name="P163"><text:s text:c="99"/><text:s/><text:s text:c="2"/>Галіба О.А.</text:p>
      <text:p text:style-name="P164"><text:span text:style-name="T165"><text:s text:c="96"/></text:span><text:span text:style-name="T166"><text:s text:c="6"/></text:span><text:span text:style-name="T167">Чеча М.О.</text:span><text:span text:style-name="T168"><text:s/></text:span></text:p>
      <text:p text:style-name="P169"/>
      <text:p text:style-name="P170">Голосували: «За» - 39. «Проти» - 0. «Утримались» - 0</text:p>
      <text:p text:style-name="P171"/>
      <text:p text:style-name="P172"/>
      <text:p text:style-name="P173">Голова <text:s text:c="50"/>О. Канівець</text:p>
      <text:p text:style-name="P174"/>
      <text:p text:style-name="P175">Секретар<text:s/><text:s text:c="47"/>Н. Робота</text:p>
      <text:p text:style-name="P176"/>
      <text:p text:style-name="Standard"/>
      <text:p text:style-name="P177"><text:bookmark-end text:name="_GoBack"/></text:p>
      <text:p text:style-name="P178"><text:span text:style-name="T179"><draw:frame draw:z-index="251660288" draw:id="id4" draw:style-name="a4" draw:name="Picture 1" text:anchor-type="as-char" svg:x="0in" svg:y="0in" svg:width="0.5625in" svg:height="0.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80"/>
      <text:p text:style-name="P181"><text:span text:style-name="T182">ПЕТРІВСЬКА<text:s/></text:span><text:span text:style-name="T183">СЕЛИЩНА<text:s/></text:span><text:span text:style-name="T184">РАДА<text:s/></text:span><text:span text:style-name="T185">ОЛЕКСАНДРІЙСЬКОГО РАЙОНУ<text:s/></text:span><text:span text:style-name="T186">КІРОВОГРАДСЬКОЇ ОБЛАСТІ</text:span></text:p>
      <text:p text:style-name="P187"><text:span text:style-name="T188">ГАННІВСЬКА ЗАГАЛЬНООСВІТНЯ ШКОЛА І-ІІІ СТУПЕНІВ</text:span></text:p>
      <text:p text:style-name="P189">ПЕТРІВСЬКОЇ СЕЛИЩНОЇ РАДИ ОЛЕКСАНДРІЙСЬКОГО РАЙОНУ<text:s/>КІРОВОГРАДСЬКОЇ ОБЛАСТІ</text:p>
      <text:p text:style-name="P190"><text:span text:style-name="T191">в</text:span><text:span text:style-name="T192">ул.</text:span><text:span text:style-name="T193"><text:s/>Вереснева, 46,<text:s/></text:span><text:span text:style-name="T194">с.</text:span><text:span text:style-name="T195"><text:s/></text:span><text:span text:style-name="T196">Ганнівка,</text:span><text:span text:style-name="T197"><text:s/>Петрівський</text:span><text:span text:style-name="T198"><text:s/>район,<text:s/></text:span><text:span text:style-name="T199">Кіровоградська область</text:span><text:span text:style-name="T200">, 283</text:span><text:span text:style-name="T201">25<text:s/></text:span></text:p>
      <text:p text:style-name="P202"><text:span text:style-name="T203">e</text:span><text:span text:style-name="T204">-</text:span><text:span text:style-name="T205">mail</text:span><text:span text:style-name="T206">:<text:s/></text:span><text:span text:style-name="T207">ganivka</text:span><text:span text:style-name="T208"><text:s/></text:span><text:a xlink:href="mailto:2008@ukr.net" office:target-frame-name="_top" xlink:show="replace"><text:span text:style-name="T209">2008@</text:span><text:span text:style-name="T210">ukr</text:span><text:span text:style-name="T211">.</text:span><text:span text:style-name="T212">net</text:span></text:a><text:span text:style-name="T213">, код за ЄДРПОУ 33163766</text:span></text:p>
      <text:p text:style-name="P214"><draw:g draw:z-index="251661312" draw:name="Группа 4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p>
      <text:p text:style-name="P215"/>
      <text:p text:style-name="P216">Довідка</text:p>
      <text:p text:style-name="P217">про застосування</text:p>
      <text:p text:style-name="P218">інформаційно-комунікаційних<text:s/>технологій в освітньому процесі</text:p>
      <text:p text:style-name="P219"/>
      <text:p text:style-name="P220"><text:span text:style-name="T221">Учителі закладу освіти усвідомлюють, що однією з провідних тенденцій розвитку с</text:span><text:span text:style-name="T222">у</text:span><text:span text:style-name="T223">часної освіти є інформатизація суспільства. Процес його інформатизації спричиняє необхі</text:span><text:span text:style-name="T224">д</text:span><text:span text:style-name="T225">ність у постійному підвищенні професійного рівня як окр</text:span><text:span text:style-name="T226">емої людини, так і колективу, сп</text:span><text:span text:style-name="T227">о</text:span><text:span text:style-name="T228">нукає кожного до володіння засобами інформаційних і комунікаційних технологій, нової пі</text:span><text:span text:style-name="T229">д</text:span><text:span text:style-name="T230">готовки випускника, нового змісту та якості освіти.</text:span></text:p>
      <text:p text:style-name="P231"><text:span text:style-name="T232">У Володимирівській загальноосвітній школі І-ІІ ступенів, філії Ганнівської загально</text:span><text:span text:style-name="T233">о</text:span><text:span text:style-name="T234">світньої школи І-ІІІ ступенів впроваджуються такі неформальні форми самостійного навча</text:span><text:span text:style-name="T235">н</text:span><text:span text:style-name="T236">ня: інтернет-конференції, веб-конференції, дистанційні семінари, вебінари,<text:s/></text:span><text:span text:style-name="T237">on</text:span><text:span text:style-name="T238">-</text:span><text:span text:style-name="T239">line</text:span><text:span text:style-name="T240"><text:s/>консул</text:span><text:span text:style-name="T241">ь</text:span><text:span text:style-name="T242">тування У неформальному навчанні педагогів приваблюють такі його принципи: нав</text:span><text:span text:style-name="T243">чання з урахуванням потреб, зв’язок із практикою, вибір місця, гнучкі програми, розклад. Усі отр</text:span><text:span text:style-name="T244">и</text:span><text:span text:style-name="T245">мують можливість навчатися у всіх.</text:span><text:span text:style-name="T246"><text:s/></text:span><text:span text:style-name="T247"><text:s/></text:span></text:p>
      <text:p text:style-name="P248"><text:span text:style-name="T249">70% педагогічних працівників володіють навичками впевненого користувача у вик</text:span><text:span text:style-name="T250">о</text:span><text:span text:style-name="T251">ристанні комп’ютерних технологій, офісних пр</text:span><text:span text:style-name="T252">ограм, вдосконалюють свої навички та вик</text:span><text:span text:style-name="T253">о</text:span><text:span text:style-name="T254">ристовують ІКТ у викладацькій діяльності.<text:s/></text:span></text:p>
      <text:p text:style-name="P255"><text:span text:style-name="T256">45% вчителів пройшли курси, тренінги, вебінари за темами з ІКТ спрямування.<text:s/></text:span></text:p>
      <text:p text:style-name="P257"><text:span text:style-name="T258">Комп’ютерні технології повноцінно впроваджуються в освітню діяльність щколи. На уроках більшіст</text:span><text:span text:style-name="T259">ь вчителів використовують мультимедійні технології.<text:s/></text:span><text:span text:style-name="T260"><text:s text:c="13"/></text:span></text:p>
      <text:p text:style-name="P261"><text:span text:style-name="T262">Упродовж навчального року відвідано уроки математики, фізики, історії, музичного та образотворчого мистецтва, трудового навчання, англійської мови, української, російської мови та літератури</text:span><text:span text:style-name="T263">,зарубіжної літератури, <text:s/>початкової школи з використанням ІКТ, позакл</text:span><text:span text:style-name="T264">а</text:span><text:span text:style-name="T265">сні заходи вчителів, проведено індивідуальні співбесіди з вчителями-предметниками, які в</text:span><text:span text:style-name="T266">и</text:span><text:span text:style-name="T267">користовують інформаційно-комунікаційні технології в освітньому процесі.</text:span></text:p>
      <text:p text:style-name="P268"><text:span text:style-name="T269">Педагогічні працівники<text:s/></text:span><text:span text:style-name="T270">школи Рябошапка Ю.В., Чеча М.О., Лісайчук Н.С., Дудник Н.В., Мовчан Л.В., Кращенко О.В., Коломієць О.М., Хомич Л.М., Іванова О.В. активно вик</text:span><text:span text:style-name="T271">о</text:span><text:span text:style-name="T272">ристовують ІКТ під час уроків.</text:span><text:span text:style-name="T273"><text:s/>Всі педагоги використовують ІКТ у процесі підготовки до проведення навчальних<text:s/></text:span><text:span text:style-name="T274">занять, розроблення завдань, створення освітніх ресурсів.</text:span></text:p>
      <text:p text:style-name="P275"><text:span text:style-name="T276">Використання вчителями інформаційно-комунікаційних технологій – доречне, яке сприяє оволодінню учнями ключовими компетентностями. Слід відзначити:<text:s/></text:span></text:p>
      <text:list text:style-name="LFO5" text:continue-numbering="true">
        <text:list-item>
          <text:p text:style-name="P277"><text:span text:style-name="T278">робота з мультимедійною дошкою- 36,6%;</text:span></text:p>
        </text:list-item>
        <text:list-item>
          <text:p text:style-name="P279"><text:span text:style-name="T280">перегляд пр</text:span><text:span text:style-name="T281">езентації- 26,8%</text:span></text:p>
        </text:list-item>
        <text:list-item>
          <text:p text:style-name="P282"><text:span text:style-name="T283">перегляд відео-14,6%<text:s/></text:span></text:p>
        </text:list-item>
        <text:list-item>
          <text:p text:style-name="P284"><text:span text:style-name="T285">проходження тестів на комп’ютері-7,3%;</text:span></text:p>
        </text:list-item>
        <text:list-item>
          <text:p text:style-name="P286"><text:span text:style-name="T287">складання ребусів – 2,4%.</text:span></text:p>
        </text:list-item>
      </text:list>
      <text:p text:style-name="P288"><text:span text:style-name="T289">Практикується використання мережі Інтернет для пошуку навчальної інформації, в</text:span><text:span text:style-name="T290">и</text:span><text:span text:style-name="T291">конання онлайн-завдань.</text:span></text:p>
      <text:list text:style-name="LFO6" text:continue-numbering="true">
        <text:list-item>
          <text:p text:style-name="P292">Зарубіжна література (6 клас, вчитель Рябошапка Ю.В.) учні виконували тест на сайті «На урок» (Чарльз Дікенс «Різдвяна пісня в прозі)- 81%;</text:p>
        </text:list-item>
        <text:list-item>
          <text:p text:style-name="P293"><text:span text:style-name="T294">ЯДС (1 клас, вчитель Мовчан Л.В.) учні виконували тест в онлайн сервісі</text:span><text:span text:style-name="T295"><text:s/></text:span><text:span text:style-name="T296">learningapps (Зимові види спорту)-100%;</text:span></text:p>
        </text:list-item>
        <text:list-item>
          <text:p text:style-name="P297"><text:span text:style-name="T298">Математика <text:s/>(5 клас, вчитель Лісайчук Н.С.) <text:s/>учні вик</text:span><text:span text:style-name="T299">онували тест в онлайн сервісі</text:span><text:span text:style-name="T300"><text:s/></text:span><text:span text:style-name="T301">learningapps (Мішані числа)-100%.</text:span></text:p>
        </text:list-item>
      </text:list>
      <text:p text:style-name="P302"><text:span text:style-name="T303"><text:s/>Широко застосовується постановка проблемного завдання, вживання алгоритмів, в</text:span><text:span text:style-name="T304">и</text:span><text:span text:style-name="T305">сунення гіпотез, формулювання висновків, узагальнень.</text:span></text:p>
      <text:p text:style-name="P306"><text:span text:style-name="T307">Вище зазначена робота з педагогами допомагає подоланню стер</text:span><text:span text:style-name="T308">еотипів професійної діяльності, сприяє оволодінню новаціями, впровадженню їх в практику та забезпеченню пр</text:span><text:span text:style-name="T309">о</text:span><text:span text:style-name="T310">гнозованого результату – підвищення професійної майстерності педагогів та підвищення р</text:span><text:span text:style-name="T311">і</text:span><text:span text:style-name="T312">вня та якості знань учнів.</text:span><text:span text:style-name="T313"><text:line-break/></text:span><text:span text:style-name="T314">Однією з форм вивчення питання впро</text:span><text:span text:style-name="T315">вадження ІКТ в самоосвітній діяльності було пров</text:span><text:span text:style-name="T316">е</text:span><text:span text:style-name="T317">дення анкетування працівників закладу.</text:span></text:p>
      <text:p text:style-name="P318"><text:span text:style-name="T319">Під час анкетування виявлено рівень користувацьких навичок вчительського колект</text:span><text:span text:style-name="T320">и</text:span><text:span text:style-name="T321">ву наступний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4">
            <text:p text:style-name="P329"><text:span text:style-name="T330">Рівень користувацьких навичок вчительського колективу (у %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Високий</text:p>
          </table:table-cell>
          <table:table-cell table:style-name="TableCell334">
            <text:p text:style-name="P335">Достатній</text:p>
          </table:table-cell>
          <table:table-cell table:style-name="TableCell336">
            <text:p text:style-name="P337">Середній</text:p>
          </table:table-cell>
          <table:table-cell table:style-name="TableCell338">
            <text:p text:style-name="P339">Низький</text:p>
          </table:table-cell>
        </table:table-row>
        <table:table-row table:style-name="TableRow340">
          <table:table-cell table:style-name="TableCell341">
            <text:p text:style-name="P342">25</text:p>
          </table:table-cell>
          <table:table-cell table:style-name="TableCell343">
            <text:p text:style-name="P344">41</text:p>
          </table:table-cell>
          <table:table-cell table:style-name="TableCell345">
            <text:p text:style-name="P346"><text:span text:style-name="T347">3</text:span><text:span text:style-name="T348">3</text:span></text:p>
          </table:table-cell>
          <table:table-cell table:style-name="TableCell349">
            <text:p text:style-name="P350">0</text:p>
          </table:table-cell>
        </table:table-row>
      </table:table>
      <text:p text:style-name="P351"><text:span text:style-name="T352">Домашній комп’ютер мають</text:span><text:span text:style-name="T353"><text:s/></text:span><text:span text:style-name="T354">-<text:s/></text:span><text:span text:style-name="T355">19</text:span><text:span text:style-name="T356"><text:s/>педпрацівників (із<text:s/></text:span><text:span text:style-name="T357">20</text:span><text:span text:style-name="T358">) школи і використовують його у підготовці до<text:s/></text:span><text:span text:style-name="T359">освітнього</text:span><text:span text:style-name="T360"><text:s/>процесу.</text:span><text:span text:style-name="T361"><text:line-break/></text:span><text:span text:style-name="T362">- усі члени педагогічного колективу, учні мають можливість користуватися Інтернетом в кабінет</text:span><text:span text:style-name="T363">ах</text:span><text:span text:style-name="T364">;</text:span></text:p>
      <text:p text:style-name="P365"><text:span text:style-name="T366">-<text:s/></text:span><text:span text:style-name="T367">збільшився відсоток педагогів, які активно впроваджують ІКТ в практику роботи (на уроці, під час підготовки до уроку, участі в очно-дистанційних курсах підвищення кваліф</text:span><text:span text:style-name="T368">і</text:span><text:span text:style-name="T369">кації тощо);</text:span></text:p>
      <text:p text:style-name="P370"><text:span text:style-name="T371">- 35% респондентів задоволені організацією курсів підвищення кваліфікації</text:span><text:span text:style-name="T372"><text:s/>за дист</text:span><text:span text:style-name="T373">а</text:span><text:span text:style-name="T374">нційною формою, зазначили, що планування самоосвітньої роботи із використанням ІКТ сприяють підвищенню їх фахового рівня, пропаганді досвіду роботи в межах області, Укра</text:span><text:span text:style-name="T375">ї</text:span><text:span text:style-name="T376">ни.</text:span></text:p>
      <text:p text:style-name="P377"><text:span text:style-name="T378"><text:s/></text:span><text:span text:style-name="T379">Анкетування, відвідування уроків учителів свідчить, у роботі педагогів у</text:span><text:span text:style-name="T380"><text:s/>цьому н</text:span><text:span text:style-name="T381">а</text:span><text:span text:style-name="T382">прямку є певні недоліки:</text:span></text:p>
      <text:p text:style-name="P383"><text:span text:style-name="T384">- 45% опитуваних пояснили, що на організацію самоосвітньої діяльності впливають в значній мірі відсутність необмеженого доступу до мережі Інтернет удома, відсутність вла</text:span><text:span text:style-name="T385">с</text:span><text:span text:style-name="T386">ної комп’ютерної техніки удома (5%), відсутність віл</text:span><text:span text:style-name="T387">ьного часу (15%).</text:span></text:p>
      <text:p text:style-name="P388"><text:span text:style-name="T389">Вс</text:span><text:span text:style-name="T390">і педагогічні працівники Іскрівської загальноосвітньої школи І-ІІІ ступенів, філії Ганнівської загальноосвітньої школи І-ІІІ ступенів використовують при підготовці до навч</text:span><text:span text:style-name="T391">а</text:span><text:span text:style-name="T392">льних занять користуються мережею Інтернет для пошуку інформації</text:span><text:span text:style-name="T393">. 63,6 % вчителів ств</text:span><text:span text:style-name="T394">о</text:span><text:span text:style-name="T395">рюють власні презентації до уроків, які демонструються в переважній більшості на мульт</text:span><text:span text:style-name="T396">и</text:span><text:span text:style-name="T397">медійній дошці чи на екрані проектора.<text:s/></text:span></text:p>
      <text:p text:style-name="P398"><text:span text:style-name="T399">Майже всі педагоги створюють онлайн-тести, які використовували для перевірки н</text:span><text:span text:style-name="T400">а</text:span><text:span text:style-name="T401">вчальних досягнень учнів під</text:span><text:span text:style-name="T402"><text:s/>час дистанційного навчання. Тести створювали у<text:s/></text:span><text:span text:style-name="T403">Google</text:span><text:span text:style-name="T404">-формах та на онлайн-платформі «На урок». Більшість вчителів використовують інформаці</text:span><text:span text:style-name="T405">й</text:span><text:span text:style-name="T406">но-комунікаційні технології для розробки власних завдань. Втім, знову ж таки в переважній більшості лише для дистанц</text:span><text:span text:style-name="T407">ійних занять.<text:s/></text:span><text:span text:style-name="T408">Для створення спільних проєктів 27,3% (Баранько Т.В. Бондарєва Н.П.Баранько О.О.). Ведення власного інтернет ресурсу 45,5% (Сидоренко Н.М, Баранько Т.В. Амброзяк І.І., Баранько О.О, Дусмурадова Л.Г. Бондарєва Н.П.). Спілкування з батьками 63,</text:span><text:span text:style-name="T409">6% (Кашанська К.Л, Сидоренко Н.М, Єфімова Ю.С., Берун І.М. Баранько Т.В .Амброзяк І.І., Дусмурадова Л.Г).</text:span></text:p>
      <text:p text:style-name="P410"><text:span text:style-name="T411">Використання інформаційно-комунікаційних технологій педагогами Ганнівської заг</text:span><text:span text:style-name="T412">а</text:span><text:span text:style-name="T413">льноосвітньої школи І-ІІІ ступенів – доречне, сприяє оволодінню учнями<text:s/></text:span><text:span text:style-name="T414">ключовими комп</text:span><text:span text:style-name="T415">е</text:span><text:span text:style-name="T416">тентностями. Спостереження за навчальними заняттями, що лише половина вчителів вик</text:span><text:span text:style-name="T417">о</text:span><text:span text:style-name="T418">ристовують мультимедійну дошку на постійній основі, інші ж використовують, але ситуат</text:span><text:span text:style-name="T419">и</text:span><text:span text:style-name="T420">вно. Це пов’язано з тим, що один клас початкової ланки та три – старшої<text:s/></text:span><text:span text:style-name="T421">не мають мульт</text:span><text:span text:style-name="T422">и</text:span><text:span text:style-name="T423">медійного обладнання. А у зв’язку з карантинними обмеженнями, які діяли в закладі освіти, переміщення учнів між класами не відбувалося. У більшості випадків використання мульт</text:span><text:span text:style-name="T424">и</text:span><text:span text:style-name="T425">медійної дошки зводилося до перегляду презентації чи відео. Лише<text:s/></text:span><text:span text:style-name="T426">частина вчителів викор</text:span><text:span text:style-name="T427">и</text:span><text:span text:style-name="T428">стовує дошку для виконання інтерактивних вправ.</text:span></text:p>
      <text:p text:style-name="P429"><text:span text:style-name="T430">Всі вчителі використовують ІКТ у процесі підготовки до проведення навчальних з</text:span><text:span text:style-name="T431">а</text:span><text:span text:style-name="T432">нять, розроблення завдань, створення освітніх ресурсів. Особливо яскраво це можна було прослідкувати під ч</text:span><text:span text:style-name="T433">ас дистанційного навчання.</text:span></text:p>
      <text:p text:style-name="P434"/>
      <text:p text:style-name="P435">Виходячи з вищезазначеного,</text:p>
      <text:p text:style-name="P436">РЕКОМЕНДОВАНО:</text:p>
      <text:p text:style-name="P437">1.Вчителям-предметникам:</text:p>
      <text:p text:style-name="P438"><text:span text:style-name="T439">1.</text:span><text:span text:style-name="T440">1.</text:span><text:span text:style-name="T441"><text:s/>Включати в плани самоосвіти питання впровадження ІКТ в навчально-виховний процес.</text:span></text:p>
      <text:p text:style-name="P442">1.2. Активно користуватися електронними ресурсами під час навчальних<text:s/>занять.</text:p>
      <text:p text:style-name="P443"><text:span text:style-name="T444">1.3</text:span><text:span text:style-name="T445">. Висвітлювати досвід роботи щодо використання ІКТ на<text:s/></text:span><text:span text:style-name="T446">районних<text:s/></text:span><text:span text:style-name="T447">та обласних з</text:span><text:span text:style-name="T448">а</text:span><text:span text:style-name="T449">ходах, під час проведення майстер-класів, науково-практичних конференцій, сторінках фах</text:span><text:span text:style-name="T450">о</text:span><text:span text:style-name="T451">вих видань</text:span><text:span text:style-name="T452">.</text:span></text:p>
      <text:p text:style-name="P453"><text:span text:style-name="T454">1.4</text:span><text:span text:style-name="T455">. Передбачити в планах розвитку кабінетів придбання<text:s/></text:span><text:span text:style-name="T456">мультимедійно</text:span><text:span text:style-name="T457">го обладна</text:span><text:span text:style-name="T458">н</text:span><text:span text:style-name="T459">ня.</text:span></text:p>
      <text:p text:style-name="P460"/>
      <text:p text:style-name="P461"/>
      <text:p text:style-name="P462">Лютий 2021 рік <text:s text:c="69"/>ЗДНВР Робота Н.А.</text:p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Andale Sans U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5">
      <text:list-level-style-bullet text:level="1" text:style-name="WW_CharLFO5LVL1" text:bullet-char="">
        <style:list-level-properties text:space-before="0.55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05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5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5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5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5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5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5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5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447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10-07T05:59:00Z</dc:date>
    <meta:print-date>2021-10-07T05:59:00Z</meta:print-date>
    <meta:template xlink:href="Normal" xlink:type="simple"/>
    <meta:editing-cycles>6</meta:editing-cycles>
    <meta:editing-duration>PT2442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56" meta:character-count="13754" meta:row-count="97" meta:non-whitespace-character-count="11725"/>
  </office:meta>
</office:document-meta>
</file>