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)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38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3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1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Standard" style:family="paragraph">
      <style:paragraph-properties fo:text-align="center" fo:margin-left="0.5in">
        <style:tab-stops/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P53" style:parent-style-name="Standard" style:family="paragraph">
      <style:paragraph-properties fo:text-align="center" fo:margin-left="0.5in">
        <style:tab-stops/>
      </style:paragraph-properties>
    </style:style>
    <style:style style:name="P54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fo:language="uk" fo:country="UA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2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2in"/>
        </style:tab-stops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66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0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71" style:parent-style-name="Обычныйвеб" style:family="paragraph">
      <style:paragraph-properties fo:text-align="justify" fo:text-indent="0.4923in" fo:background-color="#FFFFFF"/>
    </style:style>
    <style:style style:name="T7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73" style:parent-style-name="Основнойшрифтабзаца" style:family="text">
      <style:text-properties style:font-name-asian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letter-kerning="false" fo:language="uk" fo:country="UA"/>
    </style:style>
    <style:style style:name="P80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82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83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84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85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86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87" style:parent-style-name="western" style:family="paragraph">
      <style:paragraph-properties fo:text-align="justify" fo:margin-top="0in" fo:margin-bottom="0in" fo:line-height="100%" fo:text-indent="0.4923in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89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.5in"/>
          <style:tab-stop style:type="left" style:position="0.6444in"/>
        </style:tab-stops>
      </style:paragraph-properties>
      <style:text-properties fo:hyphenate="true"/>
    </style:style>
    <style:style style:name="T9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complex="Times New Roman" fo:language="uk" fo:country="UA"/>
    </style:style>
    <style:style style:name="T93" style:parent-style-name="Основнойшрифтабзаца" style:family="text">
      <style:text-properties style:font-name-complex="Times New Roman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1" style:parent-style-name="Обычный" style:family="paragraph">
      <style:paragraph-properties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04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5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6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7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8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797979" style:letter-kerning="false" fo:font-size="10pt" style:font-size-asian="10pt" style:font-size-complex="10pt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736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А ЗАГАЛЬНООСВІТНЯ ШКОЛА І-ІІІ СТУПЕНІВ</text:span></text:p>
      <text:p text:style-name="P12">ПЕТРІВСЬКОЇ СЕЛИЩНОЇ РАДИ ОЛЕКСАНДРІЙСЬКОГО РАЙОНУ КІРОВОГРАДСЬКОЇ ОБЛАСТІ</text:p>
      <text:p text:style-name="P13"><text:span text:style-name="T14">в</text:span><text:span text:style-name="T15">ул.</text:span><text:span text:style-name="T16"><text:s/>Вереснева, 46,<text:s/></text:span><text:span text:style-name="T17">с.</text:span><text:span text:style-name="T18"><text:s/></text:span><text:span text:style-name="T19">Ганнівка,</text:span><text:span text:style-name="T20"><text:s/>Петрівський</text:span><text:span text:style-name="T21"><text:s/>район,<text:s/></text:span><text:span text:style-name="T22">Кіровоградська область</text:span><text:span text:style-name="T23">, 283</text:span><text:span text:style-name="T24">25<text:s/></text:span></text:p>
      <text:p text:style-name="P25"><text:span text:style-name="T26">e</text:span><text:span text:style-name="T27">-</text:span><text:span text:style-name="T28">mail</text:span><text:span text:style-name="T29">:<text:s/></text:span><text:span text:style-name="T30">ganivka</text:span><text:span text:style-name="T31"><text:s/></text:span><text:a xlink:href="mailto:2008@ukr.net" office:target-frame-name="_top" xlink:show="replace"><text:span text:style-name="T32">2008@</text:span><text:span text:style-name="T33">ukr</text:span><text:span text:style-name="T34">.</text:span><text:span text:style-name="T35">net</text:span></text:a><text:span text:style-name="T36">, код за ЄДРПОУ 33163766</text:span></text:p>
      <text:p text:style-name="P37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38"/>
      <text:p text:style-name="P39"><text:span text:style-name="T40">ПРОТОКОЛ</text:span></text:p>
      <text:p text:style-name="P41">19 листопада 2020 року № 4</text:p>
      <text:p text:style-name="P42">засідання педагогічної ради<text:s/></text:p>
      <text:p text:style-name="P43">Ганнівської загальноосвітньої школи І-ІІІ ступенів</text:p>
      <text:p text:style-name="P44"/>
      <text:p text:style-name="P45">Голова – Канівець О.М.</text:p>
      <text:p text:style-name="P46">Секретар – Робота Н.А.</text:p>
      <text:p text:style-name="P47">Присутні – 37</text:p>
      <text:p text:style-name="P48"><text:span text:style-name="T49">Відсутні - 13</text:span></text:p>
      <text:p text:style-name="P50"><text:span text:style-name="T51">Порядок денний:</text:span><text:span text:style-name="T52"><text:s/></text:span></text:p>
      <text:p text:style-name="P53"/>
      <text:list text:style-name="LFO1">
        <text:list-item text:start-value="1">
          <text:p text:style-name="P54"><text:span text:style-name="T55">Про виконання рішень педагогічної ради<text:s/></text:span><text:span text:style-name="T56">від 27.10.2020 року № 3.</text:span></text:p>
        </text:list-item>
      </text:list>
      <text:p text:style-name="P57">(інформація директора школи)<text:s/></text:p>
      <text:p text:style-name="P58"><text:span text:style-name="T59">2. Про внесення змін до структури навчального року.</text:span></text:p>
      <text:p text:style-name="P60">(інформація директора школи)<text:s/></text:p>
      <text:p text:style-name="P6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63">Директора школи Канівець О.М., яка проінформувала про хід виконання рішень педагогічної ради від 29 вересня 2020 року протокол № 2.<text:s/></text:p>
      <text:p text:style-name="P64"/>
      <text:p text:style-name="P65">ВИРІШИЛИ:</text:p>
      <text:list text:style-name="LFO3">
        <text:list-item text:start-value="1">
          <text:list>
            <text:list-item text:start-value="1">
              <text:p text:style-name="P66">Інформацію про хід виконання рішення педагогічної ради від 27 жовтня 2020 року протокол № 3 взяти до відома.</text:p>
            </text:list-item>
          </text:list>
        </text:list-item>
      </text:list>
      <text:p text:style-name="P67"/>
      <text:p text:style-name="P68">Голосували: «За» - 37. «Проти» - 0. «Утримались» - 0.</text:p>
      <text:p text:style-name="P69"/>
      <text:list text:style-name="LFO3" text:continue-numbering="true">
        <text:list-item>
          <text:p text:style-name="P70">СЛУХАЛИ:</text:p>
        </text:list-item>
      </text:list>
      <text:p text:style-name="P71"><text:span text:style-name="T72">Директора школи Канівець О.М.,<text:s/></text:span><text:span text:style-name="T73">яка повідомила, що в зв’язку<text:s/></text:span><text:span text:style-name="T74">з високим рівнем захворюваності серед працівників Володимирівської загальноосвітньої школи І-ІІ ступенів, філії Ганнівської загальноосвітньої школи І-ІІІ ступенів (на стаціонарному та амбулаторному лікуванні знаходяться 8 педагогічних праців</text:span><text:span text:style-name="T75">ників та 2 працівники закладу)<text:s/></text:span><text:span text:style-name="T76">та щоб мінімізувати безпосередні фізичні контакти між учасниками освітнього процесу</text:span><text:span text:style-name="T77"><text:s/>необхідно внести зміни в структуру навчального року. Необхідно ввести додаткові канікули по<text:s/></text:span><text:span text:style-name="T78">Володимирівської загальноосвітньої школи І-ІІ ступенів</text:span><text:span text:style-name="T79">.</text:span></text:p>
      <text:p text:style-name="P80"/>
      <text:p text:style-name="P81">ВИРІШИЛИ:</text:p>
      <text:soft-page-break/>
      <text:p text:style-name="P82">2.1.<text:s/>1.<text:tab/>Внести<text:s/>зміни до структури 2020/2021 навчального року:</text:p>
      <text:p text:style-name="P83">канікули:</text:p>
      <text:p text:style-name="P84">осінні – з 24 жовтня по 01 листопада 2020 року;</text:p>
      <text:p text:style-name="P85">додаткові осінні – з 20 по 27 листопада;</text:p>
      <text:p text:style-name="P86">зимові – з 26 грудня 2020 року по 11 січня 2021 року;</text:p>
      <text:p text:style-name="P87"><text:span text:style-name="T88">весняні - з 20 березня по 28 березня 2021 року.</text:span></text:p>
      <text:p text:style-name="P89"><text:span text:style-name="T90">2.1.2.<text:s/></text:span><text:span text:style-name="T91">Заступнику завідувача Володимирівської загальноосвітньої школи І-ІІ ступенів,<text:s/></text:span><text:span text:style-name="T92">філії Ганнівської загальноосвітньої школ</text:span><text:span text:style-name="T93">и І-ІІІ ступенів Погорєлій Т.М.<text:s/></text:span><text:span text:style-name="T94">забезпечити вн</text:span><text:span text:style-name="T95">е</text:span><text:span text:style-name="T96">сення змін до календарно-тематичних планів педагогічних працівників із врахуванням змін у стр</text:span><text:span text:style-name="T97">у</text:span><text:span text:style-name="T98">ктурі навчального року, з дотриманням вимог навчальних пл</text:span><text:span text:style-name="T99">а</text:span><text:span text:style-name="T100">нів та програм.</text:span></text:p>
      <text:p text:style-name="P101"/>
      <text:p text:style-name="P102">Голосували: «За» - 37. «Проти» - 0. «Утримались» - 0</text:p>
      <text:p text:style-name="P103"/>
      <text:p text:style-name="P104"/>
      <text:p text:style-name="P105">Голова <text:s text:c="50"/>О. Канівець</text:p>
      <text:p text:style-name="P106"/>
      <text:p text:style-name="P107">Секретар <text:s text:c="47"/>Н. Робота</text:p>
      <text:p text:style-name="P1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)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09-24T08:32:00Z</dc:date>
    <meta:print-date>2021-09-24T08:32:00Z</meta:print-date>
    <meta:template xlink:href="Normal" xlink:type="simple"/>
    <meta:editing-cycles>3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9" meta:character-count="2473" meta:row-count="17" meta:non-whitespace-character-count="2108"/>
  </office:meta>
</office:document-meta>
</file>