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4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5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/>
      <style:text-properties fo:hyphenate="true"/>
    </style:style>
    <style:style style:name="P38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Standard" style:list-style-name="LFO5" style:family="paragraph">
      <style:paragraph-properties fo:text-align="justify" style:vertical-align="auto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Абзацсписка" style:list-style-name="LFO5" style:family="paragraph">
      <style:paragraph-properties fo:widows="2" fo:orphans="2" fo:text-align="justify" fo:margin-left="0in" fo:text-indent="0.4923in">
        <style:tab-stops/>
      </style:paragraph-properties>
      <style:text-properties fo:language="uk" fo:country="UA" fo:hyphenate="true"/>
    </style:style>
    <style:style style:name="P58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Standard" style:family="paragraph">
      <style:paragraph-properties fo:text-align="justify" fo:text-indent="0.4923in"/>
      <style:text-properties fo:language="uk" fo:country="UA"/>
    </style:style>
    <style:style style:name="P6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fo:text-indent="0.4923in">
        <style:tab-stops>
          <style:tab-stop style:type="left" style:position="2in"/>
        </style:tab-stops>
      </style:paragraph-properties>
    </style:style>
    <style:style style:name="T6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Абзацсписка" style:list-style-name="LFO2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2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124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5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6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7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8" style:parent-style-name="Обычный" style:family="paragraph">
      <style:paragraph-properties fo:widows="2" fo:orphans="2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27 квітня 2021 року № 9</text:p>
      <text:p text:style-name="P42">засідання 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7</text:p>
      <text:p text:style-name="P48"><text:span text:style-name="T49">Відсутні - 13</text:span></text:p>
      <text:p text:style-name="P50"><text:span text:style-name="T51">Порядок денний:</text:span><text:span text:style-name="T52"><text:s/></text:span></text:p>
      <text:list text:style-name="LFO5" text:continue-numbering="true">
        <text:list-item>
          <text:p text:style-name="P53"><text:span text:style-name="T54">Про виконання рішень педагогічної ради<text:s/></text:span><text:span text:style-name="T55">від 30.03.2021 року № 8.</text:span></text:p>
        </text:list-item>
      </text:list>
      <text:p text:style-name="P56">(інформація директора школи)<text:s/></text:p>
      <text:list text:style-name="LFO5" text:continue-numbering="true">
        <text:list-item>
          <text:p text:style-name="P57">Про визнання результатів підвищення кваліфікації.</text:p>
        </text:list-item>
      </text:list>
      <text:p text:style-name="P58">(інформація директора школи)<text:s/></text:p>
      <text:p text:style-name="P59"/>
      <text:p text:style-name="P6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63">Директора школи Канівець О.М., яка проінформувала про хід виконання рішень педагогічної ради від 30 березня 2020 року протокол № 8.<text:s/></text:span></text:p>
      <text:p text:style-name="P64"/>
      <text:p text:style-name="P65">ВИРІШИЛИ:</text:p>
      <text:list text:style-name="LFO3">
        <text:list-item text:start-value="1">
          <text:list>
            <text:list-item text:start-value="1">
              <text:p text:style-name="P66"><text:span text:style-name="T67">Інформацію про хід виконання рішення педагогічної ради від 30 березня 2021 року протокол № 8 взяти до відома.</text:span></text:p>
            </text:list-item>
          </text:list>
        </text:list-item>
      </text:list>
      <text:p text:style-name="P68"/>
      <text:p text:style-name="P69">Голосували: «За» - 37. «Проти» - 0. «Утримались» - 0.</text:p>
      <text:p text:style-name="P7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73">- Крамаренко В.В., вчителя початкових класів, яка прозвітувала про результати пі</text:span><text:span text:style-name="T74">д</text:span><text:span text:style-name="T75">вищення кваліфікації у суб’єкта освітньої діяльності<text:s/></text:span><text:span text:style-name="T76">EdEra</text:span><text:span text:style-name="T77"><text:s/>он-лайн курс «</text:span><text:span text:style-name="T78">Бери й роби. Зм</text:span><text:span text:style-name="T79">і</text:span><text:span text:style-name="T80">шане та дистанційне навчання</text:span><text:span text:style-name="T81">»</text:span><text:span text:style-name="T82">,</text:span><text:span text:style-name="T83"><text:s/>«</text:span><text:span text:style-name="T84">Робота вчителів початкових класів з дітьми з особливими освітніми потребами</text:span><text:span text:style-name="T85">»</text:span><text:span text:style-name="T86">,<text:s/></text:span><text:span text:style-name="T87">PROMETHEUS</text:span><text:span text:style-name="T88"><text:s/></text:span><text:span text:style-name="T89">« Протидія та попередження боулінгу (цькуваванню) в з</text:span><text:span text:style-name="T90">а</text:span><text:span text:style-name="T91">кладах освіти</text:span><text:span text:style-name="T92">(</text:span><text:span text:style-name="T93">сертифікати додаються).</text:span></text:p>
      <text:p text:style-name="P94"><text:span text:style-name="T95">- Галібу О.А.</text:span><text:span text:style-name="T96"><text:s/>вчителя української мови та літератури, яка прозвітувала про результ</text:span><text:span text:style-name="T97">а</text:span><text:span text:style-name="T98">ти підвищення кваліфікації у суб’єкта освітньої діяльності<text:s/></text:span><text:span text:style-name="T99">EdEra</text:span><text:span text:style-name="T100"><text:s/>он-лайн<text:s/></text:span><text:span text:style-name="T101">тренінг</text:span><text:span text:style-name="T102"><text:s/>«</text:span><text:span text:style-name="T103">Інформаці</text:span><text:span text:style-name="T104">й</text:span><text:span text:style-name="T105">на<text:s/></text:span><text:span text:style-name="T106">грамотність</text:span><text:span text:style-name="T107">»</text:span><text:span text:style-name="T108">, «Медіагамотність»</text:span><text:span text:style-name="T109">(сертифікат додається).</text:span></text:p>
      <text:p text:style-name="P110"/>
      <text:soft-page-break/>
      <text:p text:style-name="P111">ВИРІШИЛИ:</text:p>
      <text:p text:style-name="P112"><text:span text:style-name="T113">2</text:span><text:span text:style-name="T114">.1.<text:s/></text:span><text:span text:style-name="T115">Визнати результати підвищення кваліфікації педагогічних працівників за осно</text:span><text:span text:style-name="T116">в</text:span><text:span text:style-name="T117">ними напрямами підвищення кваліфікації у різних суб’єктів освітньої діяльності, фізичних та юридичних осіб відповідно до поданих клопотань вчителів<text:s/></text:span><text:span text:style-name="T118">Крамаренко В.В.,</text:span><text:span text:style-name="T119"><text:s/>Галіби О.А.</text:span></text:p>
      <text:p text:style-name="P120"/>
      <text:p text:style-name="P121">Голосували: «За» - 37. «Проти» - 0. «Утримались» - 0</text:p>
      <text:p text:style-name="P122"/>
      <text:p text:style-name="P123"/>
      <text:p text:style-name="P124"/>
      <text:p text:style-name="P125">Голова <text:s text:c="50"/>О. Канівець</text:p>
      <text:p text:style-name="P126"/>
      <text:p text:style-name="P127">Секретар <text:s text:c="47"/>Н. Робота</text:p>
      <text:p text:style-name="P1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/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5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07T10:38:00Z</dc:date>
    <meta:print-date>2021-10-07T10:37:00Z</meta:print-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5" meta:character-count="2177" meta:row-count="15" meta:non-whitespace-character-count="1856"/>
  </office:meta>
</office:document-meta>
</file>