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9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8/styles.xml" manifest:media-type="text/xml"/>
  <manifest:file-entry manifest:full-path="Object 7/styles.xml" manifest:media-type="text/xml"/>
  <manifest:file-entry manifest:full-path="Object 9/styles.xml" manifest:media-type="text/xml"/>
  <manifest:file-entry manifest:full-path="Object 6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8/content.xml" manifest:media-type="text/xml"/>
  <manifest:file-entry manifest:full-path="Object 5/content.xml" manifest:media-type="text/xml"/>
  <manifest:file-entry manifest:full-path="Object 5/styles.xml" manifest:media-type="text/xml"/>
  <manifest:file-entry manifest:full-path="styles.xml" manifest:media-type="text/xml"/>
  <manifest:file-entry manifest:full-path="setting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4/style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2736in" text:min-label-width="0.25in"/>
      </text:list-level-style-number>
      <text:list-level-style-number text:level="3" style:num-suffix="." style:num-format="1" text:display-levels="3">
        <style:list-level-properties text:space-before="2.5472in" text:min-label-width="0.5in"/>
      </text:list-level-style-number>
      <text:list-level-style-number text:level="4" style:num-suffix="." style:num-format="1" text:display-levels="4">
        <style:list-level-properties text:space-before="3.8208in" text:min-label-width="0.5in"/>
      </text:list-level-style-number>
      <text:list-level-style-number text:level="5" style:num-suffix="." style:num-format="1" text:display-levels="5">
        <style:list-level-properties text:space-before="5.0944in" text:min-label-width="0.75in"/>
      </text:list-level-style-number>
      <text:list-level-style-number text:level="6" style:num-suffix="." style:num-format="1" text:display-levels="6">
        <style:list-level-properties text:space-before="6.368in" text:min-label-width="0.75in"/>
      </text:list-level-style-number>
      <text:list-level-style-number text:level="7" style:num-suffix="." style:num-format="1" text:display-levels="7">
        <style:list-level-properties text:space-before="7.6416in" text:min-label-width="1in"/>
      </text:list-level-style-number>
      <text:list-level-style-number text:level="8" style:num-suffix="." style:num-format="1" text:display-levels="8">
        <style:list-level-properties text:space-before="8.9152in" text:min-label-width="1in"/>
      </text:list-level-style-number>
      <text:list-level-style-number text:level="9" style:num-suffix="." style:num-format="1" text:display-levels="9">
        <style:list-level-properties text:space-before="10.1888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708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-0.242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2576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1.7576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2.7576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2576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3.757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39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40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53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language="uk" fo:country="UA"/>
    </style:style>
    <style:style style:name="P54" style:parent-style-name="Абзацсписка" style:family="paragraph">
      <style:paragraph-properties fo:text-align="justify" style:vertical-align="auto" fo:margin-left="0in" fo:text-indent="0.4923in">
        <style:tab-stops/>
      </style:paragraph-properties>
    </style:style>
    <style:style style:name="T55" style:parent-style-name="Основнойшрифтабзаца" style:family="text">
      <style:text-properties fo:language="uk" fo:country="UA"/>
    </style:style>
    <style:style style:name="P56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language="uk" fo:country="UA"/>
    </style:style>
    <style:style style:name="P57" style:parent-style-name="Абзацсписка" style:family="paragraph">
      <style:paragraph-properties fo:text-align="justify" style:vertical-align="auto" fo:margin-left="0in" fo:text-indent="0.4923in">
        <style:tab-stops/>
      </style:paragraph-properties>
    </style:style>
    <style:style style:name="T58" style:parent-style-name="Основнойшрифтабзаца" style:family="text">
      <style:text-properties fo:language="uk" fo:country="UA"/>
    </style:style>
    <style:style style:name="P59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language="uk" fo:country="UA"/>
    </style:style>
    <style:style style:name="P60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1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63" style:parent-style-name="Обычный" style:family="paragraph">
      <style:paragraph-properties fo:text-align="justify" style:vertical-align="auto" fo:text-indent="0.4923in"/>
    </style:style>
    <style:style style:name="T64" style:parent-style-name="Основнойшрифтабзаца" style:family="text">
      <style:text-properties fo:language="uk" fo:country="UA"/>
    </style:style>
    <style:style style:name="T6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69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4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6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77" style:parent-style-name="Обычный" style:family="paragraph">
      <style:paragraph-properties fo:text-align="justify" style:vertical-align="auto" fo:text-indent="0.4923in"/>
    </style:style>
    <style:style style:name="T78" style:parent-style-name="Основнойшрифтабзаца" style:family="text">
      <style:text-properties fo:language="uk" fo:country="UA"/>
    </style:style>
    <style:style style:name="T7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8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8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8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8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3" style:parent-style-name="Абзацсписка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94" style:parent-style-name="Абзацсписка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95" style:parent-style-name="Абзацсписка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99" style:parent-style-name="Абзацсписка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03" style:parent-style-name="Абзацсписка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07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08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15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16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17" style:parent-style-name="Абзацсписка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8" style:parent-style-name="Абзацсписка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19" style:parent-style-name="Абзацсписка" style:family="paragraph">
      <style:paragraph-properties fo:widows="2" fo:orphans="2" fo:text-align="justify" style:vertical-align="auto" fo:margin-left="0in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2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27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28" style:parent-style-name="Абзацсписка" style:family="paragraph">
      <style:paragraph-properties fo:text-align="justify" style:vertical-align="auto" fo:margin-left="0in" fo:text-indent="0.4923in">
        <style:tab-stops/>
      </style:paragraph-properties>
    </style:style>
    <style:style style:name="T129" style:parent-style-name="Основнойшрифтабзаца" style:family="text">
      <style:text-properties fo:language="uk" fo:country="UA"/>
    </style:style>
    <style:style style:name="T13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3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3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3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13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3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14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14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14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15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6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6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64" style:parent-style-name="Основнойшрифтабзаца" style:family="text">
      <style:text-properties style:font-name="Arial" style:font-name-asian="Calibri" style:font-name-complex="Arial" fo:color="#000000" style:letter-kerning="false" fo:font-size="15pt" style:font-size-asian="15pt" style:font-size-complex="15pt" fo:language="uk" fo:country="UA" style:language-asian="en" style:country-asian="US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18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199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200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01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02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03" style:parent-style-name="Обычный" style:family="paragraph">
      <style:text-properties style:font-name-asian="Times New Roman" style:font-name-complex="Times New Roman" style:letter-kerning="false" fo:background-color="#FFFFFF" fo:language="uk" fo:country="UA" fo:hyphenate="true"/>
    </style:style>
    <style:style style:name="P20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20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206" style:parent-style-name="Обычный" style:family="paragraph">
      <style:paragraph-properties fo:widows="2" fo:orphans="2" fo:text-align="center" style:vertical-align="auto" fo:margin-left="0.7423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07" style:parent-style-name="Обычный" style:family="paragraph">
      <style:paragraph-properties fo:widows="2" fo:orphans="2" fo:text-align="center" style:vertical-align="auto" fo:margin-left="0.7423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08" style:parent-style-name="Обычный" style:family="paragraph">
      <style:paragraph-properties fo:widows="2" fo:orphans="2" fo:text-align="center" style:vertical-align="auto" fo:margin-left="0.7423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09" style:parent-style-name="Обычный" style:family="paragraph">
      <style:paragraph-properties fo:widows="2" fo:orphans="2" fo:text-align="center" style:vertical-align="auto" fo:margin-left="0.7423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7" style:parent-style-name="Обычный" style:list-style-name="LFO3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8" style:parent-style-name="Обычный" style:list-style-name="LFO2" style:family="paragraph">
      <style:paragraph-properties fo:widows="2" fo:orphans="2" fo:text-align="justify" style:vertical-align="auto" fo:text-indent="0.4923in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33" style:parent-style-name="Обычный" style:family="paragraph">
      <style:paragraph-properties fo:text-indent="5.0208in"/>
    </style:style>
    <style:style style:name="T234" style:parent-style-name="Основнойшрифтабзаца" style:family="text">
      <style:text-properties fo:font-weight="bold" style:font-weight-asian="bold" fo:language="uk" fo:country="UA"/>
    </style:style>
    <style:style style:name="P235" style:parent-style-name="Обычный" style:family="paragraph">
      <style:paragraph-properties fo:widows="2" fo:orphans="2" fo:break-before="page" style:vertical-align="auto" fo:margin-bottom="0.1388in" fo:line-height="115%"/>
      <style:text-properties fo:language="uk" fo:country="UA" fo:hyphenate="true"/>
    </style:style>
    <style:style style:name="P236" style:parent-style-name="Обычный" style:family="paragraph">
      <style:paragraph-properties fo:text-align="center" style:line-height-at-least="0.0694in"/>
      <style:text-properties style:font-name-complex="Times New Roman" fo:font-weight="bold" style:font-weight-asian="bold" fo:language="uk" fo:country="UA"/>
    </style:style>
    <style:style style:name="P237" style:parent-style-name="Обычный" style:family="paragraph">
      <style:paragraph-properties fo:text-align="center" style:line-height-at-least="0.0694in"/>
      <style:text-properties style:font-name-complex="Times New Roman" fo:font-weight="bold" style:font-weight-asian="bold" fo:language="uk" fo:country="UA"/>
    </style:style>
    <style:style style:name="P238" style:parent-style-name="Обычный" style:family="paragraph">
      <style:paragraph-properties fo:text-align="center" style:line-height-at-least="0.0694in"/>
      <style:text-properties style:font-name-complex="Times New Roman" fo:font-weight="bold" style:font-weight-asian="bold" fo:language="uk" fo:country="UA"/>
    </style:style>
    <style:style style:name="P239" style:parent-style-name="Обычный" style:family="paragraph">
      <style:paragraph-properties style:line-height-at-least="0.0694in"/>
      <style:text-properties style:font-name-complex="Times New Roman" fo:font-size="14pt" style:font-size-asian="14pt" style:font-size-complex="14pt" fo:language="uk" fo:country="UA"/>
    </style:style>
    <style:style style:name="P240" style:parent-style-name="Обычный" style:family="paragraph">
      <style:paragraph-properties fo:text-align="justify" fo:text-indent="0.4923in"/>
      <style:text-properties style:font-name-complex="Times New Roman" style:font-size-complex="14pt"/>
    </style:style>
    <style:style style:name="P241" style:parent-style-name="Обычный" style:family="paragraph">
      <style:paragraph-properties fo:text-align="justify" fo:text-indent="0.4923in"/>
      <style:text-properties style:font-name-complex="Times New Roman" style:font-size-complex="14pt"/>
    </style:style>
    <style:style style:name="P242" style:parent-style-name="Обычный" style:family="paragraph">
      <style:paragraph-properties fo:text-align="justify" fo:text-indent="0.4923in"/>
      <style:text-properties style:font-name-complex="Times New Roman" style:font-size-complex="14pt"/>
    </style:style>
    <style:style style:name="P243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-complex="Times New Roman" style:font-size-complex="14pt"/>
    </style:style>
    <style:style style:name="P244" style:parent-style-name="Обычный" style:family="paragraph">
      <style:paragraph-properties fo:text-align="justify" fo:text-indent="0.4923in"/>
      <style:text-properties style:font-name-complex="Times New Roman" style:font-size-complex="14pt"/>
    </style:style>
    <style:style style:name="P245" style:parent-style-name="Обычный" style:family="paragraph">
      <style:paragraph-properties fo:text-align="justify" fo:text-indent="0.4923in"/>
      <style:text-properties style:font-name-complex="Times New Roman" style:font-size-complex="14pt"/>
    </style:style>
    <style:style style:name="P246" style:parent-style-name="Обычный" style:family="paragraph">
      <style:paragraph-properties fo:text-align="justify" fo:text-indent="0.4923in"/>
      <style:text-properties style:font-name-complex="Times New Roman" style:font-size-complex="14pt"/>
    </style:style>
    <style:style style:name="P247" style:parent-style-name="Обычный" style:family="paragraph">
      <style:paragraph-properties fo:text-align="justify" fo:text-indent="0.4923in"/>
      <style:text-properties style:font-name-complex="Times New Roman" style:font-size-complex="14pt"/>
    </style:style>
    <style:style style:name="P248" style:parent-style-name="Обычный" style:family="paragraph">
      <style:paragraph-properties fo:text-align="justify" fo:text-indent="0.4923in"/>
      <style:text-properties style:font-name-complex="Times New Roman" style:font-size-complex="14pt"/>
    </style:style>
    <style:style style:name="P249" style:parent-style-name="Обычный" style:family="paragraph">
      <style:paragraph-properties fo:text-align="justify" fo:text-indent="0.4923in"/>
      <style:text-properties style:font-name-complex="Times New Roman" style:font-size-complex="14pt"/>
    </style:style>
    <style:style style:name="P250" style:parent-style-name="Обычный" style:family="paragraph">
      <style:paragraph-properties fo:text-align="justify" fo:text-indent="0.4923in"/>
      <style:text-properties style:font-name-complex="Times New Roman" style:font-size-complex="14pt"/>
    </style:style>
    <style:style style:name="P251" style:parent-style-name="Обычный" style:family="paragraph">
      <style:paragraph-properties fo:text-align="justify" fo:text-indent="0.4923in"/>
      <style:text-properties style:font-name-complex="Times New Roman" style:font-size-complex="14pt"/>
    </style:style>
    <style:style style:name="P252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-complex="Times New Roman" style:font-size-complex="14pt"/>
    </style:style>
    <style:style style:name="P253" style:parent-style-name="Обычный" style:family="paragraph">
      <style:paragraph-properties fo:text-align="justify" fo:text-indent="0.4923in"/>
      <style:text-properties style:font-name-complex="Times New Roman" style:font-size-complex="14pt"/>
    </style:style>
    <style:style style:name="P25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etter-kerning="true" style:font-size-complex="14pt" fo:language="uk" fo:country="UA" style:language-asian="ar" style:country-asian="SA"/>
    </style:style>
    <style:style style:name="P25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etter-kerning="true" style:font-size-complex="14pt" fo:language="uk" fo:country="UA" style:language-asian="ar" style:country-asian="SA"/>
    </style:style>
    <style:style style:name="P25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</style:style>
    <style:style style:name="T257" style:parent-style-name="Основнойшрифтабзаца" style:family="text">
      <style:text-properties style:font-name-complex="Times New Roman" style:font-size-complex="14pt" fo:language="uk" fo:country="UA"/>
    </style:style>
    <style:style style:name="T258" style:parent-style-name="Основнойшрифтабзаца" style:family="text">
      <style:text-properties style:font-name-complex="Times New Roman" style:font-size-complex="14pt"/>
    </style:style>
    <style:style style:name="P259" style:parent-style-name="Обычный" style:family="paragraph">
      <style:paragraph-properties fo:text-align="justify" fo:text-indent="0.4923in"/>
      <style:text-properties style:font-name-complex="Times New Roman" style:font-size-complex="14pt"/>
    </style:style>
    <style:style style:name="P260" style:parent-style-name="Обычный" style:family="paragraph">
      <style:paragraph-properties fo:text-align="justify" fo:text-indent="0.4923in"/>
      <style:text-properties style:font-name-complex="Times New Roman" style:font-size-complex="14pt"/>
    </style:style>
    <style:style style:name="P261" style:parent-style-name="Обычный" style:family="paragraph">
      <style:paragraph-properties fo:text-align="justify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23in"/>
    </style:style>
    <style:style style:name="T263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64" style:parent-style-name="Основнойшрифтабзаца" style:family="text">
      <style:text-properties style:font-name-complex="Times New Roman" fo:font-weight="bold" style:font-weight-asian="bold" style:font-weight-complex="bold" style:font-size-complex="14pt" fo:language="uk" fo:country="UA"/>
    </style:style>
    <style:style style:name="T265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P266" style:parent-style-name="Обычный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267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68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69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70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71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72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73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74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75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76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77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78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79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80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81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82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83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84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85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86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87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88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89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90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91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92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93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94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95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96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97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98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299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300" style:parent-style-name="Обычный" style:family="paragraph">
      <style:paragraph-properties fo:widows="2" fo:orphans="2" style:vertical-align="auto" fo:text-indent="4.3312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30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30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30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30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305" style:parent-style-name="Обычный" style:family="paragraph">
      <style:paragraph-properties fo:text-align="center" style:line-height-at-least="0.0694in"/>
      <style:text-properties fo:font-weight="bold" style:font-weight-asian="bold" fo:language="uk" fo:country="UA"/>
    </style:style>
    <style:style style:name="P306" style:parent-style-name="Обычный" style:family="paragraph">
      <style:paragraph-properties fo:text-align="center" style:line-height-at-least="0.0694in"/>
      <style:text-properties fo:font-weight="bold" style:font-weight-asian="bold" fo:language="uk" fo:country="UA"/>
    </style:style>
    <style:style style:name="P307" style:parent-style-name="Обычный" style:family="paragraph">
      <style:paragraph-properties fo:text-align="center" style:line-height-at-least="0.0694in"/>
      <style:text-properties fo:font-weight="bold" style:font-weight-asian="bold" fo:language="uk" fo:country="UA"/>
    </style:style>
    <style:style style:name="P308" style:parent-style-name="Обычный" style:family="paragraph">
      <style:paragraph-properties fo:text-align="center" style:line-height-at-least="0.0694in"/>
      <style:text-properties style:font-name-complex="Times New Roman" fo:font-weight="bold" style:font-weight-asian="bold" fo:language="uk" fo:country="UA"/>
    </style:style>
    <style:style style:name="P309" style:parent-style-name="Обычный" style:family="paragraph">
      <style:paragraph-properties fo:text-align="center" style:line-height-at-least="0.0694in"/>
      <style:text-properties style:font-name-complex="Times New Roman" fo:font-weight="bold" style:font-weight-asian="bold" fo:language="uk" fo:country="UA"/>
    </style:style>
    <style:style style:name="P310" style:parent-style-name="Обычный" style:family="paragraph">
      <style:paragraph-properties fo:text-align="center" style:line-height-at-least="0.0694in"/>
    </style:style>
    <style:style style:name="T311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P312" style:parent-style-name="Обычный" style:family="paragraph">
      <style:paragraph-properties fo:text-align="center" style:line-height-at-least="0.0694in"/>
      <style:text-properties style:font-name-complex="Times New Roman" fo:font-size="14pt" style:font-size-asian="14pt" style:font-size-complex="14pt" fo:language="uk" fo:country="UA"/>
    </style:style>
    <style:style style:name="P313" style:parent-style-name="Обычный" style:family="paragraph">
      <style:paragraph-properties fo:text-align="justify" style:vertical-align="auto" fo:text-indent="0.4923in"/>
      <style:text-properties style:font-name-complex="Times New Roman" fo:font-size="11pt" style:font-size-asian="11pt" fo:language="uk" fo:country="UA"/>
    </style:style>
    <style:style style:name="P314" style:parent-style-name="Обычный" style:family="paragraph">
      <style:paragraph-properties fo:text-align="justify" style:vertical-align="auto" fo:text-indent="0.4923in"/>
    </style:style>
    <style:style style:name="T315" style:parent-style-name="Основнойшрифтабзаца" style:family="text">
      <style:text-properties style:font-name-complex="Times New Roman" fo:font-size="11pt" style:font-size-asian="11pt" fo:language="uk" fo:country="UA"/>
    </style:style>
    <style:style style:name="T316" style:parent-style-name="Основнойшрифтабзаца" style:family="text">
      <style:text-properties style:font-name-complex="Times New Roman" fo:font-size="11pt" style:font-size-asian="11pt"/>
    </style:style>
    <style:style style:name="T317" style:parent-style-name="Основнойшрифтабзаца" style:family="text">
      <style:text-properties style:font-name-complex="Times New Roman" fo:font-size="11pt" style:font-size-asian="11pt" fo:language="uk" fo:country="UA"/>
    </style:style>
    <style:style style:name="P318" style:parent-style-name="Обычный" style:family="paragraph">
      <style:paragraph-properties fo:text-align="justify" style:vertical-align="auto" fo:text-indent="0.4923in"/>
    </style:style>
    <style:style style:name="T319" style:parent-style-name="Основнойшрифтабзаца" style:family="text">
      <style:text-properties style:font-name-complex="Times New Roman" fo:font-size="11pt" style:font-size-asian="11pt" fo:language="uk" fo:country="UA"/>
    </style:style>
    <style:style style:name="T320" style:parent-style-name="Основнойшрифтабзаца" style:family="text">
      <style:text-properties style:font-name-complex="Times New Roman" fo:font-size="11pt" style:font-size-asian="11pt"/>
    </style:style>
    <style:style style:name="T321" style:parent-style-name="Основнойшрифтабзаца" style:family="text">
      <style:text-properties style:font-name-complex="Times New Roman" fo:font-size="11pt" style:font-size-asian="11pt" fo:language="uk" fo:country="UA"/>
    </style:style>
    <style:style style:name="P322" style:parent-style-name="Обычный" style:family="paragraph">
      <style:paragraph-properties fo:text-align="justify" style:vertical-align="auto" fo:text-indent="0.4923in">
        <style:tab-stops>
          <style:tab-stop style:type="left" style:position="0.75in"/>
        </style:tab-stops>
      </style:paragraph-properties>
      <style:text-properties style:font-name-complex="Times New Roman" fo:font-size="11pt" style:font-size-asian="11pt" fo:language="uk" fo:country="UA"/>
    </style:style>
    <style:style style:name="P323" style:parent-style-name="Обычный" style:family="paragraph">
      <style:paragraph-properties fo:text-align="justify" style:vertical-align="auto" fo:text-indent="0.4923in"/>
      <style:text-properties style:font-name-complex="Times New Roman" fo:font-size="11pt" style:font-size-asian="11pt" fo:language="uk" fo:country="UA"/>
    </style:style>
    <style:style style:name="P324" style:parent-style-name="Обычный" style:family="paragraph">
      <style:paragraph-properties fo:text-align="justify" style:vertical-align="auto" fo:text-indent="0.4923in"/>
      <style:text-properties style:font-name-complex="Times New Roman" fo:font-size="11pt" style:font-size-asian="11pt" fo:language="uk" fo:country="UA"/>
    </style:style>
    <style:style style:name="P325" style:parent-style-name="Обычный" style:family="paragraph">
      <style:paragraph-properties fo:text-align="justify" style:vertical-align="auto" fo:text-indent="0.4923in"/>
      <style:text-properties style:font-name-complex="Times New Roman" fo:font-size="11pt" style:font-size-asian="11pt" fo:language="uk" fo:country="UA"/>
    </style:style>
    <style:style style:name="P326" style:parent-style-name="Обычный" style:family="paragraph">
      <style:paragraph-properties fo:text-align="justify" style:vertical-align="auto" fo:text-indent="0.4923in">
        <style:tab-stops>
          <style:tab-stop style:type="left" style:position="0.75in"/>
        </style:tab-stops>
      </style:paragraph-properties>
      <style:text-properties style:font-name-complex="Times New Roman" fo:font-size="11pt" style:font-size-asian="11pt" fo:language="uk" fo:country="UA"/>
    </style:style>
    <style:style style:name="P327" style:parent-style-name="Обычный" style:family="paragraph">
      <style:paragraph-properties fo:text-align="justify" style:vertical-align="auto" fo:text-indent="0.4923in">
        <style:tab-stops>
          <style:tab-stop style:type="left" style:position="0.75in"/>
        </style:tab-stops>
      </style:paragraph-properties>
      <style:text-properties style:font-name-complex="Times New Roman" fo:font-size="11pt" style:font-size-asian="11pt" fo:language="uk" fo:country="UA"/>
    </style:style>
    <style:style style:name="P328" style:parent-style-name="Обычный" style:family="paragraph">
      <style:paragraph-properties fo:text-align="justify" style:vertical-align="auto" fo:text-indent="0.4923in">
        <style:tab-stops>
          <style:tab-stop style:type="left" style:position="0.75in"/>
        </style:tab-stops>
      </style:paragraph-properties>
      <style:text-properties style:font-name-complex="Times New Roman" fo:font-size="11pt" style:font-size-asian="11pt" fo:language="uk" fo:country="UA"/>
    </style:style>
    <style:style style:name="P329" style:parent-style-name="Обычный" style:family="paragraph">
      <style:paragraph-properties fo:text-align="justify" style:vertical-align="auto" fo:text-indent="0.4923in">
        <style:tab-stops>
          <style:tab-stop style:type="left" style:position="0.75in"/>
        </style:tab-stops>
      </style:paragraph-properties>
      <style:text-properties style:font-name-complex="Times New Roman" fo:font-size="11pt" style:font-size-asian="11pt" fo:language="uk" fo:country="UA"/>
    </style:style>
    <style:style style:name="P330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font-size="11pt" style:font-size-asian="11pt" fo:language="uk" fo:country="UA"/>
    </style:style>
    <style:style style:name="P331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5in"/>
        </style:tab-stops>
      </style:paragraph-properties>
      <style:text-properties style:font-name-asian="Times New Roman" style:font-name-complex="Times New Roman" style:letter-kerning="true" fo:font-size="11pt" style:font-size-asian="11pt" fo:language="uk" fo:country="UA" style:language-asian="ar" style:country-asian="SA"/>
    </style:style>
    <style:style style:name="P33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5in"/>
        </style:tab-stops>
      </style:paragraph-properties>
      <style:text-properties style:font-name-asian="Times New Roman" style:font-name-complex="Times New Roman" fo:font-weight="bold" style:font-weight-asian="bold" style:letter-kerning="true" fo:font-size="11pt" style:font-size-asian="11pt" fo:language="uk" fo:country="UA" style:language-asian="ar" style:country-asian="SA"/>
    </style:style>
    <style:style style:name="P333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  <style:tab-stop style:type="left" style:position="0.75in"/>
        </style:tab-stops>
      </style:paragraph-properties>
      <style:text-properties style:font-name-complex="Times New Roman" fo:font-size="11pt" style:font-size-asian="11pt" fo:language="uk" fo:country="UA"/>
    </style:style>
    <style:style style:name="P334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font-size="11pt" style:font-size-asian="11pt" fo:language="uk" fo:country="UA"/>
    </style:style>
    <style:style style:name="P335" style:parent-style-name="Обычный" style:family="paragraph">
      <style:paragraph-properties fo:text-align="justify" style:vertical-align="auto" fo:text-indent="0.4923in"/>
      <style:text-properties style:font-name-complex="Times New Roman" fo:font-size="11pt" style:font-size-asian="11pt" fo:language="uk" fo:country="UA"/>
    </style:style>
    <style:style style:name="P336" style:parent-style-name="Обычный" style:family="paragraph">
      <style:paragraph-properties fo:keep-together="always"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style:font-size-complex="14pt" fo:language="uk" fo:country="UA" fo:hyphenate="true"/>
    </style:style>
    <style:style style:name="P337" style:parent-style-name="Обычный" style:family="paragraph">
      <style:paragraph-properties fo:keep-together="always"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style:font-size-complex="14pt" fo:language="uk" fo:country="UA" fo:hyphenate="true"/>
    </style:style>
    <style:style style:name="P3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40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341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342" style:parent-style-name="Обычный" style:family="paragraph">
      <style:paragraph-properties style:vertical-align="auto"/>
      <style:text-properties fo:color="#FF0000" fo:language="uk" fo:country="UA"/>
    </style:style>
    <style:style style:name="P343" style:parent-style-name="Обычный" style:family="paragraph">
      <style:paragraph-properties style:vertical-align="auto"/>
      <style:text-properties fo:color="#FF0000" fo:language="uk" fo:country="UA"/>
    </style:style>
    <style:style style:name="P344" style:parent-style-name="Обычный" style:family="paragraph">
      <style:paragraph-properties style:vertical-align="auto"/>
      <style:text-properties fo:color="#FF0000" fo:language="uk" fo:country="UA"/>
    </style:style>
    <style:style style:name="P345" style:parent-style-name="Обычный" style:family="paragraph">
      <style:paragraph-properties fo:keep-with-next="always" fo:widows="2" fo:orphans="2" fo:text-align="center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font-style-complex="italic" style:letter-kerning="false" fo:language="uk" fo:country="UA" style:language-asian="en" style:country-asian="US" fo:hyphenate="true"/>
    </style:style>
    <style:style style:name="P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3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3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3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356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361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362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363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373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374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3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3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8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3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0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3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6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3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8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3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0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31" style:parent-style-name="Обычный" style:family="paragraph">
      <style:paragraph-properties fo:widows="2" fo:orphans="2" fo:break-before="page" style:vertical-align="auto" fo:margin-bottom="0.1388in"/>
      <style:text-properties style:font-name-asian="Times New Roman" style:font-name-complex="Times New Roman" style:letter-kerning="false" fo:font-size="14pt" style:font-size-asian="14pt" style:font-size-complex="14pt" fo:language="uk" fo:country="UA" style:language-asian="en" style:country-asian="US" fo:hyphenate="true"/>
    </style:style>
    <style:style style:name="TableColumn433" style:family="table-column">
      <style:table-column-properties style:column-width="1.3402in"/>
    </style:style>
    <style:style style:name="TableColumn434" style:family="table-column">
      <style:table-column-properties style:column-width="1.3243in"/>
    </style:style>
    <style:style style:name="TableColumn435" style:family="table-column">
      <style:table-column-properties style:column-width="1.327in"/>
    </style:style>
    <style:style style:name="TableColumn436" style:family="table-column">
      <style:table-column-properties style:column-width="1.3243in"/>
    </style:style>
    <style:style style:name="TableColumn437" style:family="table-column">
      <style:table-column-properties style:column-width="1.325in"/>
    </style:style>
    <style:style style:name="TableColumn438" style:family="table-column">
      <style:table-column-properties style:column-width="1.3263in"/>
    </style:style>
    <style:style style:name="TableColumn439" style:family="table-column">
      <style:table-column-properties style:column-width="1.2395in"/>
    </style:style>
    <style:style style:name="TableColumn440" style:family="table-column">
      <style:table-column-properties style:column-width="0.0312in"/>
    </style:style>
    <style:style style:name="TableColumn441" style:family="table-column">
      <style:table-column-properties style:column-width="1.3701in"/>
    </style:style>
    <style:style style:name="Table432" style:family="table" style:master-page-name="MP1">
      <style:table-properties style:width="10.6083in" fo:margin-left="0in" table:align="left"/>
    </style:style>
    <style:style style:name="TableRow442" style:family="table-row">
      <style:table-row-properties style:min-row-height="0.0805in"/>
    </style:style>
    <style:style style:name="TableCell443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break-before="page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44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44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44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451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453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45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45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Row459" style:family="table-row">
      <style:table-row-properties style:min-row-height="0.7944in"/>
    </style:style>
    <style:style style:name="TableCell46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462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46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46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468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47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47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47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47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47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47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47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48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48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48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48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484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48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48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48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49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49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Row493" style:family="table-row">
      <style:table-row-properties style:min-row-height="0.2236in"/>
    </style:style>
    <style:style style:name="TableCell494" style:family="table-cell">
      <style:table-cell-properties fo:border="0.0069in solid #000000" fo:background-color="#FBD4B4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8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1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8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Row513" style:family="table-row">
      <style:table-row-properties style:min-row-height="0.2708in"/>
    </style:style>
    <style:style style:name="TableCell514" style:family="table-cell">
      <style:table-cell-properties fo:border="0.0069in solid #000000" fo:background-color="#FBD4B4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5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9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0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Row535" style:family="table-row">
      <style:table-row-properties style:min-row-height="0.3645in"/>
    </style:style>
    <style:style style:name="TableCell536" style:family="table-cell">
      <style:table-cell-properties fo:border="0.0069in solid #000000" fo:background-color="#FBD4B4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vertical-align="auto"/>
      <style:text-properties fo:hyphenate="true"/>
    </style:style>
    <style:style style:name="T538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539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540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P54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vertical-align="auto"/>
      <style:text-properties fo:hyphenate="true"/>
    </style:style>
    <style:style style:name="T544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545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546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P54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54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54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55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vertical-align="auto"/>
      <style:text-properties fo:hyphenate="true"/>
    </style:style>
    <style:style style:name="T553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55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55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vertical-align="auto"/>
      <style:text-properties fo:hyphenate="true"/>
    </style:style>
    <style:style style:name="T55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5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6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6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6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56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566" style:parent-style-name="Обычный" style:family="paragraph">
      <style:paragraph-properties fo:widows="2" fo:orphans="2" style:vertical-align="auto"/>
      <style:text-properties fo:hyphenate="true"/>
    </style:style>
    <style:style style:name="T56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6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6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57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vertical-align="auto"/>
      <style:text-properties fo:hyphenate="true"/>
    </style:style>
    <style:style style:name="T573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574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575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576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577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578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579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vertical-align="auto"/>
      <style:text-properties fo:hyphenate="true"/>
    </style:style>
    <style:style style:name="T58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8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8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8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8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8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8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8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9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vertical-align="auto"/>
      <style:text-properties fo:hyphenate="true"/>
    </style:style>
    <style:style style:name="T59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9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9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9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9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9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9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0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0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0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0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604" style:family="table-row">
      <style:table-row-properties style:min-row-height="0.9659in"/>
    </style:style>
    <style:style style:name="TableCell605" style:family="table-cell">
      <style:table-cell-properties fo:border="0.0069in solid #000000" fo:background-color="#FBD4B4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vertical-align="auto">
        <style:tab-stops>
          <style:tab-stop style:type="center" style:position="0.5895in"/>
        </style:tab-stops>
      </style:paragraph-properties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 fo:hyphenate="true"/>
    </style:style>
    <style:style style:name="P609" style:parent-style-name="Обычный" style:family="paragraph">
      <style:paragraph-properties fo:widows="2" fo:orphans="2" style:vertical-align="auto"/>
      <style:text-properties fo:hyphenate="true"/>
    </style:style>
    <style:style style:name="T610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611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612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P61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1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 fo:hyphenate="true"/>
    </style:style>
    <style:style style:name="P617" style:parent-style-name="Обычный" style:family="paragraph">
      <style:paragraph-properties fo:widows="2" fo:orphans="2" style:vertical-align="auto"/>
      <style:text-properties fo:hyphenate="true"/>
    </style:style>
    <style:style style:name="T61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1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2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62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24" style:parent-style-name="Обычный" style:family="paragraph">
      <style:paragraph-properties fo:widows="2" fo:orphans="2" style:vertical-align="auto"/>
      <style:text-properties fo:hyphenate="true"/>
    </style:style>
    <style:style style:name="T62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28" style:parent-style-name="Обычный" style:family="paragraph">
      <style:paragraph-properties fo:widows="2" fo:orphans="2" style:vertical-align="auto"/>
      <style:text-properties fo:hyphenate="true"/>
    </style:style>
    <style:style style:name="T62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32" style:parent-style-name="Обычный" style:family="paragraph">
      <style:paragraph-properties fo:widows="2" fo:orphans="2" style:vertical-align="auto"/>
      <style:text-properties fo:hyphenate="true"/>
    </style:style>
    <style:style style:name="T633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36" style:parent-style-name="Обычный" style:family="paragraph">
      <style:paragraph-properties fo:widows="2" fo:orphans="2" style:vertical-align="auto"/>
      <style:text-properties fo:hyphenate="true"/>
    </style:style>
    <style:style style:name="T63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64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41" style:parent-style-name="Обычный" style:family="paragraph">
      <style:paragraph-properties fo:widows="2" fo:orphans="2" style:vertical-align="auto"/>
      <style:text-properties fo:hyphenate="true"/>
    </style:style>
    <style:style style:name="T64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643" style:family="table-row">
      <style:table-row-properties style:min-row-height="0.3125in"/>
    </style:style>
    <style:style style:name="TableCell644" style:family="table-cell">
      <style:table-cell-properties fo:border="0.0069in solid #000000" fo:background-color="#FBD4B4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vertical-align="auto"/>
      <style:text-properties fo:hyphenate="true"/>
    </style:style>
    <style:style style:name="T646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647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648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 fo:hyphenate="true"/>
    </style:style>
    <style:style style:name="P65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 fo:hyphenate="tru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style:vertical-align="auto"/>
      <style:text-properties fo:hyphenate="true"/>
    </style:style>
    <style:style style:name="T654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vertical-align="auto"/>
      <style:text-properties fo:hyphenate="true"/>
    </style:style>
    <style:style style:name="T65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vertical-align="auto"/>
      <style:text-properties fo:hyphenate="true"/>
    </style:style>
    <style:style style:name="T662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vertical-align="auto"/>
      <style:text-properties fo:hyphenate="true"/>
    </style:style>
    <style:style style:name="T66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vertical-align="auto"/>
      <style:text-properties fo:hyphenate="true"/>
    </style:style>
    <style:style style:name="T66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669" style:family="table-row">
      <style:table-row-properties style:min-row-height="0.3645in"/>
    </style:style>
    <style:style style:name="TableCell670" style:family="table-cell">
      <style:table-cell-properties fo:border="0.0069in solid #000000" fo:background-color="#FBD4B4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vertical-align="auto"/>
      <style:text-properties fo:hyphenate="true"/>
    </style:style>
    <style:style style:name="T67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75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P67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7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7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7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8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8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8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vertical-align="auto"/>
      <style:text-properties fo:hyphenate="true"/>
    </style:style>
    <style:style style:name="T687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68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68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9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9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9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9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9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69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0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0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0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0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0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0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1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711" style:family="table-row">
      <style:table-row-properties style:min-row-height="0.3229in"/>
    </style:style>
    <style:style style:name="TableCell712" style:family="table-cell">
      <style:table-cell-properties fo:border="0.0069in solid #000000" fo:background-color="#FBD4B4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vertical-align="auto"/>
      <style:text-properties fo:hyphenate="true"/>
    </style:style>
    <style:style style:name="T71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vertical-align="auto"/>
      <style:text-properties fo:hyphenate="true"/>
    </style:style>
    <style:style style:name="T72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vertical-align="auto"/>
      <style:text-properties fo:hyphenate="true"/>
    </style:style>
    <style:style style:name="T72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vertical-align="auto"/>
      <style:text-properties fo:hyphenate="true"/>
    </style:style>
    <style:style style:name="T72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vertical-align="auto"/>
      <style:text-properties fo:hyphenate="true"/>
    </style:style>
    <style:style style:name="T73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vertical-align="auto"/>
      <style:text-properties fo:hyphenate="true"/>
    </style:style>
    <style:style style:name="T73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734" style:family="table-row">
      <style:table-row-properties style:min-row-height="0.3229in"/>
    </style:style>
    <style:style style:name="TableCell735" style:family="table-cell">
      <style:table-cell-properties fo:border="0.0069in solid #000000" fo:background-color="#FBD4B4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vertical-align="auto"/>
      <style:text-properties fo:hyphenate="true"/>
    </style:style>
    <style:style style:name="T737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738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739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740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741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4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4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4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5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5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5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6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76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76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765" style:family="table-row">
      <style:table-row-properties style:min-row-height="0.2708in"/>
    </style:style>
    <style:style style:name="TableCell766" style:family="table-cell">
      <style:table-cell-properties fo:border="0.0069in solid #000000" fo:background-color="#FBD4B4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 fo:hyphenate="tru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 fo:hyphenate="tru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vertical-align="auto"/>
      <style:text-properties fo:hyphenate="true"/>
    </style:style>
    <style:style style:name="T77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vertical-align="auto"/>
      <style:text-properties fo:hyphenate="true"/>
    </style:style>
    <style:style style:name="T77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vertical-align="auto"/>
      <style:text-properties fo:hyphenate="true"/>
    </style:style>
    <style:style style:name="T78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Row785" style:family="table-row">
      <style:table-row-properties style:min-row-height="0.3437in"/>
    </style:style>
    <style:style style:name="TableCell786" style:family="table-cell">
      <style:table-cell-properties fo:border="0.0069in solid #000000" fo:background-color="#FBD4B4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vertical-align="auto"/>
      <style:text-properties fo:hyphenate="true"/>
    </style:style>
    <style:style style:name="T79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79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79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vertical-align="auto"/>
      <style:text-properties fo:hyphenate="true"/>
    </style:style>
    <style:style style:name="T79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79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79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79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vertical-align="auto"/>
      <style:text-properties fo:hyphenate="true"/>
    </style:style>
    <style:style style:name="T80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80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80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80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vertical-align="auto"/>
      <style:text-properties fo:hyphenate="true"/>
    </style:style>
    <style:style style:name="T80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80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80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81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vertical-align="auto"/>
      <style:text-properties fo:hyphenate="true"/>
    </style:style>
    <style:style style:name="T81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81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81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81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vertical-align="auto"/>
      <style:text-properties fo:hyphenate="true"/>
    </style:style>
    <style:style style:name="T81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82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82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82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vertical-align="auto"/>
      <style:text-properties fo:hyphenate="true"/>
    </style:style>
    <style:style style:name="T82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82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82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P82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Row829" style:family="table-row">
      <style:table-row-properties style:min-row-height="0.3333in"/>
    </style:style>
    <style:style style:name="TableCell830" style:family="table-cell">
      <style:table-cell-properties fo:border="0.0069in solid #000000" fo:background-color="#FBD4B4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vertical-align="auto"/>
      <style:text-properties fo:hyphenate="true"/>
    </style:style>
    <style:style style:name="T832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833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834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style:vertical-align="auto"/>
      <style:text-properties fo:hyphenate="true"/>
    </style:style>
    <style:style style:name="T837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vertical-align="auto"/>
      <style:text-properties fo:hyphenate="true"/>
    </style:style>
    <style:style style:name="T840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841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842" style:parent-style-name="Основнойшрифтабзаца" style:family="text">
      <style:text-properties style:font-name="Calibri" style:font-name-asian="Calibri" style:font-name-complex="Times New Roman" fo:color="#FF0000" style:letter-kerning="false" fo:font-size="11pt" style:font-size-asian="11pt" style:font-size-complex="11pt" fo:language="uk" fo:country="UA" style:language-asian="en" style:country-asian="U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vertical-align="auto"/>
      <style:text-properties fo:hyphenate="true"/>
    </style:style>
    <style:style style:name="T84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vertical-align="auto"/>
      <style:text-properties fo:hyphenate="true"/>
    </style:style>
    <style:style style:name="T84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vertical-align="auto"/>
      <style:text-properties fo:hyphenate="true"/>
    </style:style>
    <style:style style:name="T85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style:vertical-align="auto"/>
      <style:text-properties fo:hyphenate="true"/>
    </style:style>
    <style:style style:name="T85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857" style:parent-style-name="Обычный" style:family="paragraph">
      <style:paragraph-properties fo:widows="2" fo:orphans="2" fo:text-align="justify" style:vertical-align="auto" fo:margin-right="-0.0006in" fo:text-indent="0.4916in"/>
      <style:text-properties style:font-name-asian="Times New Roman" style:font-name-complex="Times New Roman" style:letter-kerning="false" fo:font-size="14pt" style:font-size-asian="14pt" fo:language="uk" fo:country="UA" style:language-asian="en" style:country-asian="US" fo:hyphenate="true"/>
    </style:style>
    <style:style style:name="P858" style:parent-style-name="Обычный" style:family="paragraph">
      <style:paragraph-properties fo:widows="2" fo:orphans="2" fo:text-align="center" style:vertical-align="auto" fo:margin-bottom="0.1388in" fo:text-indent="0.4916in"/>
      <style:text-properties style:font-name-asian="Calibri" style:font-name-complex="Times New Roman" fo:font-weight="bold" style:font-weight-asian="bold" style:letter-kerning="false" fo:font-size="14pt" style:font-size-asian="14pt" fo:language="uk" fo:country="UA" style:language-asian="en" style:country-asian="US" fo:hyphenate="true"/>
    </style:style>
    <style:style style:name="TableColumn860" style:family="table-column">
      <style:table-column-properties style:column-width="1.225in"/>
    </style:style>
    <style:style style:name="TableColumn861" style:family="table-column">
      <style:table-column-properties style:column-width="1.3354in"/>
    </style:style>
    <style:style style:name="TableColumn862" style:family="table-column">
      <style:table-column-properties style:column-width="1.4381in"/>
    </style:style>
    <style:style style:name="TableColumn863" style:family="table-column">
      <style:table-column-properties style:column-width="1.3972in"/>
    </style:style>
    <style:style style:name="TableColumn864" style:family="table-column">
      <style:table-column-properties style:column-width="1.4465in"/>
    </style:style>
    <style:style style:name="Table859" style:family="table">
      <style:table-properties style:width="6.8423in" fo:margin-left="0in" table:align="left"/>
    </style:style>
    <style:style style:name="TableRow865" style:family="table-row">
      <style:table-row-properties style:min-row-height="0.1979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72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873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874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Row877" style:family="table-row">
      <style:table-row-properties style:min-row-height="0.2604in"/>
    </style:style>
    <style:style style:name="P87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87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P88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uk" fo:country="UA" style:language-asian="en" style:country-asian="US" fo:hyphenate="true"/>
    </style:style>
    <style:style style:name="TableRow885" style:family="table-row">
      <style:table-row-properties style:min-row-height="0.2604in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Row896" style:family="table-row">
      <style:table-row-properties style:min-row-height="0.2604i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07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908" style:parent-style-name="Основнойшрифтабзаца" style:family="text">
      <style:text-properties style:font-name="Symbol" style:font-name-asian="Symbol" style:font-name-complex="Symbol" fo:font-weight="bold" style:font-weight-asian="bold" fo:color="#FF0000" style:letter-kerning="false" fo:font-size="16pt" style:font-size-asian="16pt" style:font-size-complex="11pt" fo:language="uk" fo:country="UA" style:language-asian="en" style:country-asian="US"/>
    </style:style>
    <style:style style:name="TableRow909" style:family="table-row">
      <style:table-row-properties style:min-row-height="0.2604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18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21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ableRow922" style:family="table-row">
      <style:table-row-properties style:min-row-height="0.2604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center" style:vertical-align="auto">
        <style:tab-stops>
          <style:tab-stop style:type="left" style:position="1.302in"/>
        </style:tab-stops>
      </style:paragraph-properties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31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34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ableRow935" style:family="table-row">
      <style:table-row-properties style:min-row-height="0.2604in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44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47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948" style:parent-style-name="Основнойшрифтабзаца" style:family="text">
      <style:text-properties style:font-name="Symbol" style:font-name-asian="Symbol" style:font-name-complex="Symbol" fo:font-weight="bold" style:font-weight-asian="bold" fo:color="#FF0000" style:letter-kerning="false" fo:font-size="16pt" style:font-size-asian="16pt" style:font-size-complex="11pt" fo:language="uk" fo:country="UA" style:language-asian="en" style:country-asian="US"/>
    </style:style>
    <style:style style:name="TableRow949" style:family="table-row">
      <style:table-row-properties style:min-row-height="0.2604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58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61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ableRow962" style:family="table-row">
      <style:table-row-properties style:min-row-height="0.2604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71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74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ableRow975" style:family="table-row">
      <style:table-row-properties style:min-row-height="0.2604in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84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87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ableRow988" style:family="table-row">
      <style:table-row-properties style:min-row-height="0.2604in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97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00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1001" style:parent-style-name="Основнойшрифтабзаца" style:family="text">
      <style:text-properties style:font-name="Symbol" style:font-name-asian="Symbol" style:font-name-complex="Symbol" fo:font-weight="bold" style:font-weight-asian="bold" fo:color="#FF0000" style:letter-kerning="false" fo:font-size="16pt" style:font-size-asian="16pt" style:font-size-complex="11pt" fo:language="uk" fo:country="UA" style:language-asian="en" style:country-asian="US"/>
    </style:style>
    <style:style style:name="TableRow1002" style:family="table-row">
      <style:table-row-properties style:min-row-height="0.2604in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11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14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ableRow1015" style:family="table-row">
      <style:table-row-properties style:min-row-height="0.2604in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24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27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1028" style:parent-style-name="Основнойшрифтабзаца" style:family="text">
      <style:text-properties style:font-name="Symbol" style:font-name-asian="Symbol" style:font-name-complex="Symbol" fo:font-weight="bold" style:font-weight-asian="bold" fo:color="#FF0000" style:letter-kerning="false" fo:font-size="16pt" style:font-size-asian="16pt" style:font-size-complex="11pt" fo:language="uk" fo:country="UA" style:language-asian="en" style:country-asian="US"/>
    </style:style>
    <style:style style:name="P1029" style:parent-style-name="Обычный" style:family="paragraph">
      <style:paragraph-properties fo:widows="2" fo:orphans="2" style:vertical-align="auto" fo:margin-bottom="0.1388in" fo:text-indent="0.4916in"/>
      <style:text-properties fo:hyphenate="true"/>
    </style:style>
    <style:style style:name="T1030" style:parent-style-name="Основнойшрифтабзаца" style:family="text">
      <style:text-properties style:font-name="Symbol" style:font-name-asian="Symbol" style:font-name-complex="Symbol" fo:font-weight="bold" style:font-weight-asian="bold" fo:color="#FF0000" style:letter-kerning="false" fo:font-size="16pt" style:font-size-asian="16pt" fo:language="uk" fo:country="UA" style:language-asian="en" style:country-asian="US"/>
    </style:style>
    <style:style style:name="T1031" style:parent-style-name="Основнойшрифтабзаца" style:family="text">
      <style:text-properties style:font-name-asian="Calibri" style:font-name-complex="Times New Roman" fo:font-weight="bold" style:font-weight-asian="bold" fo:color="#FF0000" style:letter-kerning="false" fo:language="uk" fo:country="UA" style:language-asian="en" style:country-asian="US"/>
    </style:style>
    <style:style style:name="T103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fo:language="uk" fo:country="UA" style:language-asian="en" style:country-asian="US"/>
    </style:style>
    <style:style style:name="T103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fo:language="uk" fo:country="UA" style:language-asian="en" style:country-asian="US"/>
    </style:style>
    <style:style style:name="T103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fo:language="uk" fo:country="UA" style:language-asian="en" style:country-asian="US"/>
    </style:style>
    <style:style style:name="P1035" style:parent-style-name="Обычный" style:family="paragraph">
      <style:paragraph-properties fo:widows="2" fo:orphans="2" fo:text-align="center" style:vertical-align="auto" fo:margin-bottom="0.1388in" fo:text-indent="0.4916in"/>
      <style:text-properties fo:hyphenate="true"/>
    </style:style>
    <style:style style:name="T103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/>
    </style:style>
    <style:style style:name="T103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/>
    </style:style>
    <style:style style:name="T103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/>
    </style:style>
    <style:style style:name="T1039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fo:language="uk" fo:country="UA" style:language-asian="en" style:country-asian="US"/>
    </style:style>
    <style:style style:name="T104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fo:language="uk" fo:country="UA" style:language-asian="en" style:country-asian="US"/>
    </style:style>
    <style:style style:name="T1041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fo:language="uk" fo:country="UA" style:language-asian="en" style:country-asian="US"/>
    </style:style>
    <style:style style:name="P1042" style:parent-style-name="Обычный" style:family="paragraph">
      <style:paragraph-properties fo:widows="2" fo:orphans="2" fo:text-align="center" style:vertical-align="auto" fo:margin-bottom="0.1388in" fo:text-indent="0.4916in"/>
      <style:text-properties style:font-name-asian="Calibri" style:font-name-complex="Times New Roman" fo:color="#000000" style:letter-kerning="false" fo:font-size="14pt" style:font-size-asian="14pt" fo:language="uk" fo:country="UA" style:language-asian="en" style:country-asian="US" fo:hyphenate="true"/>
    </style:style>
    <style:style style:name="P1043" style:parent-style-name="Обычный" style:family="paragraph">
      <style:paragraph-properties fo:widows="2" fo:orphans="2" fo:text-align="center" style:vertical-align="auto" fo:margin-bottom="0.1388in" fo:text-indent="0.4916in"/>
      <style:text-properties style:font-name-asian="Calibri" style:font-name-complex="Times New Roman" fo:color="#000000" style:letter-kerning="false" fo:font-size="14pt" style:font-size-asian="14pt" fo:language="uk" fo:country="UA" style:language-asian="en" style:country-asian="US" fo:hyphenate="true"/>
    </style:style>
    <style:style style:name="P1044" style:parent-style-name="Обычный" style:family="paragraph">
      <style:paragraph-properties fo:widows="2" fo:orphans="2" fo:text-align="center" style:vertical-align="auto" fo:margin-bottom="0.1388in" fo:text-indent="0.4916in"/>
      <style:text-properties style:font-name-asian="Calibri" style:font-name-complex="Times New Roman" fo:color="#000000" style:letter-kerning="false" fo:font-size="14pt" style:font-size-asian="14pt" fo:language="uk" fo:country="UA" style:language-asian="en" style:country-asian="US" fo:hyphenate="true"/>
    </style:style>
    <style:style style:name="P1045" style:parent-style-name="Обычный" style:family="paragraph">
      <style:paragraph-properties fo:widows="2" fo:orphans="2" fo:text-align="center" style:vertical-align="auto" fo:margin-bottom="0.1388in" fo:text-indent="0.4916in"/>
      <style:text-properties style:font-name-asian="Calibri" style:font-name-complex="Times New Roman" fo:color="#000000" style:letter-kerning="false" fo:font-size="14pt" style:font-size-asian="14pt" fo:language="uk" fo:country="UA" style:language-asian="en" style:country-asian="US" fo:hyphenate="true"/>
    </style:style>
    <style:style style:name="P1046" style:parent-style-name="Обычный" style:family="paragraph">
      <style:paragraph-properties fo:widows="2" fo:orphans="2" fo:text-align="center" style:vertical-align="auto" fo:margin-bottom="0.1388in" fo:text-indent="0.4916in"/>
      <style:text-properties style:font-name-asian="Calibri" style:font-name-complex="Times New Roman" fo:color="#000000" style:letter-kerning="false" fo:font-size="14pt" style:font-size-asian="14pt" fo:language="uk" fo:country="UA" style:language-asian="en" style:country-asian="US" fo:hyphenate="true"/>
    </style:style>
    <style:style style:name="P1047" style:parent-style-name="Обычный" style:family="paragraph">
      <style:paragraph-properties fo:widows="2" fo:orphans="2" fo:text-align="center" style:vertical-align="auto" fo:margin-bottom="0.1388in" fo:text-indent="0.4916in"/>
      <style:text-properties style:font-name-asian="Calibri" style:font-name-complex="Times New Roman" fo:color="#000000" style:letter-kerning="false" fo:font-size="14pt" style:font-size-asian="14pt" fo:language="uk" fo:country="UA" style:language-asian="en" style:country-asian="US" fo:hyphenate="true"/>
    </style:style>
    <style:style style:name="P1048" style:parent-style-name="Обычный" style:family="paragraph">
      <style:paragraph-properties fo:widows="2" fo:orphans="2" fo:text-align="center" style:vertical-align="auto" fo:margin-bottom="0.1388in" fo:text-indent="0.4916in"/>
      <style:text-properties fo:hyphenate="true"/>
    </style:style>
    <style:style style:name="T104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/>
    </style:style>
    <style:style style:name="T105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/>
    </style:style>
    <style:style style:name="P1051" style:parent-style-name="Обычный" style:family="paragraph">
      <style:paragraph-properties fo:widows="2" fo:orphans="2" fo:text-align="center" style:vertical-align="auto" fo:margin-bottom="0.1388in" fo:text-indent="0.4916in"/>
      <style:text-properties style:font-name-asian="Calibri" style:font-name-complex="Times New Roman" fo:color="#000000" style:letter-kerning="false" fo:font-size="14pt" style:font-size-asian="14pt" fo:language="uk" fo:country="UA" style:language-asian="en" style:country-asian="US" fo:hyphenate="true"/>
    </style:style>
    <style:style style:name="P1052" style:parent-style-name="Обычный" style:family="paragraph">
      <style:paragraph-properties fo:widows="2" fo:orphans="2" fo:text-align="center" style:vertical-align="auto" fo:margin-bottom="0.1388in" fo:text-indent="0.4916in"/>
      <style:text-properties style:font-name-asian="Calibri" style:font-name-complex="Times New Roman" fo:color="#000000" style:letter-kerning="false" fo:font-size="14pt" style:font-size-asian="14pt" fo:language="uk" fo:country="UA" style:language-asian="en" style:country-asian="US" fo:hyphenate="true"/>
    </style:style>
    <style:style style:name="P1053" style:parent-style-name="Обычный" style:family="paragraph">
      <style:paragraph-properties fo:widows="2" fo:orphans="2" fo:text-align="center" style:vertical-align="auto" fo:margin-bottom="0.1388in" fo:text-indent="0.4916in"/>
      <style:text-properties style:font-name-asian="Calibri" style:font-name-complex="Times New Roman" fo:color="#000000" style:letter-kerning="false" fo:font-size="14pt" style:font-size-asian="14pt" fo:language="uk" fo:country="UA" style:language-asian="en" style:country-asian="US" fo:hyphenate="true"/>
    </style:style>
    <style:style style:name="P1054" style:parent-style-name="Обычный" style:family="paragraph">
      <style:paragraph-properties fo:widows="2" fo:orphans="2" fo:text-align="center" style:vertical-align="auto" fo:margin-bottom="0.1388in" fo:text-indent="0.4916in"/>
      <style:text-properties style:font-name-asian="Calibri" style:font-name-complex="Times New Roman" fo:color="#000000" style:letter-kerning="false" fo:font-size="14pt" style:font-size-asian="14pt" fo:language="uk" fo:country="UA" style:language-asian="en" style:country-asian="US" fo:hyphenate="true"/>
    </style:style>
    <style:style style:name="P1055" style:parent-style-name="Обычный" style:family="paragraph">
      <style:paragraph-properties fo:widows="2" fo:orphans="2" fo:text-align="center" style:vertical-align="auto" fo:margin-bottom="0.1388in" fo:text-indent="0.4916in"/>
      <style:text-properties style:font-name-asian="Calibri" style:font-name-complex="Times New Roman" fo:color="#000000" style:letter-kerning="false" fo:font-size="14pt" style:font-size-asian="14pt" fo:language="uk" fo:country="UA" style:language-asian="en" style:country-asian="US" fo:hyphenate="true"/>
    </style:style>
    <style:style style:name="P1056" style:parent-style-name="Обычный" style:family="paragraph">
      <style:paragraph-properties fo:widows="2" fo:orphans="2" fo:text-align="center" style:vertical-align="auto" fo:margin-bottom="0.1388in" fo:text-indent="0.4916in"/>
      <style:text-properties style:font-name-asian="Calibri" style:font-name-complex="Times New Roman" fo:color="#000000" style:letter-kerning="false" fo:font-size="14pt" style:font-size-asian="14pt" fo:language="uk" fo:country="UA" style:language-asian="en" style:country-asian="US" fo:hyphenate="true"/>
    </style:style>
    <style:style style:name="P1057" style:parent-style-name="Обычный" style:family="paragraph">
      <style:paragraph-properties fo:widows="2" fo:orphans="2" fo:text-align="center" style:vertical-align="auto" fo:margin-bottom="0.1388in" fo:text-indent="0.4916in"/>
      <style:text-properties fo:hyphenate="true"/>
    </style:style>
    <style:style style:name="T1058" style:parent-style-name="Основнойшрифтабзаца" style:family="text">
      <style:text-properties style:font-name-asian="Calibri" style:font-name-complex="Times New Roman" style:letter-kerning="false" fo:font-size="14pt" style:font-size-asian="14pt"/>
    </style:style>
    <style:style style:name="P1059" style:parent-style-name="Обычный" style:family="paragraph">
      <style:paragraph-properties fo:widows="2" fo:orphans="2" style:vertical-align="auto" fo:margin-bottom="0.1388in" fo:text-indent="0.4916in"/>
      <style:text-properties style:font-name-asian="Calibri" style:font-name-complex="Times New Roman" style:letter-kerning="false" fo:font-size="14pt" style:font-size-asian="14pt" fo:language="uk" fo:country="UA" style:language-asian="en" style:country-asian="US" fo:hyphenate="true"/>
    </style:style>
    <style:style style:name="P106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3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1064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/>
    </style:style>
    <style:style style:name="T1065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1066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/>
    </style:style>
    <style:style style:name="T1067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1068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/>
    </style:style>
    <style:style style:name="T1069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P107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font-weight-complex="bold" style:letter-kerning="false" fo:language="uk" fo:country="UA" style:language-asian="en" style:country-asian="US" fo:hyphenate="true"/>
    </style:style>
    <style:style style:name="P107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font-weight-complex="bold" style:letter-kerning="false" fo:language="uk" fo:country="UA" style:language-asian="en" style:country-asian="US" fo:hyphenate="true"/>
    </style:style>
    <style:style style:name="P107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font-weight-complex="bold" style:letter-kerning="false" fo:language="uk" fo:country="UA" style:language-asian="en" style:country-asian="US" fo:hyphenate="true"/>
    </style:style>
    <style:style style:name="P10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74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1075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1076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1077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T1078" style:parent-style-name="Основнойшрифтабзаца" style:family="text">
      <style:text-properties style:font-name-asian="Calibri" style:font-name-complex="Times New Roman" style:font-weight-complex="bold" style:letter-kerning="false" fo:language="uk" fo:country="UA" style:language-asian="en" style:country-asian="US"/>
    </style:style>
    <style:style style:name="P10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0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0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0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0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0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0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0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0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0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1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0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11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10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10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11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09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11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11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11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11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14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/>
    </style:style>
    <style:style style:name="T11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11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11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11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11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6.4972in"/>
        </style:tab-stops>
      </style:paragraph-properties>
      <style:text-properties fo:hyphenate="true"/>
    </style:style>
    <style:style style:name="T11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1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1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12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font-weight-complex="bold" style:letter-kerning="false" fo:language="uk" fo:country="UA" style:language-asian="en" style:country-asian="US" fo:hyphenate="true"/>
    </style:style>
    <style:style style:name="P113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font-weight-complex="bold" style:letter-kerning="false" fo:language="uk" fo:country="UA" style:language-asian="en" style:country-asian="US" fo:hyphenate="true"/>
    </style:style>
    <style:style style:name="P1131" style:parent-style-name="Обычный" style:family="paragraph">
      <style:paragraph-properties fo:break-before="page"/>
      <style:text-properties fo:color="#FF0000" fo:hyphenate="true"/>
    </style:style>
    <style:style style:name="P1132" style:parent-style-name="Обычный" style:family="paragraph">
      <style:paragraph-properties fo:keep-with-next="always"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font-style-complex="italic" style:letter-kerning="false" fo:language="uk" fo:country="UA" style:language-asian="en" style:country-asian="US" fo:hyphenate="true"/>
    </style:style>
    <style:style style:name="P113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13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135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1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P11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4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4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5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5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5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5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1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5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5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5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5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6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6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6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6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65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116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6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6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6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7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7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7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7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7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7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7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77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117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79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118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81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118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8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8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8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1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9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9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9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9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1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0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0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04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120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06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120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0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0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1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1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1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1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1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2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1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2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2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2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25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12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227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28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2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232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2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238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39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2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41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12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43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12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45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12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247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48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2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2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5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5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5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5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6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2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6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6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6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66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126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6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26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27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1pt" fo:language="uk" fo:country="UA" style:language-asian="en" style:country-asian="US" fo:hyphenate="true"/>
    </style:style>
    <style:style style:name="P12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/>
    </style:style>
    <style:style style:name="P127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1pt" fo:language="uk" fo:country="UA" style:language-asian="en" style:country-asian="US" fo:hyphenate="true"/>
    </style:style>
    <style:style style:name="P12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/>
    </style:style>
    <style:style style:name="P12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/>
    </style:style>
    <style:style style:name="P127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1pt" fo:language="uk" fo:country="UA" style:language-asian="en" style:country-asian="US" fo:hyphenate="true"/>
    </style:style>
    <style:style style:name="P127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28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hyphenate="true"/>
    </style:style>
    <style:style style:name="P128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12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128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hyphenate="true"/>
    </style:style>
    <style:style style:name="P1286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28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294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2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02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13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04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3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0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3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3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313" style:parent-style-name="Обычный" style:family="paragraph">
      <style:paragraph-properties fo:break-before="page" fo:text-align="justify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14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fo:language="uk" fo:country="UA" style:language-asian="uk" style:country-asian="UA" fo:hyphenate="true"/>
    </style:style>
    <style:style style:name="P1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317" style:parent-style-name="Обычный" style:family="paragraph">
      <style:paragraph-properties fo:widows="2" fo:orphans="2" fo:text-align="center" style:vertical-align="auto" fo:margin-left="4.3312in" fo:text-indent="-4.3312in" fo:background-color="#FFFFFF">
        <style:tab-stops>
          <style:tab-stop style:type="left" style:position="1.6736in"/>
        </style:tab-stops>
      </style:paragraph-properties>
      <style:text-properties fo:hyphenate="true"/>
    </style:style>
    <style:style style:name="T13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uk" style:country-asian="UA"/>
    </style:style>
    <style:style style:name="P1319" style:parent-style-name="Обычный" style:family="paragraph">
      <style:paragraph-properties fo:widows="2" fo:orphans="2" fo:text-align="justify" style:vertical-align="auto" fo:margin-right="-0.0006in"/>
      <style:text-properties style:font-name-asian="Times New Roman" style:font-name-complex="Times New Roman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1320" style:parent-style-name="Обычный" style:family="paragraph">
      <style:paragraph-properties fo:widows="2" fo:orphans="2" fo:text-align="justify" style:vertical-align="auto" fo:line-height="115%" fo:margin-right="-0.0006in" fo:text-indent="0.4916in"/>
      <style:text-properties fo:hyphenate="true"/>
    </style:style>
    <style:style style:name="T1321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3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23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324" style:parent-style-name="Основнойшрифтабзаца" style:family="text">
      <style:text-properties style:font-name-asian="Times New Roman" style:font-name-complex="Times New Roman" style:font-style-complex="italic" style:letter-kerning="false" style:language-asian="uk" style:country-asian="UA"/>
    </style:style>
    <style:style style:name="T1325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326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327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328" style:parent-style-name="Основнойшрифтабзаца" style:family="text">
      <style:text-properties style:font-name-asian="Times New Roman" style:font-name-complex="Times New Roman" style:font-style-complex="italic" style:letter-kerning="false" style:language-asian="uk" style:country-asian="UA"/>
    </style:style>
    <style:style style:name="T1329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330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331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332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333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P1334" style:parent-style-name="Обычный" style:family="paragraph">
      <style:paragraph-properties fo:widows="2" fo:orphans="2" style:text-autospace="none" fo:text-align="justify" style:vertical-align="auto" fo:line-height="115%" fo:text-indent="0.4923in"/>
      <style:text-properties fo:hyphenate="true"/>
    </style:style>
    <style:style style:name="T133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33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33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33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33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34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34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34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34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34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34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34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34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34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3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35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35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35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3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5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35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35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35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1358" style:parent-style-name="Обычный" style:family="paragraph">
      <style:paragraph-properties fo:widows="2" fo:orphans="2" style:text-autospace="none" fo:text-align="justify" style:vertical-align="auto" fo:line-height="115%" fo:text-indent="0.4923in"/>
      <style:text-properties fo:hyphenate="true"/>
    </style:style>
    <style:style style:name="T135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36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ableColumn1362" style:family="table-column">
      <style:table-column-properties style:column-width="0.6659in"/>
    </style:style>
    <style:style style:name="TableColumn1363" style:family="table-column">
      <style:table-column-properties style:column-width="1.1812in"/>
    </style:style>
    <style:style style:name="TableColumn1364" style:family="table-column">
      <style:table-column-properties style:column-width="1.3777in"/>
    </style:style>
    <style:style style:name="TableColumn1365" style:family="table-column">
      <style:table-column-properties style:column-width="3.4215in"/>
    </style:style>
    <style:style style:name="Table1361" style:family="table">
      <style:table-properties style:width="6.6465in" fo:margin-left="0in" table:align="lef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Times New Roman" fo:font-weight="bold" style:font-weight-asian="bold" style:font-style-complex="italic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Times New Roman" fo:font-weight="bold" style:font-weight-asian="bold" style:font-style-complex="italic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Times New Roman" fo:font-weight="bold" style:font-weight-asian="bold" style:font-style-complex="italic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Times New Roman" fo:font-weight="bold" style:font-weight-asian="bold" style:font-style-complex="italic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Times New Roman" style:font-style-complex="italic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Times New Roman" style:font-style-complex="italic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="Calibri" style:font-name-asian="Times New Roman" style:font-name-complex="Times New Roman" style:font-style-complex="italic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="Calibri" style:font-name-asian="Times New Roman" style:font-name-complex="Times New Roman" style:font-style-complex="italic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Times New Roman" style:font-style-complex="italic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Times New Roman" style:font-style-complex="italic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="Calibri" style:font-name-asian="Times New Roman" style:font-name-complex="Times New Roman" style:font-style-complex="italic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="Calibri" style:font-name-asian="Times New Roman" style:font-name-complex="Times New Roman" style:font-style-complex="italic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Times New Roman" style:font-style-complex="italic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Times New Roman" style:font-style-complex="italic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="Calibri" style:font-name-asian="Times New Roman" style:font-name-complex="Times New Roman" style:font-style-complex="italic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="Calibri" style:font-name-asian="Times New Roman" style:font-name-complex="Times New Roman" style:font-style-complex="italic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P1402" style:parent-style-name="Обычный" style:family="paragraph">
      <style:paragraph-properties fo:widows="2" fo:orphans="2" style:text-autospace="none" fo:text-align="justify" style:vertical-align="auto" fo:line-height="115%" fo:text-indent="0.4916in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1403" style:parent-style-name="Обычный" style:family="paragraph">
      <style:paragraph-properties fo:widows="2" fo:orphans="2" style:text-autospace="none" fo:text-align="justify" style:vertical-align="auto" fo:line-height="115%" fo:text-indent="0.4916in"/>
      <style:text-properties fo:hyphenate="true"/>
    </style:style>
    <style:style style:name="T140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40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40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40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40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1409" style:parent-style-name="Обычный" style:family="paragraph">
      <style:paragraph-properties fo:widows="2" fo:orphans="2" style:text-autospace="none" fo:text-align="justify" style:vertical-align="auto" fo:line-height="115%" fo:text-indent="0.4923in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1410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1411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1412" style:parent-style-name="Обычный" style:family="paragraph">
      <style:paragraph-properties fo:widows="2" fo:orphans="2" style:text-autospace="none" fo:text-align="justify" style:vertical-align="auto" fo:line-height="115%" fo:text-indent="0.4923in"/>
      <style:text-properties fo:hyphenate="true"/>
    </style:style>
    <style:style style:name="T141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41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41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41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41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1418" style:parent-style-name="Обычный" style:family="paragraph">
      <style:paragraph-properties fo:widows="2" fo:orphans="2" style:text-autospace="none" fo:text-align="justify" style:vertical-align="auto" fo:line-height="115%" fo:text-indent="0.4923in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1419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142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42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42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1423" style:parent-style-name="Обычный" style:family="paragraph">
      <style:paragraph-properties fo:widows="2" fo:orphans="2" style:text-autospace="none" fo:text-align="justify" style:vertical-align="auto" fo:line-height="115%" fo:text-indent="0.4923in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1424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1425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1426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1427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1428" style:parent-style-name="Обычный" style:family="paragraph">
      <style:paragraph-properties fo:widows="2" fo:orphans="2" style:text-autospace="none" fo:text-align="justify" style:vertical-align="auto" fo:line-height="115%" fo:text-indent="0.4923in"/>
      <style:text-properties fo:hyphenate="true"/>
    </style:style>
    <style:style style:name="T142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1430" style:parent-style-name="Обычный" style:family="paragraph">
      <style:paragraph-properties fo:widows="2" fo:orphans="2" style:text-autospace="none" fo:text-align="justify" style:vertical-align="auto" fo:line-height="115%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431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432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433" style:parent-style-name="Обычный" style:family="paragraph">
      <style:paragraph-properties fo:widows="2" fo:orphans="2" style:text-autospace="none" fo:text-align="justify" style:vertical-align="auto" fo:line-height="115%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434" style:parent-style-name="Обычный" style:family="paragraph">
      <style:paragraph-properties fo:widows="2" fo:orphans="2" style:text-autospace="none" fo:text-align="justify" style:vertical-align="auto" fo:line-height="115%" fo:text-indent="0.4916in"/>
      <style:text-properties fo:hyphenate="true"/>
    </style:style>
    <style:style style:name="T14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4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4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4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4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4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4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1442" style:parent-style-name="Обычный" style:family="paragraph">
      <style:paragraph-properties fo:widows="2" fo:orphans="2" style:text-autospace="none" fo:text-align="justify" style:vertical-align="auto" fo:line-height="115%" fo:text-indent="0.4916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443" style:parent-style-name="Обычный" style:family="paragraph">
      <style:paragraph-properties fo:widows="2" fo:orphans="2" style:text-autospace="none" fo:text-align="justify" style:vertical-align="auto" fo:line-height="115%" fo:text-indent="0.4916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444" style:parent-style-name="Обычный" style:family="paragraph">
      <style:paragraph-properties fo:widows="2" fo:orphans="2" style:text-autospace="none" fo:text-align="justify" style:vertical-align="auto" fo:line-height="115%" fo:text-indent="0.4916in"/>
      <style:text-properties fo:hyphenate="true"/>
    </style:style>
    <style:style style:name="T14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4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4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1448" style:parent-style-name="Обычный" style:family="paragraph">
      <style:paragraph-properties fo:widows="2" fo:orphans="2" style:text-autospace="none" fo:text-align="justify" style:vertical-align="auto" fo:line-height="115%" fo:text-indent="0.4916in"/>
      <style:text-properties fo:hyphenate="true"/>
    </style:style>
    <style:style style:name="T14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4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4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1452" style:parent-style-name="Обычный" style:family="paragraph">
      <style:paragraph-properties fo:widows="2" fo:orphans="2" style:text-autospace="none" fo:text-align="justify" style:vertical-align="auto" fo:line-height="115%" fo:text-indent="0.4916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453" style:parent-style-name="Обычный" style:family="paragraph">
      <style:paragraph-properties fo:widows="2" fo:orphans="2" style:text-autospace="none" fo:text-align="justify" style:vertical-align="auto" fo:line-height="115%" fo:text-indent="0.4916in"/>
      <style:text-properties fo:hyphenate="true"/>
    </style:style>
    <style:style style:name="T14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45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4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4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4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1459" style:parent-style-name="Обычный" style:family="paragraph">
      <style:paragraph-properties fo:widows="2" fo:orphans="2" style:text-autospace="none" fo:text-align="justify" style:vertical-align="auto" fo:line-height="115%" fo:text-indent="0.4916in">
        <style:tab-stops>
          <style:tab-stop style:type="left" style:position="0.8041in"/>
        </style:tab-stops>
      </style:paragraph-properties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460" style:parent-style-name="Обычный" style:family="paragraph">
      <style:paragraph-properties fo:widows="2" fo:orphans="2" style:text-autospace="none" fo:text-align="justify" style:vertical-align="auto" fo:line-height="115%" fo:text-indent="0.4916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461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1462" style:parent-style-name="Обычный" style:family="paragraph">
      <style:paragraph-properties fo:widows="2" fo:orphans="2" fo:text-align="justify" style:vertical-align="auto" fo:line-height="115%" fo:text-indent="4.3312in" fo:background-color="#FFFFFF">
        <style:tab-stops>
          <style:tab-stop style:type="left" style:position="6.0048in"/>
        </style:tab-stops>
      </style:paragraph-properties>
      <style:text-properties fo:hyphenate="true"/>
    </style:style>
    <style:style style:name="T146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/>
    </style:style>
    <style:style style:name="P146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46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46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46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46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46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47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47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47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47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47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47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476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477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478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479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480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481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fo:language="uk" fo:country="UA" style:language-asian="uk" style:country-asian="UA" fo:hyphenate="true"/>
    </style:style>
    <style:style style:name="P1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484" style:parent-style-name="Обычный" style:family="paragraph">
      <style:paragraph-properties fo:widows="2" fo:orphans="2" fo:text-align="center" style:vertical-align="auto" fo:margin-left="0.8861in" fo:text-indent="-0.8861in" fo:background-color="#FFFFFF">
        <style:tab-stops>
          <style:tab-stop style:type="left" style:position="5.1187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485" style:parent-style-name="Обычный" style:family="paragraph">
      <style:paragraph-properties fo:widows="2" fo:orphans="2" style:vertical-align="auto" fo:background-color="#FFFFFF">
        <style:tab-stops>
          <style:tab-stop style:type="left" style:position="6.0048in"/>
        </style:tab-stops>
      </style:paragraph-properties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1486" style:parent-style-name="Обычный" style:family="paragraph">
      <style:paragraph-properties fo:widows="2" fo:orphans="2" style:vertical-align="auto" fo:line-height="115%" fo:text-indent="0.4916in"/>
      <style:text-properties fo:hyphenate="true"/>
    </style:style>
    <style:style style:name="T14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4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4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4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4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4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4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494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4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4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4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498" style:parent-style-name="Обычный" style:list-style-name="LFO14" style:family="paragraph">
      <style:paragraph-properties fo:widows="2" fo:orphans="2" style:vertical-align="auto" fo:margin-bottom="0.1388in" fo:line-height="115%"/>
      <style:text-properties fo:hyphenate="true"/>
    </style:style>
    <style:style style:name="T14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502" style:parent-style-name="Обычный" style:list-style-name="LFO14" style:family="paragraph">
      <style:paragraph-properties fo:widows="2" fo:orphans="2" style:vertical-align="auto" fo:margin-bottom="0.1388in" fo:line-height="115%"/>
      <style:text-properties fo:hyphenate="true"/>
    </style:style>
    <style:style style:name="T15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506" style:parent-style-name="Обычный" style:list-style-name="LFO14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507" style:parent-style-name="Обычный" style:family="paragraph">
      <style:paragraph-properties fo:widows="2" fo:orphans="2" style:vertical-align="auto" fo:text-indent="0.25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508" style:parent-style-name="Обычный" style:list-style-name="LFO14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509" style:parent-style-name="Обычный" style:list-style-name="LFO14" style:family="paragraph">
      <style:paragraph-properties fo:widows="2" fo:orphans="2" style:vertical-align="auto" fo:margin-bottom="0.1388in" fo:line-height="115%"/>
      <style:text-properties fo:hyphenate="true"/>
    </style:style>
    <style:style style:name="T15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513" style:parent-style-name="Обычный" style:list-style-name="LFO14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514" style:parent-style-name="Обычный" style:list-style-name="LFO14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515" style:parent-style-name="Обычный" style:list-style-name="LFO14" style:family="paragraph">
      <style:paragraph-properties fo:widows="2" fo:orphans="2" style:vertical-align="auto" fo:margin-bottom="0.1388in" fo:line-height="115%"/>
      <style:text-properties fo:hyphenate="true"/>
    </style:style>
    <style:style style:name="T15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519" style:parent-style-name="Обычный" style:family="paragraph">
      <style:paragraph-properties fo:widows="2" fo:orphans="2" style:vertical-align="auto" fo:line-height="115%" fo:text-indent="0.25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520" style:parent-style-name="Обычный" style:family="paragraph">
      <style:paragraph-properties fo:widows="2" fo:orphans="2" style:vertical-align="auto" fo:line-height="115%" fo:text-indent="0.25in"/>
      <style:text-properties fo:hyphenate="true"/>
    </style:style>
    <style:style style:name="T15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524" style:parent-style-name="Обычный" style:family="paragraph">
      <style:paragraph-properties fo:widows="2" fo:orphans="2" style:vertical-align="auto" fo:line-height="115%" fo:text-indent="0.25in"/>
      <style:text-properties fo:hyphenate="true"/>
    </style:style>
    <style:style style:name="T15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534" style:parent-style-name="Обычный" style:family="paragraph">
      <style:paragraph-properties fo:widows="2" fo:orphans="2" style:vertical-align="auto" fo:line-height="115%" fo:text-indent="0.25in"/>
      <style:text-properties fo:hyphenate="true"/>
    </style:style>
    <style:style style:name="T15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542" style:parent-style-name="Обычный" style:family="paragraph">
      <style:paragraph-properties fo:widows="2" fo:orphans="2" style:vertical-align="auto" fo:line-height="115%" fo:text-indent="0.25in"/>
      <style:text-properties fo:hyphenate="true"/>
    </style:style>
    <style:style style:name="T15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546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5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550" style:parent-style-name="Обычный" style:family="paragraph">
      <style:paragraph-properties fo:widows="2" fo:orphans="2" style:vertical-align="auto" fo:line-height="115%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551" style:parent-style-name="Обычный" style:family="paragraph">
      <style:paragraph-properties fo:widows="2" fo:orphans="2" style:vertical-align="auto" fo:line-height="115%" fo:text-indent="0.4916in"/>
      <style:text-properties fo:hyphenate="true"/>
    </style:style>
    <style:style style:name="T15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555" style:parent-style-name="Обычный" style:family="paragraph">
      <style:paragraph-properties fo:widows="2" fo:orphans="2" style:vertical-align="auto" fo:line-height="115%" fo:text-indent="0.4916in"/>
      <style:text-properties fo:hyphenate="true"/>
    </style:style>
    <style:style style:name="T15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563" style:parent-style-name="Обычный" style:family="paragraph">
      <style:paragraph-properties fo:widows="2" fo:orphans="2" style:vertical-align="auto" fo:line-height="115%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564" style:parent-style-name="Обычный" style:family="paragraph">
      <style:paragraph-properties fo:widows="2" fo:orphans="2" style:vertical-align="auto" fo:line-height="115%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565" style:parent-style-name="Обычный" style:family="paragraph">
      <style:paragraph-properties fo:widows="2" fo:orphans="2" style:vertical-align="auto" fo:margin-bottom="0.1388in" fo:line-height="115%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olumn1567" style:family="table-column">
      <style:table-column-properties style:column-width="0.6895in" style:use-optimal-column-width="false"/>
    </style:style>
    <style:style style:name="TableColumn1568" style:family="table-column">
      <style:table-column-properties style:column-width="2.0673in" style:use-optimal-column-width="false"/>
    </style:style>
    <style:style style:name="TableColumn1569" style:family="table-column">
      <style:table-column-properties style:column-width="1.6736in" style:use-optimal-column-width="false"/>
    </style:style>
    <style:style style:name="TableColumn1570" style:family="table-column">
      <style:table-column-properties style:column-width="2.559in" style:use-optimal-column-width="false"/>
    </style:style>
    <style:style style:name="Table1566" style:family="table">
      <style:table-properties style:width="6.9895in" fo:margin-left="-0.2208in" table:align="lef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58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5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5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6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ableRow1605" style:family="table-row">
      <style:table-row-properties style:use-optimal-row-height="false"/>
    </style:style>
    <style:style style:name="P160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60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Row1612" style:family="table-row">
      <style:table-row-properties style:use-optimal-row-height="false"/>
    </style:style>
    <style:style style:name="P161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62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6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ableRow1633" style:family="table-row">
      <style:table-row-properties style:use-optimal-row-height="false"/>
    </style:style>
    <style:style style:name="P163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6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uk" style:country-asian="UA" fo:hyphenate="true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67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672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6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676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677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678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679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680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681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6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686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687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688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689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6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694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695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6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700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7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705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706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7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711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7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716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717" style:parent-style-name="Обычный" style:family="paragraph">
      <style:paragraph-properties fo:widows="2" fo:orphans="2" style:vertical-align="auto" fo:line-height="115%" fo:text-indent="0.4916in"/>
      <style:text-properties fo:hyphenate="true"/>
    </style:style>
    <style:style style:name="T17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721" style:parent-style-name="Обычный" style:family="paragraph">
      <style:paragraph-properties fo:widows="2" fo:orphans="2" style:vertical-align="auto" fo:line-height="115%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722" style:parent-style-name="Обычный" style:family="paragraph">
      <style:paragraph-properties fo:widows="2" fo:orphans="2" style:vertical-align="auto" fo:line-height="115%" fo:text-indent="0.4916in"/>
      <style:text-properties fo:hyphenate="true"/>
    </style:style>
    <style:style style:name="T17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728" style:parent-style-name="Обычный" style:family="paragraph">
      <style:paragraph-properties fo:widows="2" fo:orphans="2" style:vertical-align="auto" fo:line-height="115%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729" style:parent-style-name="Обычный" style:family="paragraph">
      <style:paragraph-properties fo:widows="2" fo:orphans="2" style:vertical-align="auto" fo:line-height="115%" fo:text-indent="0.4916in"/>
      <style:text-properties fo:hyphenate="true"/>
    </style:style>
    <style:style style:name="T17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733" style:parent-style-name="Обычный" style:family="paragraph">
      <style:paragraph-properties fo:widows="2" fo:orphans="2" style:vertical-align="auto" fo:line-height="115%" fo:text-indent="0.4916in"/>
      <style:text-properties fo:hyphenate="true"/>
    </style:style>
    <style:style style:name="T17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741" style:parent-style-name="Обычный" style:family="paragraph">
      <style:paragraph-properties fo:widows="2" fo:orphans="2" style:vertical-align="auto" fo:line-height="115%" fo:text-indent="0.4916in"/>
      <style:text-properties fo:hyphenate="true"/>
    </style:style>
    <style:style style:name="T17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747" style:parent-style-name="Обычный" style:family="paragraph">
      <style:paragraph-properties fo:widows="2" fo:orphans="2" style:vertical-align="auto" fo:line-height="115%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748" style:parent-style-name="Обычный" style:family="paragraph">
      <style:paragraph-properties fo:widows="2" fo:orphans="2" style:vertical-align="auto" fo:line-height="115%" fo:text-indent="0.4916in"/>
      <style:text-properties fo:hyphenate="true"/>
    </style:style>
    <style:style style:name="T17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752" style:parent-style-name="Обычный" style:family="paragraph">
      <style:paragraph-properties fo:widows="2" fo:orphans="2" style:vertical-align="auto" fo:line-height="115%" fo:text-indent="0.4916in"/>
      <style:text-properties fo:hyphenate="true"/>
    </style:style>
    <style:style style:name="T17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760" style:parent-style-name="Обычный" style:family="paragraph">
      <style:paragraph-properties fo:widows="2" fo:orphans="2" style:vertical-align="auto" fo:line-height="115%" fo:text-indent="0.4916in"/>
      <style:text-properties fo:hyphenate="true"/>
    </style:style>
    <style:style style:name="T17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766" style:parent-style-name="Обычный" style:family="paragraph">
      <style:paragraph-properties fo:widows="2" fo:orphans="2" style:vertical-align="auto" fo:line-height="115%" fo:text-indent="0.4916in"/>
      <style:text-properties fo:hyphenate="true"/>
    </style:style>
    <style:style style:name="T17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776" style:parent-style-name="Обычный" style:family="paragraph">
      <style:paragraph-properties fo:widows="2" fo:orphans="2" style:vertical-align="auto" fo:line-height="115%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777" style:parent-style-name="Обычный" style:family="paragraph">
      <style:paragraph-properties fo:widows="2" fo:orphans="2" style:vertical-align="auto" fo:line-height="115%" fo:text-indent="0.4916in"/>
      <style:text-properties fo:hyphenate="true"/>
    </style:style>
    <style:style style:name="T17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783" style:parent-style-name="Обычный" style:family="paragraph">
      <style:paragraph-properties fo:widows="2" fo:orphans="2" style:vertical-align="auto" fo:margin-bottom="0.1388in" fo:line-height="115%" fo:text-indent="0.4916in"/>
      <style:text-properties fo:hyphenate="true"/>
    </style:style>
    <style:style style:name="T17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78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788" style:parent-style-name="Обычный" style:list-style-name="LFO15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78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7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79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79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79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7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80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8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80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8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80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0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1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1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1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1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81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8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uk" style:country-asian="UA"/>
    </style:style>
    <style:style style:name="T18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81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1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1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2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2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2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2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2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2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2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27" style:parent-style-name="Обычный" style:family="paragraph">
      <style:paragraph-properties fo:widows="2" fo:orphans="2" style:vertical-align="auto" fo:margin-left="4.3312in" fo:background-color="#FFFFFF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828" style:parent-style-name="Обычный" style:family="paragraph">
      <style:paragraph-properties fo:widows="2" fo:orphans="2" style:vertical-align="auto" fo:margin-left="4.3312in" fo:background-color="#FFFFFF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829" style:parent-style-name="Обычный" style:family="paragraph">
      <style:paragraph-properties fo:widows="2" fo:orphans="2" style:vertical-align="auto" fo:margin-left="4.3312in" fo:background-color="#FFFFFF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830" style:parent-style-name="Обычный" style:family="paragraph">
      <style:paragraph-properties fo:widows="2" fo:orphans="2" style:vertical-align="auto" fo:margin-left="4.3312in" fo:background-color="#FFFFFF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font-style-complex="italic" fo:letter-spacing="0.0013in" style:letter-kerning="false" fo:language="uk" fo:country="UA" style:language-asian="en" style:country-asian="US" style:language-complex="en" style:country-complex="US" fo:hyphenate="true"/>
    </style:style>
    <style:style style:name="P183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32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fo:language="uk" fo:country="UA" style:language-asian="uk" style:country-asian="UA" fo:hyphenate="true"/>
    </style:style>
    <style:style style:name="P1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835" style:parent-style-name="Обычный" style:family="paragraph">
      <style:paragraph-properties fo:widows="2" fo:orphans="2" fo:text-align="center" style:vertical-align="auto" fo:margin-left="0.8861in" fo:text-indent="-0.8861in" fo:background-color="#FFFFFF">
        <style:tab-stops>
          <style:tab-stop style:type="left" style:position="5.1187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83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3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4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4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45" style:parent-style-name="Обычный" style:list-style-name="LFO1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8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49" style:parent-style-name="Обычный" style:list-style-name="LFO1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8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51" style:parent-style-name="Обычный" style:list-style-name="LFO1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8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53" style:parent-style-name="Обычный" style:list-style-name="LFO1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8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57" style:parent-style-name="Обычный" style:list-style-name="LFO12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8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5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61" style:parent-style-name="Обычный" style:list-style-name="LFO1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0076in"/>
          <style:tab-stop style:type="left" style:position="0.5in"/>
        </style:tab-stops>
      </style:paragraph-properties>
      <style:text-properties fo:hyphenate="true"/>
    </style:style>
    <style:style style:name="T18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63" style:parent-style-name="Обычный" style:list-style-name="LFO1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0076in"/>
          <style:tab-stop style:type="left" style:position="0.5in"/>
        </style:tab-stops>
      </style:paragraph-properties>
      <style:text-properties fo:hyphenate="true"/>
    </style:style>
    <style:style style:name="T18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65" style:parent-style-name="Обычный" style:list-style-name="LFO1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0076in"/>
          <style:tab-stop style:type="left" style:position="0.5in"/>
        </style:tab-stops>
      </style:paragraph-properties>
      <style:text-properties fo:hyphenate="true"/>
    </style:style>
    <style:style style:name="T18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67" style:parent-style-name="Обычный" style:list-style-name="LFO1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0076in"/>
          <style:tab-stop style:type="left" style:position="0.5in"/>
        </style:tab-stops>
      </style:paragraph-properties>
      <style:text-properties fo:hyphenate="true"/>
    </style:style>
    <style:style style:name="T18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69" style:parent-style-name="Обычный" style:list-style-name="LFO1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0076in"/>
          <style:tab-stop style:type="left" style:position="0.5in"/>
        </style:tab-stops>
      </style:paragraph-properties>
      <style:text-properties fo:hyphenate="true"/>
    </style:style>
    <style:style style:name="T18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71" style:parent-style-name="Обычный" style:list-style-name="LFO1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0076in"/>
          <style:tab-stop style:type="left" style:position="0.5in"/>
        </style:tab-stops>
      </style:paragraph-properties>
      <style:text-properties fo:hyphenate="true"/>
    </style:style>
    <style:style style:name="T18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73" style:parent-style-name="Обычный" style:list-style-name="LFO13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0076in"/>
          <style:tab-stop style:type="left" style:position="0.5in"/>
        </style:tab-stops>
      </style:paragraph-properties>
      <style:text-properties fo:hyphenate="true"/>
    </style:style>
    <style:style style:name="T18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7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878" style:parent-style-name="Основнойшрифтабзаца" style:family="text">
      <style:text-properties style:font-name-asian="Times New Roman" style:font-name-complex="Times New Roman" fo:color="#1D1B11" style:letter-kerning="false"/>
    </style:style>
    <style:style style:name="T1879" style:parent-style-name="Основнойшрифтабзаца" style:family="text">
      <style:text-properties style:font-name-asian="Times New Roman" style:font-name-complex="Times New Roman" fo:color="#1D1B11" style:letter-kerning="false" fo:language="uk" fo:country="UA"/>
    </style:style>
    <style:style style:name="T1880" style:parent-style-name="Основнойшрифтабзаца" style:family="text">
      <style:text-properties style:font-name-asian="Times New Roman" style:font-name-complex="Times New Roman" fo:color="#1D1B11" style:letter-kerning="false" fo:language="uk" fo:country="UA"/>
    </style:style>
    <style:style style:name="T1881" style:parent-style-name="Основнойшрифтабзаца" style:family="text">
      <style:text-properties style:font-name-asian="Times New Roman" style:font-name-complex="Times New Roman" fo:color="#1D1B11" style:letter-kerning="false" fo:language="uk" fo:country="UA"/>
    </style:style>
    <style:style style:name="T18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8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888" style:parent-style-name="Основнойшрифтабзаца" style:family="text">
      <style:text-properties style:font-name-asian="Times New Roman" style:font-name-complex="Times New Roman" fo:color="#1D1B11" style:letter-kerning="false" fo:language="uk" fo:country="UA"/>
    </style:style>
    <style:style style:name="T1889" style:parent-style-name="Основнойшрифтабзаца" style:family="text">
      <style:text-properties style:font-name-asian="Times New Roman" style:font-name-complex="Times New Roman" fo:color="#1D1B11" style:letter-kerning="false" fo:language="uk" fo:country="UA"/>
    </style:style>
    <style:style style:name="T1890" style:parent-style-name="Основнойшрифтабзаца" style:family="text">
      <style:text-properties style:font-name-asian="Times New Roman" style:font-name-complex="Times New Roman" fo:color="#1D1B11" style:letter-kerning="false" fo:language="uk" fo:country="UA"/>
    </style:style>
    <style:style style:name="T1891" style:parent-style-name="Основнойшрифтабзаца" style:family="text">
      <style:text-properties style:font-name-asian="Times New Roman" style:font-name-complex="Times New Roman" fo:color="#1D1B11" style:letter-kerning="false" fo:language="uk" fo:country="UA"/>
    </style:style>
    <style:style style:name="T1892" style:parent-style-name="Основнойшрифтабзаца" style:family="text">
      <style:text-properties style:font-name-asian="Times New Roman" style:font-name-complex="Times New Roman" fo:color="#1D1B11" style:letter-kerning="false" fo:language="uk" fo:country="UA"/>
    </style:style>
    <style:style style:name="T1893" style:parent-style-name="Основнойшрифтабзаца" style:family="text">
      <style:text-properties style:font-name-asian="Times New Roman" style:font-name-complex="Times New Roman" fo:color="#1D1B11" style:letter-kerning="false" fo:language="uk" fo:country="UA"/>
    </style:style>
    <style:style style:name="P189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9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8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99" style:parent-style-name="Основнойшрифтабзаца" style:family="text">
      <style:text-properties style:font-name-asian="Times New Roman" style:font-name-complex="Times New Roman" fo:color="#1D1B11" style:letter-kerning="false" fo:language="uk" fo:country="UA"/>
    </style:style>
    <style:style style:name="T1900" style:parent-style-name="Основнойшрифтабзаца" style:family="text">
      <style:text-properties style:font-name-asian="Times New Roman" style:font-name-complex="Times New Roman" fo:color="#1D1B11" style:letter-kerning="false" fo:language="uk" fo:country="UA"/>
    </style:style>
    <style:style style:name="T1901" style:parent-style-name="Основнойшрифтабзаца" style:family="text">
      <style:text-properties style:font-name-asian="Times New Roman" style:font-name-complex="Times New Roman" fo:color="#1D1B11" style:letter-kerning="false" fo:language="uk" fo:country="UA"/>
    </style:style>
    <style:style style:name="T1902" style:parent-style-name="Основнойшрифтабзаца" style:family="text">
      <style:text-properties style:font-name-asian="Times New Roman" style:font-name-complex="Times New Roman" fo:color="#1D1B11" style:letter-kerning="false" fo:language="uk" fo:country="UA"/>
    </style:style>
    <style:style style:name="T1903" style:parent-style-name="Основнойшрифтабзаца" style:family="text">
      <style:text-properties style:font-name-asian="Times New Roman" style:font-name-complex="Times New Roman" fo:color="#1D1B11" style:letter-kerning="false" fo:language="uk" fo:country="UA"/>
    </style:style>
    <style:style style:name="P190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fo:font-weight="bold" style:font-weight-asian="bold" fo:color="#1D1B11" style:letter-kerning="false" fo:language="uk" fo:country="UA" fo:hyphenate="true"/>
    </style:style>
    <style:style style:name="P190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fo:color="#1D1B11" style:letter-kerning="false" fo:language="uk" fo:country="UA" fo:hyphenate="true"/>
    </style:style>
    <style:style style:name="P1906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907" style:parent-style-name="Основнойшрифтабзаца" style:family="text">
      <style:text-properties style:font-name-asian="Times New Roman" style:font-name-complex="Times New Roman" fo:color="#000000" style:letter-kerning="false" style:font-size-complex="14pt"/>
    </style:style>
    <style:style style:name="P190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909" style:parent-style-name="Основнойшрифтабзаца" style:family="text">
      <style:text-properties style:font-name-asian="Times New Roman" style:font-name-complex="Times New Roman" fo:color="#1D1B11" style:letter-kerning="false" style:font-size-complex="14pt"/>
    </style:style>
    <style:style style:name="T1910" style:parent-style-name="Основнойшрифтабзаца" style:family="text">
      <style:text-properties style:font-name-asian="Times New Roman" style:font-name-complex="Times New Roman" fo:color="#1D1B11" style:letter-kerning="false" style:font-size-complex="14pt"/>
    </style:style>
    <style:style style:name="T1911" style:parent-style-name="Основнойшрифтабзаца" style:family="text">
      <style:text-properties style:font-name-asian="Times New Roman" style:font-name-complex="Times New Roman" fo:color="#1D1B11" style:letter-kerning="false" style:font-size-complex="14pt"/>
    </style:style>
    <style:style style:name="P1912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913" style:parent-style-name="Основнойшрифтабзаца" style:family="text">
      <style:text-properties style:font-name-asian="Times New Roman" style:font-name-complex="Times New Roman" fo:color="#1D1B11" style:letter-kerning="false" style:font-size-complex="14pt"/>
    </style:style>
    <style:style style:name="T1914" style:parent-style-name="Основнойшрифтабзаца" style:family="text">
      <style:text-properties style:font-name-asian="Times New Roman" style:font-name-complex="Times New Roman" fo:color="#1D1B11" style:letter-kerning="false" style:font-size-complex="14pt"/>
    </style:style>
    <style:style style:name="T1915" style:parent-style-name="Основнойшрифтабзаца" style:family="text">
      <style:text-properties style:font-name-asian="Times New Roman" style:font-name-complex="Times New Roman" fo:color="#1D1B11" style:letter-kerning="false" style:font-size-complex="14pt"/>
    </style:style>
    <style:style style:name="T1916" style:parent-style-name="Основнойшрифтабзаца" style:family="text">
      <style:text-properties style:font-name-asian="Times New Roman" style:font-name-complex="Times New Roman" fo:color="#1D1B11" style:letter-kerning="false" style:font-size-complex="14pt"/>
    </style:style>
    <style:style style:name="T1917" style:parent-style-name="Основнойшрифтабзаца" style:family="text">
      <style:text-properties style:font-name-asian="Times New Roman" style:font-name-complex="Times New Roman" fo:color="#1D1B11" style:letter-kerning="false" style:font-size-complex="14pt"/>
    </style:style>
    <style:style style:name="T1918" style:parent-style-name="Основнойшрифтабзаца" style:family="text">
      <style:text-properties style:font-name-asian="Times New Roman" style:font-name-complex="Times New Roman" fo:color="#1D1B11" style:letter-kerning="false" style:font-size-complex="14pt"/>
    </style:style>
    <style:style style:name="P191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920" style:parent-style-name="Основнойшрифтабзаца" style:family="text">
      <style:text-properties style:font-name-asian="Times New Roman" style:font-name-complex="Times New Roman" fo:color="#000000" style:letter-kerning="false" style:font-size-complex="14pt" style:language-asian="uk" style:country-asian="UA"/>
    </style:style>
    <style:style style:name="T192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192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923" style:parent-style-name="Основнойшрифтабзаца" style:family="text">
      <style:text-properties style:font-name="Arial" style:font-name-asian="Calibri" style:font-name-complex="Arial" style:letter-kerning="false" fo:font-size="15pt" style:font-size-asian="15pt" style:font-size-complex="15pt" fo:language="uk" fo:country="UA" style:language-asian="en" style:country-asian="US"/>
    </style:style>
    <style:style style:name="T192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92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92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192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192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hyphenate="true"/>
    </style:style>
    <style:style style:name="P192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weight="bold" style:font-weight-asian="bold" fo:color="#000000" style:letter-kerning="false" fo:hyphenate="true"/>
    </style:style>
    <style:style style:name="P1930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93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193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193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P193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style:language-asian="uk" style:country-asian="UA" fo:hyphenate="true"/>
    </style:style>
    <style:style style:name="P193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font-size="14pt" style:font-size-asian="14pt" style:font-size-complex="11pt" style:language-asian="en" style:country-asian="US" fo:hyphenate="true"/>
    </style:style>
    <style:style style:name="P1936" style:parent-style-name="Standard" style:family="paragraph">
      <style:text-properties fo:color="#FF0000" fo:language="uk" fo:country="UA"/>
    </style:style>
    <style:style style:family="graphic" style:name="a12">
      <style:graphic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7639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</text:span><text:span text:style-name="T12">ИЙ ЛІЦЕЙ</text:span></text:p>
      <text:p text:style-name="P13">ПЕТРІВСЬКОЇ СЕЛИЩНОЇ РАДИ ОЛЕКСАНДРІЙСЬКОГО РАЙОНУ КІРОВОГРАДСЬКОЇ ОБЛАСТІ</text:p>
      <text:p text:style-name="P14"><text:span text:style-name="T15">в</text:span><text:span text:style-name="T16">ул.</text:span><text:span text:style-name="T17"><text:s/>Вереснева, 46,<text:s/></text:span><text:span text:style-name="T18">с.</text:span><text:span text:style-name="T19"><text:s/></text:span><text:span text:style-name="T20">Ганнівка,</text:span><text:span text:style-name="T21"><text:s/>Петрівський</text:span><text:span text:style-name="T22"><text:s/>район,<text:s/></text:span><text:span text:style-name="T23">Кіровоградська область</text:span><text:span text:style-name="T24">, 283</text:span><text:span text:style-name="T25">25<text:s/></text:span></text:p>
      <text:p text:style-name="P26"><text:span text:style-name="T27">e</text:span><text:span text:style-name="T28">-</text:span><text:span text:style-name="T29">mail</text:span><text:span text:style-name="T30">:<text:s/></text:span><text:span text:style-name="T31">ganivka</text:span><text:span text:style-name="T32"><text:s/></text:span><text:a xlink:href="mailto:2008@ukr.net" office:target-frame-name="_top" xlink:show="replace"><text:span text:style-name="T33">2008@</text:span><text:span text:style-name="T34">ukr</text:span><text:span text:style-name="T35">.</text:span><text:span text:style-name="T36">net</text:span></text:a><text:span text:style-name="T37">, код за ЄДРПОУ 33163766</text:span></text:p>
      <text:p text:style-name="P38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39"/>
      <text:p text:style-name="P40"><text:span text:style-name="T41">ПРОТОКОЛ</text:span></text:p>
      <text:p text:style-name="P42">30 жовтня 2023 року № 3</text:p>
      <text:p text:style-name="P43">засідання педагогічної ради<text:s/></text:p>
      <text:p text:style-name="P44">Ганнівського ліцею</text:p>
      <text:p text:style-name="P45">Голова – Канівець О.М.</text:p>
      <text:p text:style-name="P46">Секретар – Робота Н.А.</text:p>
      <text:p text:style-name="P47">Присутні – 16<text:s/></text:p>
      <text:p text:style-name="P48">Відсутні – 0</text:p>
      <text:p text:style-name="P49"><text:span text:style-name="T50">Форма проведення - офлайн</text:span></text:p>
      <text:p text:style-name="P51">Порядок денний:</text:p>
      <text:p text:style-name="P52"/>
      <text:list text:style-name="LFO1" text:continue-numbering="true">
        <text:list-item>
          <text:p text:style-name="P53">Про ведення особових справ учнів.<text:s/></text:p>
        </text:list-item>
      </text:list>
      <text:p text:style-name="P54"><text:span text:style-name="T55">(інформація заступника директора з навчально-виховної роботи Тетяни Соломки)</text:span></text:p>
      <text:list text:style-name="LFO1" text:continue-numbering="true">
        <text:list-item>
          <text:p text:style-name="P56">Про моніторинг дистанційного навчання.</text:p>
        </text:list-item>
      </text:list>
      <text:p text:style-name="P57"><text:span text:style-name="T58">(інформація заступника директора з навчально-виховної роботи Надії Роботи)</text:span></text:p>
      <text:list text:style-name="LFO1" text:continue-numbering="true">
        <text:list-item>
          <text:p text:style-name="P59">Про ведення класних журналів (паперових та електронних)</text:p>
        </text:list-item>
      </text:list>
      <text:p text:style-name="P60"><text:s/>(інформація заступника директора з навчально-виховної роботи Тетяни Соломки)</text:p>
      <text:p text:style-name="P61"/>
      <text:p text:style-name="P62">1. СЛУХАЛИ:</text:p>
      <text:p text:style-name="P63"><text:span text:style-name="T64">заступника директора з навчально-виховної роботи Тетяну Соломку,<text:s/></text:span><text:span text:style-name="T65">яка проінформувала про<text:s/></text:span><text:span text:style-name="T66">стан ведення особових справ учнів у ліцеї та філіях. (довідка додається)</text:span></text:p>
      <text:p text:style-name="P67"/>
      <text:p text:style-name="P68">ВИРІШИЛИ:</text:p>
      <text:list text:style-name="LFO6" text:continue-numbering="true">
        <text:list-item>
          <text:list>
            <text:list-item>
              <text:p text:style-name="P69"><text:span text:style-name="T70"><text:s/></text:span><text:span text:style-name="T71">Стан ведення особових справ учнів 1-9,10 класів вважати задовіл</text:span><text:span text:style-name="T72">ь</text:span><text:span text:style-name="T73">ним.</text:span></text:p>
            </text:list-item>
            <text:list-item>
              <text:p text:style-name="P74"><text:s/>Всім класним керівникам усунути недоліки до 10. 11.2023 року.</text:p>
            </text:list-item>
          </text:list>
        </text:list-item>
      </text:list>
      <text:p text:style-name="P75"/>
      <text:list text:style-name="LFO6" text:continue-numbering="true">
        <text:list-item>
          <text:p text:style-name="P76">СЛУХАЛИ:</text:p>
        </text:list-item>
      </text:list>
      <text:p text:style-name="P77"><text:span text:style-name="T78">заступника директора з навчально-виховної роботи Тетяну Соломку,<text:s/></text:span><text:span text:style-name="T79">яка проінформувала про<text:s/></text:span><text:span text:style-name="T80">результати моніторингу дистанційного навчання</text:span><text:span text:style-name="T81"><text:s/>в 1-4 класах та Надію Роботу, яка ознайомила зрезультатами моніторингу дистанційного навчання в 5-9 класах. (довідки додаю</text:span><text:span text:style-name="T82">ться)</text:span></text:p>
      <text:p text:style-name="P83"/>
      <text:p text:style-name="P84">ВИРІШИЛИ:</text:p>
      <text:soft-page-break/>
      <text:p text:style-name="P85"><text:span text:style-name="T86">2.1.</text:span><text:span text:style-name="T87"><text:s/></text:span><text:span text:style-name="T88">Роботу вчителів, які викладають під час навчання з використанням технологій дистанційного навчання, вважати такою, що в цілому забезпечує досягнення відп</text:span><text:span text:style-name="T89">о</text:span><text:span text:style-name="T90">відного рівня підготовки учнів, а також самоосвітню компетентність усіх здобув</text:span><text:span text:style-name="T91">а</text:span><text:span text:style-name="T92">чів освіти.</text:span></text:p>
      <text:list text:style-name="LFO11" text:continue-numbering="true">
        <text:list-item>
          <text:list>
            <text:list-item>
              <text:p text:style-name="P93"><text:s/>Всім педагогічним працівникам:</text:p>
              <text:list text:continue-numbering="true">
                <text:list-item>
                  <text:p text:style-name="P94">Залучати всіх здобувачів освіти до онлайн-уроків.</text:p>
                </text:list-item>
                <text:list-item>
                  <text:p text:style-name="P95"><text:span text:style-name="T96"><text:s/>Під час планування уроків у С</text:span><text:span text:style-name="T97">lasroom</text:span><text:span text:style-name="T98">:</text:span></text:p>
                  <text:list text:continue-numbering="true">
                    <text:list-item>
                      <text:p text:style-name="P99"><text:span text:style-name="T100">Постійно вказувати критерії оцінювання до виконання кожн</text:span><text:span text:style-name="T101">о</text:span><text:span text:style-name="T102">го виду завдання.</text:span></text:p>
                    </text:list-item>
                    <text:list-item>
                      <text:p text:style-name="P103"><text:span text:style-name="T104">Завантажити/оновити (за потреби) критерії оцінювання у Класи на хмарне середовище С</text:span><text:span text:style-name="T105">lasroom</text:span><text:span text:style-name="T106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7">2.2.2.3. Підбирати навчальний матеріал відповідно до теми і мети уроку.</text:p>
      <text:p text:style-name="P108"><text:span text:style-name="T109">2.2.</text:span><text:span text:style-name="T110">2.4. Завжди давати вказівки до прикріпленого відеоматеріалу в С</text:span><text:span text:style-name="T111">la</text:span><text:span text:style-name="T112">s</text:span><text:span text:style-name="T113">room</text:span><text:span text:style-name="T114">.</text:span></text:p>
      <text:p text:style-name="P115">2.2.2.5. Використовувати інтерактивні завдання до уроків.</text:p>
      <text:p text:style-name="P116">2.2.2.6.Завжди розмежовувати класні та домашні завдання.</text:p>
      <text:list text:style-name="LFO11" text:continue-numbering="true">
        <text:list-item>
          <text:list>
            <text:list-item>
              <text:p text:style-name="P117">Класним керівникам провести батьківські збори щодо відвідування учнями онлайн-уроків та здачі робіт.</text:p>
            </text:list-item>
            <text:list-item>
              <text:p text:style-name="P118"><text:s/>Вчителям ОПАЛАТЕНКО В.С., ГРИШАЄВІЙ О.А., МІЛЯР К.В. виправити вищевказані недоліки.</text:p>
            </text:list-item>
          </text:list>
        </text:list-item>
      </text:list>
      <text:p text:style-name="P119"><text:span text:style-name="T120">2.5</text:span><text:span text:style-name="T121">. Вчителям СОЛОМЦІ Т.В., МІЛЯР К.В., КРАМАРЕНКО В.В., ОПАЛАТЕНКО В.С., ГРИШАЄВІЙ О.А. планувати та проводити під час дистанційного тижня уроки ми</text:span><text:span text:style-name="T122">с</text:span><text:span text:style-name="T123">тецтва і фізичної культури в синхронному режимі не м</text:span><text:span text:style-name="T124">е</text:span><text:span text:style-name="T125">нше 60%.</text:span></text:p>
      <text:p text:style-name="P126"/>
      <text:list text:style-name="LFO6" text:continue-numbering="true">
        <text:list-item>
          <text:p text:style-name="P127">СЛУХАЛИ:</text:p>
        </text:list-item>
      </text:list>
      <text:p text:style-name="P128"><text:span text:style-name="T129">заступника директора з навчально-виховної роботи Тетяну Соломку,<text:s/></text:span><text:span text:style-name="T130">яка проінформувала про стан ведення<text:s/></text:span><text:span text:style-name="T131">класних журналів</text:span><text:span text:style-name="T132"><text:s/>у ліцеї та філіях. (довідка додається)</text:span></text:p>
      <text:p text:style-name="P133">ВИРІШИЛИ:</text:p>
      <text:p text:style-name="P134"><text:span text:style-name="T135">3.</text:span><text:span text:style-name="T136">1.</text:span><text:span text:style-name="T137"><text:s/></text:span><text:span text:style-name="T138">Класним керівникам та вчителям-предметникам 1-9,10 класів ознайомитись із результатами перевірки класних журналів (зауваження записані на відповідній сторінці кл</text:span><text:span text:style-name="T139">а</text:span><text:span text:style-name="T140">сного журналу) та усунути всі недоліки в оформленні та веденні класних журналів, про що зробити відповідні відмітки.</text:span></text:p>
      <text:p text:style-name="P141">3.2.<text:s/>Вчителям-предметникам:</text:p>
      <text:p text:style-name="P142"><text:span text:style-name="T143">3.</text:span><text:span text:style-name="T144">2.1.</text:span><text:span text:style-name="T145"><text:s/>З</text:span><text:span text:style-name="T146">аписи на сторінках класних журналів робити відповідно до єдиних орфогр</text:span><text:span text:style-name="T147">а</text:span><text:span text:style-name="T148">фічних вимог;</text:span></text:p>
      <text:p text:style-name="P149"><text:span text:style-name="T150">3.</text:span><text:span text:style-name="T151">2.2.</text:span><text:span text:style-name="T152"><text:s/>З</text:span><text:span text:style-name="T153">аписи у класних журналах вести своєчасно, відповідно до методичних рек</text:span><text:span text:style-name="T154">о</text:span><text:span text:style-name="T155">мендацій.</text:span></text:p>
      <text:p text:style-name="P156"><text:span text:style-name="T157">3.2.</text:span><text:span text:style-name="T158">3.</text:span><text:span text:style-name="T159"><text:s/></text:span><text:span text:style-name="T160">Вчителям-предметникам:</text:span><text:span text:style-name="T161"><text:s/></text:span><text:span text:style-name="T162">Соломці Т.В., Саросіян М.С., Опалатенко В.С., Альошину В.В.,<text:s/></text:span><text:span text:style-name="T163">вказати на недопустимість</text:span><text:span text:style-name="T164"><text:s/></text:span><text:span text:style-name="T165">виправлення, закреслення, витирання та вик</text:span><text:span text:style-name="T166">о</text:span><text:span text:style-name="T167">ристання коректора при здійснен</text:span><text:span text:style-name="T168">ні записів у класному журналі;<text:s/></text:span><text:span text:style-name="T169">вчителям Д</text:span><text:span text:style-name="T170">у</text:span><text:span text:style-name="T171">д</text:span><text:span text:style-name="T172">ник</text:span><text:span text:style-name="T173"><text:s/>Н.В., Швед Ю.В. Івановій О.В., Міщенко М.І., Шкуратько С.А., Ч</text:span><text:span text:style-name="T174">ечі</text:span><text:span text:style-name="T175"><text:s/>М.О. вказати на недопу</text:span><text:span text:style-name="T176">с</text:span><text:span text:style-name="T177">тимість виправлень, пропусків дат під час заповнення журналу. Зміст фактично провед</text:span><text:span text:style-name="T178">е</text:span><text:span text:style-name="T179">них навчальних занять фіксувати у класних журналах відповідно до кале</text:span><text:span text:style-name="T180">н</text:span><text:span text:style-name="T181">дарно-тематичного планування.</text:span></text:p>
      <text:p text:style-name="P182"><text:span text:style-name="T183">3.</text:span><text:span text:style-name="T184">4.<text:s/></text:span><text:span text:style-name="T185">Заступнику директора з навчально-виховної роботи Ганнівського ліцею С</text:span><text:span text:style-name="T186">ол</text:span><text:span text:style-name="T187">о</text:span><text:span text:style-name="T188">мці<text:s/></text:span><text:span text:style-name="T189">Т.В., заступникам завідувачів Іскрівської та Володимирівської філій Ганнівського л</text:span><text:span text:style-name="T190">і</text:span><text:span text:style-name="T191">цею П</text:span><text:span text:style-name="T192">огорєлій</text:span><text:span text:style-name="T193"><text:s/>Т.М. та Б</text:span><text:span text:style-name="T194">аранько</text:span><text:span text:style-name="T195"><text:s/>Т.В</text:span><text:span text:style-name="T196">. повторно перевірити ведення класних журналів кл</text:span><text:span text:style-name="T197">а</text:span><text:span text:style-name="T198">сними керівниками та вчителями-предметниками у січні 2024 року.</text:span></text:p>
      <text:p text:style-name="P199"/>
      <text:p text:style-name="P200">Голова <text:s text:c="50"/>Ольга КАНІВЕЦЬ</text:p>
      <text:p text:style-name="P201"/>
      <text:p text:style-name="P202">Секретар <text:s text:c="47"/>Олена БЄЛЄЙ</text:p>
      <text:p text:style-name="P203"/>
      <text:p text:style-name="P204"/>
      <text:p text:style-name="P205"/>
      <text:p text:style-name="P206">Довідка</text:p>
      <text:p text:style-name="P207"><text:s/>про стан ведення особових справ учнів<text:s/></text:p>
      <text:p text:style-name="P208">по Ганнівському ліцею</text:p>
      <text:p text:style-name="P209"/>
      <text:p text:style-name="P210"><text:span text:style-name="T211">Згідно з річним планом роботи ліцею на 2023/2024 навчальний рік, на виконання Інструкції з ведення шкільної документації, адміністрацією ліцею була здійснена переві</text:span><text:span text:style-name="T212">р</text:span><text:span text:style-name="T213">ка стану ведення особових справ учнів 1-9,10 класів Ганнівського ліцею.</text:span></text:p>
      <text:p text:style-name="P214"><text:span text:style-name="T215">Перевіркою виявлено, що на всіх учнів школи заведені або продовжують вестися ос</text:span><text:span text:style-name="T216">о</text:span><text:span text:style-name="T217">бові справи встановленого зразка. Класні керівники і класоводи ведуть особові справи згідно з рекомендаціями щодо їх ведення. В особових справах учнів 1-9,10 класів зберіг</text:span><text:span text:style-name="T218">а</text:span><text:span text:style-name="T219">ються такі документи: заява батьків, копія свідоцтва про народження, медичні зошити з довідками про проходження медичного огляду перед початком навчального року, копія ідентифікаційного коду, медична довідка про встановлення медичної групи для занять на уроках фізичної кул</text:span><text:span text:style-name="T220">ь</text:span><text:span text:style-name="T221">тури та висновки ЛКК (в учнів, що навчаються за індивідуальною формою)</text:span></text:p>
      <text:p text:style-name="P222">Недоліків ведення особових справ не виявлено.</text:p>
      <text:p text:style-name="P223">Враховуючи вищезазначене</text:p>
      <text:p text:style-name="P224"/>
      <text:p text:style-name="P225">ПРОПОНУЮ:</text:p>
      <text:p text:style-name="P226"/>
      <text:list text:style-name="LFO2">
        <text:list-item text:start-value="1">
          <text:p text:style-name="P227">Стан ведення особових справ вважати задовільним.</text:p>
        </text:list-item>
        <text:list-item>
          <text:p text:style-name="P228"><text:span text:style-name="T229">Питання стану ведення особових справ учнів розглянути на нараді при директорові.</text:span></text:p>
        </text:list-item>
      </text:list>
      <text:p text:style-name="P230"/>
      <text:p text:style-name="P231">ЗДВНР <text:s text:c="105"/>Тетяна СОЛОМКА</text:p>
      <text:p text:style-name="P232"/>
      <text:p text:style-name="P233"><text:span text:style-name="T234">Жовтень 2023 року</text:span></text:p>
      <text:p text:style-name="P235"/>
      <text:soft-page-break/>
      <text:p text:style-name="P236">Довідка</text:p>
      <text:p text:style-name="P237"><text:s/>про стан ведення особових справ учнів<text:s/></text:p>
      <text:p text:style-name="P238">по Володимирівській філії Ганнівського ліцею</text:p>
      <text:p text:style-name="P239"/>
      <text:p text:style-name="P240">Згідно плану внутрішкільного контролю заступником завідувача з навчально-виховної роботи Погорєлою Т.М. здійснена <text:s/>перевірка стану ведення особових справ класними керівниками 1-9-х класів. Мета перевірки – з’ясувати стан ведення особових справ класними керівниками.<text:s/></text:p>
      <text:p text:style-name="P241">Перевіркою виявлено, що на всіх учнів школи заведені або продовжують вестися особові справи встановленого зразка. Класні керівники ведуть особові справи згідно з рекомендаціями щодо їх ведення. В особових справах учнів 1-9 класів зберігаються такі документи: заява батьків, копія свідоцтва про народження, медичні зошити з довідками про проходження медичного огляду перед початком навчального року, копія ідентифікаційного коду, згода на обробку персональних даних. <text:s/></text:p>
      <text:p text:style-name="P242">Усі особові справи учнів 1-9-х класів на час перевірки були наявні в <text:s/>кабінеті завідувача філії (місце збереження під час навчального процесу), оформлені в окремі <text:s/>папки для кожного класу з обов’язковим списком учнів та номерами.</text:p>
      <text:p text:style-name="P243">На учнів 1 класу особові справи були заведені вчителем початкових класів Кращенко О.В. Оформлені всі вони відповідно до вимог. Записи ведуться охайно.<text:s/></text:p>
      <text:p text:style-name="P244">Перевірка особових справ учнів 2 класу показала, що класний керівник <text:s/>Коломієць О.М. розмістила <text:s text:c="2"/>всі необхідні документи. <text:s/></text:p>
      <text:p text:style-name="P245">У <text:s/>належному стані знаходяться особові справи учнів 3 класу (класний керівник Гирик В.І.). Всі особові справи містять згоди батьків на обробку персональних даних учнів. <text:s text:c="2"/></text:p>
      <text:p text:style-name="P246">Перевірка особових справ учнів 4 класу показала, що класний керівник Швед Ю.А. розмістила у папці <text:s/>всі необхідні документи. <text:s text:c="2"/></text:p>
      <text:p text:style-name="P247"><text:s text:c="2"/>У <text:s/>належному стані знаходяться особові справи учнів 5 класу (класний керівник Дудник Н.В.). Всі особові справи містять згоди батьків на обробку персональних даних учнів, а також в наявності є: заява батьків, копія свідоцтва про народження, копія ідентифікаційного коду.<text:s/></text:p>
      <text:p text:style-name="P248">Перевірка особових справ учнів 6 класу показала, що класний керівник Ляхович І.Б. розмістила в папці список учнів з номером особової справи. В особових справах наявні документи, які підтверджують відсутність учнів на уроках. Проведена належна робота з батьками учнів щодо надання копій особових карток платників податків з присвоєнням ідентифікаційного номера <text:s/>та одержані згоди від батьків на обробку персональних даних учнів.<text:s/></text:p>
      <text:p text:style-name="P249">У <text:s/>належному стані знаходяться особові справи учнів 7 класу (класний керівник Іванова О.В.) Всі особові справи містять згоди батьків на обробку персональних даних учнів, а також в наявності є: заява батьків, копія свідоцтва про народження, копія ідентифікаційного коду.<text:s/></text:p>
      <text:p text:style-name="P250"><text:s text:c="3"/>Перевірка особових справ учнів 8 класу показала, що класний керівник Хомич Л.М. розмістила в папці список учнів з номером особової справи. В особових справах наявні документи, які підтверджують відсутність учнів на уроках. Проведена належна робота з батьками учнів щодо надання копій особових карток платників податків з присвоєнням ідентифікаційного номера <text:s/>та одержані згоди від батьків на обробку персональних даних учнів.<text:s/></text:p>
      <text:p text:style-name="P251">Класним керівником 9 класу Лісайчук Н.С. проведено роботу щодо надання батьками карток платників податків, які необхідно мати для замовлення документів про освіту. Також в особових справах знаходяться згоди на обробку інформації для оформлення документів та особисті анкети учнів.</text:p>
      <text:p text:style-name="P252">Всі особові справи мають номери згідно із записами в алфавітній книзі. Класні керівники, заступник завідувача з НВР контролюють рух дітей. Номери особових справ<text:s/><text:soft-page-break/>записані в класних журналах.</text:p>
      <text:p text:style-name="P253">РЕКОМЕНДАЦІЇ:</text:p>
      <text:p text:style-name="P254">1.Класним керівникам слідкувати за наявністю всіх документів у особових справах.</text:p>
      <text:p text:style-name="P255"><text:tab/><text:tab/><text:tab/><text:tab/><text:tab/><text:tab/><text:tab/><text:tab/><text:tab/><text:tab/><text:s text:c="2"/>Систематично<text:s/></text:p>
      <text:p text:style-name="P256"><text:span text:style-name="T257">2.</text:span><text:span text:style-name="T258">Адміністрації закладу систематично здійснювати перевірку особових справ учнів протягом навчального року.</text:span></text:p>
      <text:p text:style-name="P259">1 раз в семестр</text:p>
      <text:p text:style-name="P260"/>
      <text:p text:style-name="P261"/>
      <text:p text:style-name="P262"><text:span text:style-name="T263">Заступник завідувача з навчально-виховної роботи <text:s text:c="5"/></text:span><text:span text:style-name="T264"><text:s text:c="20"/></text:span><text:span text:style-name="T265">Тетяна ПОГОРЄЛА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Довідка</text:p>
      <text:p text:style-name="P309"><text:s/>про стан ведення особових справ учнів<text:s/></text:p>
      <text:p text:style-name="P310"><text:span text:style-name="T311">по Іскрівській філії Ганнівського ліцею</text:span></text:p>
      <text:p text:style-name="P312"/>
      <text:p text:style-name="P313">Згідно плану роботи ліцею на 2023/2024 н.р. в жовтні місяці заступником завідувача філії була здійснена перевірка стану ведення особових справ класними керівниками 1-9 класів. Мета перевірки – з’ясувати стан ведення особових справ класними керівниками.<text:s/></text:p>
      <text:p text:style-name="P314"><text:span text:style-name="T315">Перевіркою виявлено, що на всіх учнів школи заведені або продовжують вестися особові справи встановленого зразка. Класні керівники ведуть особові справи згідно з рекомендаціями щодо їх ведення. В особових справах учнів 1-</text:span><text:span text:style-name="T316">9</text:span><text:span text:style-name="T317"><text:s/>класів зберігаються такі документи: заява батьків, копія свідоцтва про народження, медичні зошити з довідками про проходження медичного огляду перед початком навчального року, копія ідентифікаційного коду. <text:s/></text:span></text:p>
      <text:p text:style-name="P318"><text:span text:style-name="T319">Усі особові справи учнів 1-</text:span><text:span text:style-name="T320">9</text:span><text:span text:style-name="T321"><text:s/>класів на час перевірки були наявні в кабінеті заступника завідувача філії (місце збереження під час навчального процесу), оформлені в окремі папки для кожного класу з обов’язковим списком учнів та номерами.</text:span></text:p>
      <text:p text:style-name="P322">На учнів 1 класу особові справи заведені вчителем початкових класів Амброзяк І.І. Оформлені всі вони відповідно до вимог. Записи ведуться охайно.</text:p>
      <text:p text:style-name="P323">Перевірка особових справ учнів 3 класу показала, що класний керівник Ткаченко Н.Г. <text:s/>розмістила в папці список учнів з номером особової справи. В особових справах наявні документи, які підтверджують відсутність учнів на уроках. <text:s/></text:p>
      <text:p text:style-name="P324">У <text:s/>належному стані знаходяться особові справи учнів 4 класу (класний керівник Юрченко М.А.). Всі особові справи містять згоди батьків на обробку персональних даних учнів. <text:s/></text:p>
      <text:p text:style-name="P325">У належному стані знаходяться особові справи учнів 5-9 класів (класні керівники Баранько О.О., Дусмурадова Л.Г., Сидоренко Н.М., Єфімова Ю.С., Альошин В.В. ). Всі особові справи містять згоди батьків на обробку персональних даних учнів, а також в наявності є: заява батьків, копія свідоцтва про народження, медичні зошити з довідками про проходження медичного огляду перед початком навчального року, копія ідентифікаційного коду, виставлені оцінки за 2022/2023 навчальний рік.</text:p>
      <text:p text:style-name="P326">В особових справах учнів 5-9 класів класні керівники записують громадські доручення, заохочення. Оцінки за минулий навчальний рік виставлені і завірені підписом директора ліцею та печаткою.<text:s/></text:p>
      <text:p text:style-name="P327">Всі особові справи мають номери згідно із записами в алфавітній книзі. Класні керівники, заступником завідувача філії з НВР контролюють рух дітей. Номери особових справ записані в класних журналах.</text:p>
      <text:p text:style-name="P328">Разом з тим класним керівникам 1-9 класів звернути увагу на медичні зошити учнів, їх наявність, підписи батьків про ознайомлення із записами та рекомендаціями лікарів. <text:s/></text:p>
      <text:p text:style-name="P329">Отже, <text:s/>стан ведення особових справ учнів 1-9 класів вважати задовільним.</text:p>
      <text:p text:style-name="P330">РЕКОМЕНДАЦІЇ:</text:p>
      <text:list text:style-name="LFO4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31">Класним керівникам слідкувати за наявністю всіх документів у особових справах.</text:p>
                    </text:list-item>
                  </text:list>
                </text:list-item>
              </text:list>
            </text:list-item>
          </text:list>
        </text:list-item>
      </text:list>
      <text:p text:style-name="P332">Систематично<text:s/></text:p>
      <text:list text:style-name="LFO5">
        <text:list-item text:start-value="2">
          <text:p text:style-name="P333">Адміністрації філії систематично здійснювати перевірку особових справ учнів протягом навчального року.</text:p>
        </text:list-item>
      </text:list>
      <text:p text:style-name="P334">1 раз в семестр</text:p>
      <text:p text:style-name="P335"/>
      <text:p text:style-name="P336">Заступник завідувача філії <text:s text:c="76"/>Тетяна БАРАНЬКО</text:p>
      <text:p text:style-name="P337">з навчально-виховної роботи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Довідка</text:p>
      <text:p text:style-name="P346">про результати моніторингу дистанційного навчання учнів 1-4 класів</text:p>
      <text:p text:style-name="P347"/>
      <text:p text:style-name="P348"><text:span text:style-name="T349"><text:s text:c="6"/></text:span><text:span text:style-name="T350"><text:tab/>Відповідно до графіку моніторингу дистанційного навчання у Ганні</text:span><text:span text:style-name="T351">в</text:span><text:span text:style-name="T352">ському ліцеї, у жовтні 2023 року заступником директора з навчально-виховної роботи Соломкою Т.В. був проведений моніторинг викладання пр</text:span><text:span text:style-name="T353">е</text:span><text:span text:style-name="T354">дметів у 1- 4 класах.</text:span></text:p>
      <text:p text:style-name="P355">Моніторинг здійснювався за напрямками:</text:p>
      <text:list text:style-name="LFO8" text:continue-numbering="true">
        <text:list-item>
          <text:p text:style-name="P356"><text:span text:style-name="T357">Своєчасність розміщення матеріалів в<text:s/></text:span><text:span text:style-name="T358">С</text:span><text:span text:style-name="T359">lasroom</text:span><text:span text:style-name="T360">.</text:span></text:p>
        </text:list-item>
        <text:list-item>
          <text:p text:style-name="P361">Раціональність використання синхронного/асинхронного режимів.</text:p>
        </text:list-item>
        <text:list-item>
          <text:p text:style-name="P362">Виконання <text:s/>освітніх програм (у спосіб, схвалений педагогічною радою).</text:p>
        </text:list-item>
        <text:list-item>
          <text:p text:style-name="P363"><text:span text:style-name="T364">Дотримання </text:span><text:a xlink:href="https://zakon.rada.gov.ua/rada/show/v0063588-01#Text" office:target-frame-name="_blank" xlink:show="new"><text:span text:style-name="T365">санітарних правил і норм</text:span></text:a><text:span text:style-name="T366"> щодо безперервної тривалості навч</text:span><text:span text:style-name="T367">а</text:span><text:span text:style-name="T368">льної діяльності з технічними засобами навчання, тривалості виконання завдань для сам</text:span><text:span text:style-name="T369">о</text:span><text:span text:style-name="T370">підгот</text:span><text:span text:style-name="T371">о</text:span><text:span text:style-name="T372">вки.</text:span></text:p>
        </text:list-item>
        <text:list-item>
          <text:p text:style-name="P373">Відвідування учнями навчальних занять в синхронному режимі.</text:p>
        </text:list-item>
        <text:list-item>
          <text:p text:style-name="P374">Кількість зданих робіт.</text:p>
        </text:list-item>
      </text:list>
      <text:p text:style-name="P375"><text:span text:style-name="T376">Дистанційне навчання у закладі <text:s/>організовується в межах робочого ч</text:span><text:span text:style-name="T377">а</text:span><text:span text:style-name="T378">су вчителів, з урахуванням режиму роботи закладу освіти. Робочий час пе</text:span><text:span text:style-name="T379">д</text:span><text:span text:style-name="T380">працівника включає час на виконання ним навчальної, виховної, методичної, організаційної роботи та іншої педагог</text:span><text:span text:style-name="T381">і</text:span><text:span text:style-name="T382">чної діяльності, передбаченої труд</text:span><text:span text:style-name="T383">о</text:span><text:span text:style-name="T384">вим договором,посадовою інструкцією.</text:span></text:p>
      <text:p text:style-name="P385"><text:span text:style-name="T386"><text:s/></text:span><text:span text:style-name="T387"><text:tab/>Освітній процес перебуває на постійному контролі адміністрації. Цьогоріч було створено гугл-таблицю, що містить посилання до всіх Класів у<text:s/></text:span><text:span text:style-name="T388">Google</text:span><text:span text:style-name="T389"><text:s/></text:span><text:span text:style-name="T390">Classroom</text:span><text:span text:style-name="T391">. Це дає змогу постійно здійснювати моніторинг дистанційного навчання та моніторинг стану ві</text:span><text:span text:style-name="T392">д</text:span><text:span text:style-name="T393">відування учнями навчальних занять.</text:span></text:p>
      <text:p text:style-name="P394"><text:span text:style-name="T395">Всі педагогічні працівники продовжують і далі працювати в хмарному сервісі<text:s/></text:span><text:span text:style-name="T396">Google</text:span><text:span text:style-name="T397"><text:s/></text:span><text:span text:style-name="T398">Classroom</text:span><text:span text:style-name="T399">. Вчителі вчасно викладають завдання як класної р</text:span><text:span text:style-name="T400">о</text:span><text:span text:style-name="T401">боти, так і завдання для самостійного та домашнього опрацювання.</text:span></text:p>
      <text:p text:style-name="P402"><text:span text:style-name="T403">Всі педагоги проводять уроки в синхронному і асинхронному режимах. <text:s/>В син</text:span><text:span text:style-name="T404">х</text:span><text:span text:style-name="T405">ронному режимі проводиться понад 60% навчальних занять, окрім ф</text:span><text:span text:style-name="T406">і</text:span><text:span text:style-name="T407">зичної культури та мистецтва.<text:s/></text:span></text:p>
      <text:p text:style-name="P408"><text:span text:style-name="T409">Канівець О.М., Марченко А.В., Соломка Т.В., Крамаренко В.В. продовжують вик</text:span><text:span text:style-name="T410">о</text:span><text:span text:style-name="T411">ристовувати такі<text:s/></text:span><text:span text:style-name="T412">сервіси: Google Meet, Google Диск, Форми, Документи, YouTube, Padlet.com.,сервіси для створення тестів, ментальних карт, миттєвих опитувань, інтера</text:span><text:span text:style-name="T413">к</text:span><text:span text:style-name="T414">тивних плакатів, інтерактивних робочих аркушів та інтерактивних мініпідручників <text:s/>(LearningApps.org; Onlinetestpad.com, Wordart.com, master-test.net, ourboox.com, liveworksheets.com, thinglink.com, Genially, mentimeter.com), флеш-анімації, презентації та відео, подані на YouTube каналі, освітній проект «Vseosvita», «На урок».</text:span></text:p>
      <text:p text:style-name="P415"><text:span text:style-name="T416">Для реалізації зворотного зв’язку між учителем і учнями використовуються техн</text:span><text:span text:style-name="T417">о</text:span><text:span text:style-name="T418">логії онлайн спілкування: Viber, Messenger, чати в<text:s/></text:span><text:span text:style-name="T419">Classroom</text:span><text:span text:style-name="T420">.</text:span></text:p>
      <text:p text:style-name="P421"><text:span text:style-name="T422">З 23 по 27 жовтня 2023 року було проаналізовано ведення Класів у хмарному сер</text:span><text:span text:style-name="T423">е</text:span><text:span text:style-name="T424">довищі<text:s/></text:span><text:span text:style-name="T425">Google</text:span><text:span text:style-name="T426"><text:s/></text:span><text:span text:style-name="T427">Classroom</text:span><text:span text:style-name="T428"><text:s/>вчителями-предметниками. Резул</text:span><text:span text:style-name="T429">ь</text:span><text:span text:style-name="T430">тати подано нижче: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soft-page-break/>
            <text:p text:style-name="P444">Вчитель</text:p>
          </table:table-cell>
          <table:table-cell table:style-name="TableCell445">
            <text:p text:style-name="P446">Гришаєва О.В.</text:p>
          </table:table-cell>
          <table:table-cell table:style-name="TableCell447">
            <text:p text:style-name="P448">Міляр К.В.</text:p>
          </table:table-cell>
          <table:table-cell table:style-name="TableCell449">
            <text:p text:style-name="P450">Соломка Т.В.</text:p>
          </table:table-cell>
          <table:table-cell table:style-name="TableCell451">
            <text:p text:style-name="P452">Канівець О.М.</text:p>
          </table:table-cell>
          <table:table-cell table:style-name="TableCell453">
            <text:p text:style-name="P454">Опалатенко В.С.</text:p>
          </table:table-cell>
          <table:table-cell table:style-name="TableCell455">
            <text:p text:style-name="P456">Марченко А.В.</text:p>
          </table:table-cell>
          <table:table-cell table:style-name="TableCell457" table:number-columns-spanned="2">
            <text:p text:style-name="P458">Крамаренко В.В.</text:p>
          </table:table-cell>
          <table:covered-table-cell/>
        </table:table-row>
        <table:table-row table:style-name="TableRow459">
          <table:table-cell table:style-name="TableCell460">
            <text:p text:style-name="P461">Предмет</text:p>
          </table:table-cell>
          <table:table-cell table:style-name="TableCell462">
            <text:p text:style-name="P463">Укр.мова</text:p>
            <text:p text:style-name="P464">Математика</text:p>
            <text:p text:style-name="P465">ЯДС</text:p>
            <text:p text:style-name="P466">Мис-во</text:p>
            <text:p text:style-name="P467">Фіз.культура</text:p>
          </table:table-cell>
          <table:table-cell table:style-name="TableCell468">
            <text:p text:style-name="P469">Мистецтво</text:p>
          </table:table-cell>
          <table:table-cell table:style-name="TableCell470">
            <text:p text:style-name="P471">Укр.мова</text:p>
            <text:p text:style-name="P472">Математика</text:p>
            <text:p text:style-name="P473">ЯДС</text:p>
            <text:p text:style-name="P474">Фіз.культура</text:p>
          </table:table-cell>
          <table:table-cell table:style-name="TableCell475">
            <text:p text:style-name="P476">Англ.мова</text:p>
          </table:table-cell>
          <table:table-cell table:style-name="TableCell477">
            <text:p text:style-name="P478">Укр.мова</text:p>
            <text:p text:style-name="P479">Математика</text:p>
            <text:p text:style-name="P480">ЯДС</text:p>
            <text:p text:style-name="P481">Мис-во</text:p>
            <text:p text:style-name="P482">Фіз.культура</text:p>
            <text:p text:style-name="P483">Інформатика</text:p>
          </table:table-cell>
          <table:table-cell table:style-name="TableCell484">
            <text:p text:style-name="P485">Англ.мова</text:p>
          </table:table-cell>
          <table:table-cell table:style-name="TableCell486" table:number-columns-spanned="2">
            <text:p text:style-name="P487">Укр.мова</text:p>
            <text:p text:style-name="P488">Математика</text:p>
            <text:p text:style-name="P489">ЯДС</text:p>
            <text:p text:style-name="P490">Мис-во</text:p>
            <text:p text:style-name="P491">Фіз.культура</text:p>
            <text:p text:style-name="P492">Інформатика</text:p>
          </table:table-cell>
          <table:covered-table-cell/>
        </table:table-row>
        <table:table-row table:style-name="TableRow493">
          <table:table-cell table:style-name="TableCell494">
            <text:p text:style-name="P495">Посилання на урок</text:p>
          </table:table-cell>
          <table:table-cell table:style-name="TableCell496">
            <text:p text:style-name="P497"><text:span text:style-name="T498">відсутнє</text:span></text:p>
          </table:table-cell>
          <table:table-cell table:style-name="TableCell499">
            <text:p text:style-name="P500"><text:span text:style-name="T501">відсутнє</text:span></text:p>
          </table:table-cell>
          <table:table-cell table:style-name="TableCell502">
            <text:p text:style-name="P503">+</text:p>
          </table:table-cell>
          <table:table-cell table:style-name="TableCell504">
            <text:p text:style-name="P505">+</text:p>
          </table:table-cell>
          <table:table-cell table:style-name="TableCell506">
            <text:p text:style-name="P507"><text:span text:style-name="T508">відсутнє</text:span></text:p>
          </table:table-cell>
          <table:table-cell table:style-name="TableCell509">
            <text:p text:style-name="P510">+</text:p>
          </table:table-cell>
          <table:table-cell table:style-name="TableCell511" table:number-columns-spanned="2">
            <text:p text:style-name="P512">+</text:p>
          </table:table-cell>
          <table:covered-table-cell/>
        </table:table-row>
        <table:table-row table:style-name="TableRow513">
          <table:table-cell table:style-name="TableCell514">
            <text:p text:style-name="P515">Тема уроку</text:p>
          </table:table-cell>
          <table:table-cell table:style-name="TableCell516">
            <text:p text:style-name="P517">+</text:p>
            <text:p text:style-name="P518"><text:span text:style-name="T519">Мета вказана не для учнів</text:span></text:p>
          </table:table-cell>
          <table:table-cell table:style-name="TableCell520">
            <text:p text:style-name="P521">+</text:p>
          </table:table-cell>
          <table:table-cell table:style-name="TableCell522">
            <text:p text:style-name="P523"><text:span text:style-name="T524">+</text:span></text:p>
          </table:table-cell>
          <table:table-cell table:style-name="TableCell525">
            <text:p text:style-name="P526"><text:span text:style-name="T527">+</text:span></text:p>
          </table:table-cell>
          <table:table-cell table:style-name="TableCell528">
            <text:p text:style-name="P529"><text:span text:style-name="T530">Не вказана</text:span></text:p>
          </table:table-cell>
          <table:table-cell table:style-name="TableCell531">
            <text:p text:style-name="P532">+</text:p>
          </table:table-cell>
          <table:table-cell table:style-name="TableCell533" table:number-columns-spanned="2">
            <text:p text:style-name="P534">+</text:p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Форма викл</text:span><text:span text:style-name="T539">а</text:span><text:span text:style-name="T540">дання матеріалу<text:s/></text:span></text:p>
            <text:p text:style-name="P541">Текст(зміст)</text:p>
          </table:table-cell>
          <table:table-cell table:style-name="TableCell542">
            <text:p text:style-name="P543"><text:span text:style-name="T544">Не вказані інстр</text:span><text:span text:style-name="T545">у</text:span><text:span text:style-name="T546">кції</text:span></text:p>
            <text:p text:style-name="P547"/>
            <text:p text:style-name="P548"/>
            <text:p text:style-name="P549"/>
            <text:p text:style-name="P550"/>
          </table:table-cell>
          <table:table-cell table:style-name="TableCell551">
            <text:p text:style-name="P552"><text:span text:style-name="T553">Стисло</text:span><text:span text:style-name="T554">.</text:span></text:p>
            <text:p text:style-name="P555">Рекомендація: виділяти основні поняття (вивчити поняття, знати …)</text:p>
          </table:table-cell>
          <table:table-cell table:style-name="TableCell556">
            <text:p text:style-name="P557"><text:span text:style-name="T558">Достатньо інф</text:span><text:span text:style-name="T559">о</text:span><text:span text:style-name="T560">рмації, послідо</text:span><text:span text:style-name="T561">в</text:span><text:span text:style-name="T562">но викладена, зрозуміла</text:span></text:p>
            <text:p text:style-name="P563"/>
          </table:table-cell>
          <table:table-cell table:style-name="TableCell564">
            <text:p text:style-name="P565">Зміст відповідає темі і меті уроку,</text:p>
            <text:p text:style-name="P566"><text:span text:style-name="T567">чітко сформов</text:span><text:span text:style-name="T568">а</text:span><text:span text:style-name="T569">ний, послідовний , доступний</text:span></text:p>
            <text:p text:style-name="P570"/>
          </table:table-cell>
          <table:table-cell table:style-name="TableCell571">
            <text:p text:style-name="P572"><text:span text:style-name="T573">Стисла, не вид</text:span><text:span text:style-name="T574">і</text:span><text:span text:style-name="T575">лено основні п</text:span><text:span text:style-name="T576">о</text:span><text:span text:style-name="T577">няття,відсутній алгоритм вик</text:span><text:span text:style-name="T578">о</text:span><text:span text:style-name="T579">нання завдань</text:span></text:p>
          </table:table-cell>
          <table:table-cell table:style-name="TableCell580">
            <text:p text:style-name="P581"><text:span text:style-name="T582">Зміст висвітл</text:span><text:span text:style-name="T583">ю</text:span><text:span text:style-name="T584">ється в презе</text:span><text:span text:style-name="T585">н</text:span><text:span text:style-name="T586">таціях або тек</text:span><text:span text:style-name="T587">с</text:span><text:span text:style-name="T588">тових докуме</text:span><text:span text:style-name="T589">н</text:span><text:span text:style-name="T590">тах відповідно до теми і мети уроку</text:span></text:p>
          </table:table-cell>
          <table:table-cell table:style-name="TableCell591" table:number-columns-spanned="2">
            <text:p text:style-name="P592"><text:span text:style-name="T593">послідовно, на</text:span><text:span text:style-name="T594">у</text:span><text:span text:style-name="T595">ково, використ</text:span><text:span text:style-name="T596">о</text:span><text:span text:style-name="T597">вується інформ</text:span><text:span text:style-name="T598">а</text:span><text:span text:style-name="T599">ція не лише з пі</text:span><text:span text:style-name="T600">д</text:span><text:span text:style-name="T601">ручника, але і з інших джерел (е</text:span><text:span text:style-name="T602">н</text:span><text:span text:style-name="T603">циклапедії і т.д)</text:span></text:p>
          </table:table-cell>
          <table:covered-table-cell/>
        </table:table-row>
        <table:table-row table:style-name="TableRow604">
          <table:table-cell table:style-name="TableCell605">
            <text:p text:style-name="P606">Відео (вказівки)</text:p>
          </table:table-cell>
          <table:table-cell table:style-name="TableCell607">
            <text:p text:style-name="P608">Майже відсутні<text:tab/></text:p>
            <text:p text:style-name="P609"><text:span text:style-name="T610">Не скрізь наявні вказівки ( пере</text:span><text:span text:style-name="T611">г</text:span><text:span text:style-name="T612">лянь і запам’ятай і т.д)</text:span></text:p>
            <text:p text:style-name="P613"/>
            <text:p text:style-name="P614"/>
          </table:table-cell>
          <table:table-cell table:style-name="TableCell615">
            <text:p text:style-name="P616">Майже відсутні</text:p>
            <text:p text:style-name="P617"><text:span text:style-name="T618">Не скрізь наявні вказівки ( пере</text:span><text:span text:style-name="T619">г</text:span><text:span text:style-name="T620">лянь і запам’ятай і т.д)</text:span></text:p>
            <text:p text:style-name="P621"/>
          </table:table-cell>
          <table:table-cell table:style-name="TableCell622">
            <text:p text:style-name="P623">+</text:p>
            <text:p text:style-name="P624"><text:span text:style-name="T625">Наявні вказівки</text:span></text:p>
          </table:table-cell>
          <table:table-cell table:style-name="TableCell626">
            <text:p text:style-name="P627">+</text:p>
            <text:p text:style-name="P628"><text:span text:style-name="T629">Наявні вказівки</text:span></text:p>
          </table:table-cell>
          <table:table-cell table:style-name="TableCell630">
            <text:p text:style-name="P631">+</text:p>
            <text:p text:style-name="P632"><text:span text:style-name="T633">відсутні вказівки</text:span></text:p>
          </table:table-cell>
          <table:table-cell table:style-name="TableCell634">
            <text:p text:style-name="P635">+</text:p>
            <text:p text:style-name="P636"><text:span text:style-name="T637">Наявні вказівки</text:span></text:p>
          </table:table-cell>
          <table:table-cell table:style-name="TableCell638" table:number-columns-spanned="2">
            <text:p text:style-name="P639"/>
            <text:p text:style-name="P640">+</text:p>
            <text:p text:style-name="P641"><text:span text:style-name="T642">Наявні вказівки</text:span>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Інтерактивні з</text:span><text:span text:style-name="T647">а</text:span><text:span text:style-name="T648">вдання</text:span></text:p>
          </table:table-cell>
          <table:table-cell table:style-name="TableCell649">
            <text:p text:style-name="P650">Відсутні</text:p>
            <text:p text:style-name="P651"/>
          </table:table-cell>
          <table:table-cell table:style-name="TableCell652">
            <text:p text:style-name="P653"><text:span text:style-name="T654">Відсутні</text:span></text:p>
          </table:table-cell>
          <table:table-cell table:style-name="TableCell655">
            <text:p text:style-name="P656">Наявні</text:p>
          </table:table-cell>
          <table:table-cell table:style-name="TableCell657">
            <text:p text:style-name="P658"><text:span text:style-name="T659">Наявні</text:span></text:p>
          </table:table-cell>
          <table:table-cell table:style-name="TableCell660">
            <text:p text:style-name="P661"><text:span text:style-name="T662">відсутні</text:span></text:p>
          </table:table-cell>
          <table:table-cell table:style-name="TableCell663">
            <text:p text:style-name="P664"><text:span text:style-name="T665">Наявні</text:span></text:p>
          </table:table-cell>
          <table:table-cell table:style-name="TableCell666" table:number-columns-spanned="2">
            <text:p text:style-name="P667"><text:span text:style-name="T668">Наявні</text:span></text:p>
          </table:table-cell>
          <table:covered-table-cell/>
        </table:table-row>
        <table:table-row table:style-name="TableRow669">
          <table:table-cell table:style-name="TableCell670">
            <text:p text:style-name="P671">Класні/домашні завдання</text:p>
          </table:table-cell>
          <table:table-cell table:style-name="TableCell672">
            <text:p text:style-name="P673"><text:span text:style-name="T674">перевантаження відсутнє</text:span><text:span text:style-name="T675">, немає чітких інструкцій</text:span></text:p>
            <text:p text:style-name="P676"/>
            <text:p text:style-name="P677"/>
            <text:p text:style-name="P678"/>
            <text:p text:style-name="P679"/>
          </table:table-cell>
          <table:table-cell table:style-name="TableCell680">
            <text:p text:style-name="P681">Розмежовано,<text:s/></text:p>
            <text:p text:style-name="P682">є інструкції</text:p>
            <text:p text:style-name="P683">перевантаження відсутнє</text:p>
            <text:p text:style-name="P684"/>
          </table:table-cell>
          <table:table-cell table:style-name="TableCell685">
            <text:p text:style-name="P686"><text:span text:style-name="T687">Розмежовано</text:span><text:span text:style-name="T688">,<text:s/></text:span></text:p>
            <text:p text:style-name="P689">є інструкції</text:p>
            <text:p text:style-name="P690">перевантаження відсутнє</text:p>
            <text:p text:style-name="P691"/>
          </table:table-cell>
          <table:table-cell table:style-name="TableCell692">
            <text:p text:style-name="P693">Є інструкції</text:p>
            <text:p text:style-name="P694">перевантаження відсутнє</text:p>
            <text:p text:style-name="P695"/>
          </table:table-cell>
          <table:table-cell table:style-name="TableCell696">
            <text:p text:style-name="P697">відсутнє,<text:s/></text:p>
            <text:p text:style-name="P698">є інструкції</text:p>
            <text:p text:style-name="P699">перевантаження відсутнє</text:p>
            <text:p text:style-name="P700"/>
          </table:table-cell>
          <table:table-cell table:style-name="TableCell701">
            <text:p text:style-name="P702">Розмежовано,<text:s/></text:p>
            <text:p text:style-name="P703">є інструкції</text:p>
            <text:p text:style-name="P704">перевантаження відсутнє</text:p>
            <text:p text:style-name="P705"/>
          </table:table-cell>
          <table:table-cell table:style-name="TableCell706" table:number-columns-spanned="2">
            <text:p text:style-name="P707">Розмежовано,<text:s/></text:p>
            <text:p text:style-name="P708">є інструкції</text:p>
            <text:p text:style-name="P709">перевантаження відсутнє</text:p>
            <text:p text:style-name="P710"/>
          </table:table-cell>
          <table:covered-table-cell/>
        </table:table-row>
        <table:table-row table:style-name="TableRow711">
          <table:table-cell table:style-name="TableCell712">
            <text:p text:style-name="P713">Кількість завдань</text:p>
          </table:table-cell>
          <table:table-cell table:style-name="TableCell714">
            <text:p text:style-name="P715">Достатня</text:p>
          </table:table-cell>
          <table:table-cell table:style-name="TableCell716">
            <text:p text:style-name="P717"><text:span text:style-name="T718">Достатня</text:span></text:p>
          </table:table-cell>
          <table:table-cell table:style-name="TableCell719">
            <text:p text:style-name="P720"><text:span text:style-name="T721">Достатня</text:span></text:p>
          </table:table-cell>
          <table:table-cell table:style-name="TableCell722">
            <text:p text:style-name="P723"><text:span text:style-name="T724">Достатня</text:span></text:p>
          </table:table-cell>
          <table:table-cell table:style-name="TableCell725">
            <text:p text:style-name="P726"><text:span text:style-name="T727">Достатня</text:span></text:p>
          </table:table-cell>
          <table:table-cell table:style-name="TableCell728">
            <text:p text:style-name="P729"><text:span text:style-name="T730">Достатня</text:span></text:p>
          </table:table-cell>
          <table:table-cell table:style-name="TableCell731" table:number-columns-spanned="2">
            <text:p text:style-name="P732"><text:span text:style-name="T733">Достатня</text:span></text:p>
          </table:table-cell>
          <table:covered-table-cell/>
        </table:table-row>
        <table:table-row table:style-name="TableRow734">
          <table:table-cell table:style-name="TableCell735">
            <text:p text:style-name="P736"><text:span text:style-name="T737">К-ть часу на в</text:span><text:span text:style-name="T738">и</text:span><text:span text:style-name="T739">кон.завд. (врах</text:span><text:span text:style-name="T740">о</text:span><text:span text:style-name="T741">вано чи ні)</text:span></text:p>
          </table:table-cell>
          <table:table-cell table:style-name="TableCell742">
            <text:p text:style-name="P743">Враховано</text:p>
            <text:p text:style-name="P744"/>
            <text:p text:style-name="P745"/>
          </table:table-cell>
          <table:table-cell table:style-name="TableCell746">
            <text:p text:style-name="P747">Враховано</text:p>
            <text:p text:style-name="P748"/>
          </table:table-cell>
          <table:table-cell table:style-name="TableCell749">
            <text:p text:style-name="P750">Враховано</text:p>
            <text:p text:style-name="P751"/>
          </table:table-cell>
          <table:table-cell table:style-name="TableCell752">
            <text:p text:style-name="P753">Враховано</text:p>
            <text:p text:style-name="P754"/>
          </table:table-cell>
          <table:table-cell table:style-name="TableCell755">
            <text:p text:style-name="P756">Враховано</text:p>
            <text:p text:style-name="P757"/>
          </table:table-cell>
          <table:table-cell table:style-name="TableCell758" table:number-columns-spanned="2">
            <text:p text:style-name="P759">Враховано</text:p>
            <text:p text:style-name="P760"/>
          </table:table-cell>
          <table:covered-table-cell/>
          <table:table-cell table:style-name="TableCell761">
            <text:p text:style-name="P762">Враховано</text:p>
            <text:p text:style-name="P763"/>
            <text:p text:style-name="P764"/>
          </table:table-cell>
        </table:table-row>
        <table:table-row table:style-name="TableRow765">
          <table:table-cell table:style-name="TableCell766">
            <text:p text:style-name="P767">Крит.оцінюв.</text:p>
          </table:table-cell>
          <table:table-cell table:style-name="TableCell768">
            <text:p text:style-name="P769">Відсутні</text:p>
          </table:table-cell>
          <table:table-cell table:style-name="TableCell770">
            <text:p text:style-name="P771">Відсутні</text:p>
          </table:table-cell>
          <table:table-cell table:style-name="TableCell772">
            <text:p text:style-name="P773">Наявні</text:p>
          </table:table-cell>
          <table:table-cell table:style-name="TableCell774">
            <text:p text:style-name="P775"><text:span text:style-name="T776">Наявні</text:span></text:p>
          </table:table-cell>
          <table:table-cell table:style-name="TableCell777">
            <text:p text:style-name="P778"><text:span text:style-name="T779">Наявні</text:span></text:p>
          </table:table-cell>
          <table:table-cell table:style-name="TableCell780" table:number-columns-spanned="2">
            <text:p text:style-name="P781"><text:span text:style-name="T782">Наявні</text:span></text:p>
          </table:table-cell>
          <table:covered-table-cell/>
          <table:table-cell table:style-name="TableCell783">
            <text:p text:style-name="P784">Наявні</text:p>
          </table:table-cell>
        </table:table-row>
        <table:table-row table:style-name="TableRow785">
          <table:table-cell table:style-name="TableCell786">
            <text:p text:style-name="P787">Перевірка робіт</text:p>
          </table:table-cell>
          <table:table-cell table:style-name="TableCell788">
            <text:p text:style-name="P789"><text:span text:style-name="T790">Роботи перевір</text:span><text:span text:style-name="T791">е</text:span><text:span text:style-name="T792">но вчасно</text:span></text:p>
          </table:table-cell>
          <table:table-cell table:style-name="TableCell793">
            <text:p text:style-name="P794"><text:span text:style-name="T795">Роботи перевір</text:span><text:span text:style-name="T796">е</text:span><text:span text:style-name="T797">но вчасно</text:span></text:p>
            <text:p text:style-name="P798"/>
          </table:table-cell>
          <table:table-cell table:style-name="TableCell799">
            <text:p text:style-name="P800"><text:span text:style-name="T801">Роботи перевір</text:span><text:span text:style-name="T802">е</text:span><text:span text:style-name="T803">но вчасно</text:span></text:p>
            <text:p text:style-name="P804"/>
          </table:table-cell>
          <table:table-cell table:style-name="TableCell805">
            <text:p text:style-name="P806"><text:span text:style-name="T807">Роботи перевір</text:span><text:span text:style-name="T808">е</text:span><text:span text:style-name="T809">но вчасно</text:span></text:p>
            <text:p text:style-name="P810"/>
          </table:table-cell>
          <table:table-cell table:style-name="TableCell811">
            <text:p text:style-name="P812"><text:span text:style-name="T813">Роботи перевір</text:span><text:span text:style-name="T814">е</text:span><text:span text:style-name="T815">но вчасно</text:span></text:p>
            <text:p text:style-name="P816"/>
          </table:table-cell>
          <table:table-cell table:style-name="TableCell817" table:number-columns-spanned="2">
            <text:p text:style-name="P818"><text:span text:style-name="T819">Роботи перев</text:span><text:span text:style-name="T820">і</text:span><text:span text:style-name="T821">рено вчасно</text:span></text:p>
            <text:p text:style-name="P822"/>
          </table:table-cell>
          <table:covered-table-cell/>
          <table:table-cell table:style-name="TableCell823">
            <text:p text:style-name="P824"><text:span text:style-name="T825">Роботи перевір</text:span><text:span text:style-name="T826">е</text:span><text:span text:style-name="T827">но вчасно</text:span></text:p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Поясн. до з</text:span><text:span text:style-name="T833">а</text:span><text:span text:style-name="T834">вдань (підручник чи педагог)</text:span></text:p>
          </table:table-cell>
          <table:table-cell table:style-name="TableCell835">
            <text:p text:style-name="P836"><text:span text:style-name="T837">З підручника</text:span></text:p>
          </table:table-cell>
          <table:table-cell table:style-name="TableCell838">
            <text:p text:style-name="P839"><text:span text:style-name="T840">Пояснення відс</text:span><text:span text:style-name="T841">у</text:span><text:span text:style-name="T842">тні</text:span></text:p>
          </table:table-cell>
          <table:table-cell table:style-name="TableCell843">
            <text:p text:style-name="P844"><text:span text:style-name="T845">Педагог</text:span></text:p>
          </table:table-cell>
          <table:table-cell table:style-name="TableCell846">
            <text:p text:style-name="P847"><text:span text:style-name="T848">Педагог</text:span></text:p>
          </table:table-cell>
          <table:table-cell table:style-name="TableCell849">
            <text:p text:style-name="P850"><text:span text:style-name="T851">Педагог</text:span></text:p>
          </table:table-cell>
          <table:table-cell table:style-name="TableCell852" table:number-columns-spanned="2">
            <text:p text:style-name="P853"><text:span text:style-name="T854">Педагог</text:span></text:p>
          </table:table-cell>
          <table:covered-table-cell/>
          <table:table-cell table:style-name="TableCell855">
            <text:p text:style-name="P856">Педагог</text:p>
          </table:table-cell>
        </table:table-row>
      </table:table>
      <text:p text:style-name="P857"/>
      <text:p text:style-name="P858">Аналіз проведених уроків в синхронному/асинхронному режимах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rows-spanned="2">
            <text:p text:style-name="P867">Клас</text:p>
          </table:table-cell>
          <table:table-cell table:style-name="TableCell868" table:number-rows-spanned="2">
            <text:p text:style-name="P869">Вчитель</text:p>
          </table:table-cell>
          <table:table-cell table:style-name="TableCell870" table:number-rows-spanned="2">
            <text:p text:style-name="P871"><text:span text:style-name="T872">Тижневе навант</text:span><text:span text:style-name="T873">а</text:span><text:soft-page-break/><text:span text:style-name="T874">ження</text:span></text:p>
          </table:table-cell>
          <table:table-cell table:style-name="TableCell875" table:number-columns-spanned="2">
            <text:p text:style-name="P876">З них:</text:p>
          </table:table-cell>
          <table:covered-table-cell/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В синхронному режимі</text:p>
          </table:table-cell>
          <table:table-cell table:style-name="TableCell883">
            <text:p text:style-name="P884">В асинхронному режимі</text:p>
          </table:table-cell>
        </table:table-row>
        <table:table-row table:style-name="TableRow885">
          <table:table-cell table:style-name="TableCell886">
            <text:p text:style-name="P887">1</text:p>
          </table:table-cell>
          <table:table-cell table:style-name="TableCell888">
            <text:p text:style-name="P889">Гришаєва О.В.</text:p>
          </table:table-cell>
          <table:table-cell table:style-name="TableCell890">
            <text:p text:style-name="P891">20</text:p>
          </table:table-cell>
          <table:table-cell table:style-name="TableCell892">
            <text:p text:style-name="P893">13 (65%)</text:p>
          </table:table-cell>
          <table:table-cell table:style-name="TableCell894">
            <text:p text:style-name="P895">7 (35%)</text:p>
          </table:table-cell>
        </table:table-row>
        <table:table-row table:style-name="TableRow896">
          <table:table-cell table:style-name="TableCell897">
            <text:p text:style-name="P898">1</text:p>
          </table:table-cell>
          <table:table-cell table:style-name="TableCell899">
            <text:p text:style-name="P900">Канівець О.М.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0 (0%)</text:p>
          </table:table-cell>
          <table:table-cell table:style-name="TableCell905">
            <text:p text:style-name="P906"><text:span text:style-name="T907">2 (100%)</text:span><text:span text:style-name="T908"></text:span></text:p>
          </table:table-cell>
        </table:table-row>
        <table:table-row table:style-name="TableRow909">
          <table:table-cell table:style-name="TableCell910">
            <text:p text:style-name="P911">2</text:p>
          </table:table-cell>
          <table:table-cell table:style-name="TableCell912">
            <text:p text:style-name="P913">Міляр К.В.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<text:span text:style-name="T918">0 (0%)</text:span></text:p>
          </table:table-cell>
          <table:table-cell table:style-name="TableCell919">
            <text:p text:style-name="P920"><text:span text:style-name="T921">2 (100%)</text:span></text:p>
          </table:table-cell>
        </table:table-row>
        <table:table-row table:style-name="TableRow922">
          <table:table-cell table:style-name="TableCell923">
            <text:p text:style-name="P924">2</text:p>
          </table:table-cell>
          <table:table-cell table:style-name="TableCell925">
            <text:p text:style-name="P926">Соломка Т.В.</text:p>
          </table:table-cell>
          <table:table-cell table:style-name="TableCell927">
            <text:p text:style-name="P928">20</text:p>
          </table:table-cell>
          <table:table-cell table:style-name="TableCell929">
            <text:p text:style-name="P930"><text:span text:style-name="T931">16 (80%)</text:span></text:p>
          </table:table-cell>
          <table:table-cell table:style-name="TableCell932">
            <text:p text:style-name="P933"><text:span text:style-name="T934">4 (20%)</text:span></text:p>
          </table:table-cell>
        </table:table-row>
        <table:table-row table:style-name="TableRow935">
          <table:table-cell table:style-name="TableCell936">
            <text:p text:style-name="P937">2</text:p>
          </table:table-cell>
          <table:table-cell table:style-name="TableCell938">
            <text:p text:style-name="P939">Канівець О.М.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><text:span text:style-name="T944">0 (0%)</text:span></text:p>
          </table:table-cell>
          <table:table-cell table:style-name="TableCell945">
            <text:p text:style-name="P946"><text:span text:style-name="T947">3 (100%)</text:span><text:span text:style-name="T948"></text:span></text:p>
          </table:table-cell>
        </table:table-row>
        <table:table-row table:style-name="TableRow949">
          <table:table-cell table:style-name="TableCell950">
            <text:p text:style-name="P951">3</text:p>
          </table:table-cell>
          <table:table-cell table:style-name="TableCell952">
            <text:p text:style-name="P953">Опалатенко В.С.</text:p>
          </table:table-cell>
          <table:table-cell table:style-name="TableCell954">
            <text:p text:style-name="P955">22</text:p>
          </table:table-cell>
          <table:table-cell table:style-name="TableCell956">
            <text:p text:style-name="P957"><text:span text:style-name="T958">17 (77%)</text:span></text:p>
          </table:table-cell>
          <table:table-cell table:style-name="TableCell959">
            <text:p text:style-name="P960"><text:span text:style-name="T961">5 (23%)</text:span></text:p>
          </table:table-cell>
        </table:table-row>
        <table:table-row table:style-name="TableRow962">
          <table:table-cell table:style-name="TableCell963">
            <text:p text:style-name="P964">3</text:p>
          </table:table-cell>
          <table:table-cell table:style-name="TableCell965">
            <text:p text:style-name="P966">Марченко А.В.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<text:span text:style-name="T971">3 (100%)</text:span></text:p>
          </table:table-cell>
          <table:table-cell table:style-name="TableCell972">
            <text:p text:style-name="P973"><text:span text:style-name="T974">0 (0%)</text:span></text:p>
          </table:table-cell>
        </table:table-row>
        <table:table-row table:style-name="TableRow975">
          <table:table-cell table:style-name="TableCell976">
            <text:p text:style-name="P977">4</text:p>
          </table:table-cell>
          <table:table-cell table:style-name="TableCell978">
            <text:p text:style-name="P979">Крамаренко В.В.</text:p>
          </table:table-cell>
          <table:table-cell table:style-name="TableCell980">
            <text:p text:style-name="P981">22</text:p>
          </table:table-cell>
          <table:table-cell table:style-name="TableCell982">
            <text:p text:style-name="P983"><text:span text:style-name="T984">17 (77%)</text:span></text:p>
          </table:table-cell>
          <table:table-cell table:style-name="TableCell985">
            <text:p text:style-name="P986"><text:span text:style-name="T987">5 (23%)</text:span></text:p>
          </table:table-cell>
        </table:table-row>
        <table:table-row table:style-name="TableRow988">
          <table:table-cell table:style-name="TableCell989">
            <text:p text:style-name="P990">4</text:p>
          </table:table-cell>
          <table:table-cell table:style-name="TableCell991">
            <text:p text:style-name="P992">Канівець О.М.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><text:span text:style-name="T997">0(0%)</text:span></text:p>
          </table:table-cell>
          <table:table-cell table:style-name="TableCell998">
            <text:p text:style-name="P999"><text:span text:style-name="T1000">3 (100%)</text:span><text:span text:style-name="T1001"></text:span></text:p>
          </table:table-cell>
        </table:table-row>
        <table:table-row table:style-name="TableRow1002">
          <table:table-cell table:style-name="TableCell1003">
            <text:p text:style-name="P1004">1 (інд.навч)</text:p>
          </table:table-cell>
          <table:table-cell table:style-name="TableCell1005">
            <text:p text:style-name="P1006">Міляр К.В.</text:p>
          </table:table-cell>
          <table:table-cell table:style-name="TableCell1007">
            <text:p text:style-name="P1008">9</text:p>
          </table:table-cell>
          <table:table-cell table:style-name="TableCell1009">
            <text:p text:style-name="P1010"><text:span text:style-name="T1011">9(%)</text:span></text:p>
          </table:table-cell>
          <table:table-cell table:style-name="TableCell1012">
            <text:p text:style-name="P1013"><text:span text:style-name="T1014">0 (0%)</text:span></text:p>
          </table:table-cell>
        </table:table-row>
        <table:table-row table:style-name="TableRow1015">
          <table:table-cell table:style-name="TableCell1016">
            <text:p text:style-name="P1017">1 (інд.навч)</text:p>
          </table:table-cell>
          <table:table-cell table:style-name="TableCell1018">
            <text:p text:style-name="P1019">Канівець О.М.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<text:span text:style-name="T1024">0(0%)</text:span></text:p>
          </table:table-cell>
          <table:table-cell table:style-name="TableCell1025">
            <text:p text:style-name="P1026"><text:span text:style-name="T1027">1(100%)</text:span><text:span text:style-name="T1028"></text:span></text:p>
          </table:table-cell>
        </table:table-row>
      </table:table>
      <text:p text:style-name="P1029"><text:span text:style-name="T1030"></text:span><text:span text:style-name="T1031"><text:s/></text:span><text:span text:style-name="T1032">уроки проводились в асинхронному режимі <text:s/>у зв’язку із перебуванням Канівець О.М. у навчальній відпустці. За даними попереднього дистанційного тижня (з 09 по 13 жовтня 2023 року) всі уроки згідно тижневого навантаження пр</text:span><text:span text:style-name="T1033">о</text:span><text:span text:style-name="T1034">водились вчителем в синхронному режимі (100%)</text:span></text:p>
      <text:p text:style-name="P1035"><text:span text:style-name="T1036"><draw:frame draw:z-index="251663360" draw:style-name="a4" draw:name="Диаграмма 4" text:anchor-type="paragraph" svg:x="7.44167in" svg:y="0.33333in" svg:width="3.27083in" svg:height="2.30208in" style:rel-width="scale" style:rel-height="scale"><draw:object xlink:href="Object 2/" xlink:type="simple" xlink:show="embed" xlink:actuate="onLoad"/><svg:title/><svg:desc/></draw:frame></text:span><text:span text:style-name="T1037"><draw:frame draw:z-index="251662336" draw:style-name="a5" draw:name="Диаграмма 5" text:anchor-type="paragraph" svg:x="3.51458in" svg:y="0.33472in" svg:width="3.59375in" svg:height="2.30208in" style:rel-width="scale" style:rel-height="scale"><draw:object xlink:href="Object 3/" xlink:type="simple" xlink:show="embed" xlink:actuate="onLoad"/><svg:title/><svg:desc/></draw:frame></text:span><text:span text:style-name="T1038"><draw:frame draw:z-index="251661312" draw:style-name="a6" draw:name="Диаграмма 6" text:anchor-type="paragraph" svg:x="-0.17292in" svg:y="0.33472in" svg:width="3.38542in" svg:height="2.30208in" style:rel-width="scale" style:rel-height="scale"><draw:object xlink:href="Object 4/" xlink:type="simple" xlink:show="embed" xlink:actuate="onLoad"/><svg:title/><svg:desc/></draw:frame></text:span><text:span text:style-name="T1039">Відвідування учнями навчальних</text:span><text:span text:style-name="T1040"><text:s/></text:span><text:span text:style-name="T1041">занять</text:span></text:p>
      <text:p text:style-name="P1042"/>
      <text:p text:style-name="P1043"/>
      <text:p text:style-name="P1044"/>
      <text:p text:style-name="P1045"/>
      <text:p text:style-name="P1046"/>
      <text:p text:style-name="P1047"/>
      <text:p text:style-name="P1048"><text:span text:style-name="T1049"><draw:frame draw:z-index="251665408" draw:style-name="a7" draw:name="Диаграмма 7" text:anchor-type="paragraph" svg:x="5.35833in" svg:y="0.25972in" svg:width="3.3125in" svg:height="2.09375in" style:rel-width="scale" style:rel-height="scale"><draw:object xlink:href="Object 5/" xlink:type="simple" xlink:show="embed" xlink:actuate="onLoad"/><svg:title/><svg:desc/></draw:frame></text:span><text:span text:style-name="T1050"><draw:frame draw:z-index="251664384" draw:style-name="a8" draw:name="Диаграмма 8" text:anchor-type="paragraph" svg:x="0.99375in" svg:y="0.25972in" svg:width="3.3125in" svg:height="2.09375in" style:rel-width="scale" style:rel-height="scale"><draw:object xlink:href="Object 6/" xlink:type="simple" xlink:show="embed" xlink:actuate="onLoad"/><svg:title/><svg:desc/></draw:frame></text:span></text:p>
      <text:p text:style-name="P1051"/>
      <text:p text:style-name="P1052"/>
      <text:p text:style-name="P1053"/>
      <text:p text:style-name="P1054"/>
      <text:p text:style-name="P1055"/>
      <text:p text:style-name="P1056">Аналіз виконання учнями навчальних завдань</text:p>
      <text:p text:style-name="P1057"><text:span text:style-name="T1058"><draw:frame draw:z-index="251666432" draw:style-name="a9" draw:name="Диаграмма 9" text:anchor-type="paragraph" svg:x="2.17083in" svg:y="0.2125in" svg:width="6in" svg:height="3.5in" style:rel-width="scale" style:rel-height="scale"><draw:object xlink:href="Object 7/" xlink:type="simple" xlink:show="embed" xlink:actuate="onLoad"/><svg:title/><svg:desc/></draw:frame></text:span></text:p>
      <text:soft-page-break/>
      <text:p text:style-name="P1059"><text:s text:c="3"/></text:p>
      <text:p text:style-name="P1060">Недоліки організації дистанційного навчання:</text:p>
      <text:p text:style-name="P1061"><text:span text:style-name="T1062">1) недотримання санітарного регламенту (відповідно до<text:s/></text:span><text:span text:style-name="T1063">н</text:span><text:span text:style-name="T1064">аказ</text:span><text:span text:style-name="T1065">у</text:span><text:span text:style-name="T1066"><text:s/>МОЗ № 2205 від 25.09.20</text:span><text:span text:style-name="T1067">20</text:span><text:span text:style-name="T1068"><text:s/>року</text:span><text:span text:style-name="T1069">);</text:span></text:p>
      <text:p text:style-name="P1070">2) у 1 класі не всі учні приєднані до Класруму «Англійська мова».</text:p>
      <text:p text:style-name="P1071">3) вчителі Опалатенко В.С., Гришаєва О.А., Міляр К.В.:</text:p>
      <text:p text:style-name="P1072">- не використовують інтерактивних завдань;</text:p>
      <text:p text:style-name="P1073"><text:span text:style-name="T1074">- не вказують чіткого алгоритму виконання завдань, не розмістили пос</text:span><text:span text:style-name="T1075">и</text:span><text:span text:style-name="T1076">лання на урок та критерії оцінювання, не прикріпляють відеопояснень, а якщо відео присутні, то не вказ</text:span><text:span text:style-name="T1077">у</text:span><text:span text:style-name="T1078">ють інструкції до відео.</text:span></text:p>
      <text:p text:style-name="P1079"><text:span text:style-name="T1080"><text:tab/>Під час співбесіди з вчителями виявлено, що найбільш складним у процесі ре</text:span><text:span text:style-name="T1081">а</text:span><text:span text:style-name="T1082">лізації дистанційного навчання є:<text:s/></text:span></text:p>
      <text:p text:style-name="P1083">1.Налагодження ефективної взаємодії з учасниками освітнього процесу.<text:s/></text:p>
      <text:p text:style-name="P1084"><text:span text:style-name="T1085">(не всі учні виходять на онлайн-уроки, не завжди всі учні виконують <text:s/>домашні <text:s/>з</text:span><text:span text:style-name="T1086">а</text:span><text:span text:style-name="T1087">вдання).</text:span></text:p>
      <text:p text:style-name="P1088"><text:span text:style-name="T1089">2.Технічне забезпечення учасників освітнього процесу: відсутність у деяких учнів с</text:span><text:span text:style-name="T1090">у</text:span><text:span text:style-name="T1091">часних мобільних пристроїв, комп’ютерів та інших ґаджетів , обмежений доступ мережі І</text:span><text:span text:style-name="T1092">н</text:span><text:span text:style-name="T1093">тернет.</text:span></text:p>
      <text:p text:style-name="P1094">3. Мотивація учнів.</text:p>
      <text:p text:style-name="P1095">4.Відсутність контролю <text:s/>батьків щодо дистанційного навчання дітей.<text:s/></text:p>
      <text:p text:style-name="P1096">На підставі вищевказаного</text:p>
      <text:p text:style-name="P1097">РЕКОМЕНДУЮ<text:s/></text:p>
      <text:p text:style-name="P1098">1.Всім педагогічним працівникам:</text:p>
      <text:p text:style-name="P1099">1.1. Залучати всіх здобувачів освіти до онлайн-уроків.</text:p>
      <text:p text:style-name="P1100"><text:span text:style-name="T1101"><text:tab/>2. Під час планування уроків у С</text:span><text:span text:style-name="T1102">lasroom</text:span><text:span text:style-name="T1103">:</text:span></text:p>
      <text:p text:style-name="P1104">2.1.Постійно вказувати критерії оцінювання до виконання кожного виду завдання.</text:p>
      <text:p text:style-name="P1105"><text:span text:style-name="T1106">2.2.Завантажити/оновити (за потреби) критерії оцінювання у Класи на хмарне серед</text:span><text:span text:style-name="T1107">о</text:span><text:span text:style-name="T1108">вище С</text:span><text:span text:style-name="T1109">lasroom</text:span><text:span text:style-name="T1110">.</text:span></text:p>
      <text:p text:style-name="P1111">2.3. Підбирати навчальний матеріал відповідно до теми і мети уроку.</text:p>
      <text:p text:style-name="P1112"><text:span text:style-name="T1113">2.4. Завжди давати вказівки до прикріпленого відеоматеріалу в С</text:span><text:span text:style-name="T1114">lasroom</text:span><text:span text:style-name="T1115">.</text:span></text:p>
      <text:p text:style-name="P1116">2.5. Використовувати інтерактивні завдання до уроків.</text:p>
      <text:p text:style-name="P1117">2.6.Завжди розмежовувати класні та домашні завдання.</text:p>
      <text:p text:style-name="P1118"><text:s text:c="10"/>3. Вчителям ОПАЛАТЕНКО В.С., ГРИШАЄВІЙ О.А., МІЛЯР К.В. виправити вищевказані недоліки.</text:p>
      <text:p text:style-name="P1119"><text:span text:style-name="T1120"><text:s text:c="10"/>4. Вчителям СОЛОМЦІ Т.В., МІЛЯР К.В., КРАМАРЕНКО В.В., ОПАЛАТЕ</text:span><text:span text:style-name="T1121">Н</text:span><text:span text:style-name="T1122">КО В.С., ГРИШАЄВІЙ О.А. планувати та проводити під час дистанційного тижня уроки м</text:span><text:span text:style-name="T1123">и</text:span><text:span text:style-name="T1124">стецтва і фізичної культури в синхронному режимі не м</text:span><text:span text:style-name="T1125">е</text:span><text:span text:style-name="T1126">нше 60%.</text:span></text:p>
      <text:p text:style-name="P1127"/>
      <text:p text:style-name="P1128"/>
      <text:p text:style-name="P1129">ЗДНВР <text:s text:c="136"/>Тетяна СОЛОМКА</text:p>
      <text:p text:style-name="P1130">Жовтень 2023</text:p>
      <text:p text:style-name="P1131"/>
      <text:soft-page-break/>
      <text:p text:style-name="P1132">Довідка</text:p>
      <text:p text:style-name="P1133">про результати моніторингу дистанційного навчання</text:p>
      <text:p text:style-name="P1134">з навчальних предметів у 5-9 класах</text:p>
      <text:p text:style-name="P1135"><text:span text:style-name="T1136">Ганнівського ліцею</text:span></text:p>
      <text:p text:style-name="P1137"><text:span text:style-name="T1138">На виконання Законів України «Про освіту», «Про загальну середню освіту, відпові</text:span><text:span text:style-name="T1139">д</text:span><text:span text:style-name="T1140">но до Положення про диста</text:span><text:span text:style-name="T1141">н</text:span><text:span text:style-name="T1142">ційну форму здобуття повної загальної середньої освіти (наказ МОНУ від 8 вересня 2020 № 1115), наказу по Ганнівс</text:span><text:span text:style-name="T1143">ь</text:span><text:span text:style-name="T1144">кому ліцею <text:s/>«Про визначення форм організації освітнього процесу», з метою надання якісних освітніх послуг під час воєнного стану освітній процес у Га</text:span><text:span text:style-name="T1145">н</text:span><text:span text:style-name="T1146">нівському ліцеї у 2023/2024 навчальному році був організований у змішаній формі.<text:s/></text:span><text:span text:style-name="T1147">Адміністрацією був складений оптимальний розклад уроків, у якому на</text:span><text:span text:style-name="T1148">в</text:span><text:span text:style-name="T1149">чальний час для оволодіння учнями освітніми програмами з предметів передбачений з д</text:span><text:span text:style-name="T1150">о</text:span><text:span text:style-name="T1151">триманням норм Санітарного регламенту у разі використання технічних з</text:span><text:span text:style-name="T1152">а</text:span><text:span text:style-name="T1153">собів навчання.</text:span></text:p>
      <text:p text:style-name="P1154"><text:span text:style-name="T1155"><text:s text:c="4"/>Виконання освітніх програм та освоєння навчального матеріалу здійсн</text:span><text:span text:style-name="T1156">юється</text:span><text:span text:style-name="T1157"><text:s/>за д</text:span><text:span text:style-name="T1158">о</text:span><text:span text:style-name="T1159">помогою використання вчителями та учнями освітніх платформ «Всеукраїнська школа о</text:span><text:span text:style-name="T1160">н</text:span><text:span text:style-name="T1161">лайн», «Всеосвіта», «На Урок», репозитарію освітніх відео та навчальних каналів - YouTube, онлайн-сервісів з інтерактивними впр</text:span><text:span text:style-name="T1162">а</text:span><text:span text:style-name="T1163">вами LearningApps.org</text:span><text:span text:style-name="T1164">,<text:s/></text:span><text:span text:style-name="T1165">Wordwoll</text:span><text:span text:style-name="T1166"><text:s/>та додатків Google, інших засобів дистанційного навчання, самостійного опрацювання учнями матеріалу (аси</text:span><text:span text:style-name="T1167">н</text:span><text:span text:style-name="T1168">хронний режим навчання), використання додатків для зворотнього зв’язку . Найпош</text:span><text:span text:style-name="T1169">и</text:span><text:span text:style-name="T1170">ренішим засобом зв’язку з учнями, що дозволяє дзвонити і відправляти текстові повідомле</text:span><text:span text:style-name="T1171">н</text:span><text:span text:style-name="T1172">ня іншим користувачам є мобільний додаток Viber. Створені і активно функціонують вже протягом року групи класів та групи з вчителями-предметниками. Також під час д</text:span><text:span text:style-name="T1173">и</text:span><text:span text:style-name="T1174">станційного навчання засобами зв’язку були <text:s/>Меssenger, Telegram, електронна пошта вч</text:span><text:span text:style-name="T1175">и</text:span><text:span text:style-name="T1176">телів. Також відеоуроки були проведені за допомогою програми для відео та голосового зв’язку –</text:span><text:span text:style-name="T1177">Zoom</text:span><text:span text:style-name="T1178">,<text:s/></text:span><text:span text:style-name="T1179">Google</text:span><text:span text:style-name="T1180"><text:s/></text:span><text:span text:style-name="T1181">Meet</text:span><text:span text:style-name="T1182">. Класні керівники тримали на контролі кількість учасників си</text:span><text:span text:style-name="T1183">н</text:span><text:span text:style-name="T1184">хронного навчання</text:span><text:span text:style-name="T1185">, щоранку за 10 хв до початку уроків учні мають поставити «+»</text:span><text:span text:style-name="T1186">. Всі уроки були заплановані заздалегідь та постійно проводилось інформування учнів та батьків.</text:span></text:p>
      <text:p text:style-name="P1187"><text:span text:style-name="T1188"><text:s text:c="5"/>Відповідальною особою, координатором дистанційного навчання назначено з</text:span><text:span text:style-name="T1189">а</text:span><text:span text:style-name="T1190">ступника директора з навчально-виховної роботи Сол</text:span><text:span text:style-name="T1191">омку Т.В.</text:span><text:span text:style-name="T1192">, яка комуніку</text:span><text:span text:style-name="T1193">є з усіма уча</text:span><text:span text:style-name="T1194">с</text:span><text:span text:style-name="T1195">никами освітнього процесу</text:span><text:span text:style-name="T1196"><text:s/>щодо питань організації д</text:span><text:span text:style-name="T1197">и</text:span><text:span text:style-name="T1198">станційного навчання.</text:span></text:p>
      <text:p text:style-name="P1199"><text:span text:style-name="T1200">Активне використання додатк</text:span><text:span text:style-name="T1201">ів</text:span><text:span text:style-name="T1202"><text:s/>Zoom</text:span><text:span text:style-name="T1203"><text:s/>та<text:s/></text:span><text:span text:style-name="T1204">Google</text:span><text:span text:style-name="T1205"><text:s/></text:span><text:span text:style-name="T1206">Meet</text:span><text:span text:style-name="T1207"><text:s/>забезпечило проведення педаг</text:span><text:span text:style-name="T1208">о</text:span><text:span text:style-name="T1209">гами в середньому близько<text:s/></text:span><text:span text:style-name="T1210">75</text:span><text:span text:style-name="T1211"><text:s/>% уроків онлайн з різних навчал</text:span><text:span text:style-name="T1212">ь</text:span><text:span text:style-name="T1213">них предметів (відповідно до Методичних рекомендацій щодо організації та проведе</text:span><text:span text:style-name="T1214">н</text:span><text:span text:style-name="T1215">ня дистанційного навчання).</text:span></text:p>
      <text:p text:style-name="P1216"><text:span text:style-name="T1217">Щотижня педагоги нада</text:span><text:span text:style-name="T1218">ють</text:span><text:span text:style-name="T1219"><text:s/>звітні матеріали щодо кількості проведених уроків у си</text:span><text:span text:style-name="T1220">н</text:span><text:span text:style-name="T1221">хронному та асинхронному режимах,<text:s/></text:span><text:span text:style-name="T1222">присутності учнів на онлайн уроках та кількості зданих робіт.</text:span></text:p>
      <text:p text:style-name="P1223"><text:span text:style-name="T1224">Був здійснений аналіз ведення класів у<text:s/></text:span><text:span text:style-name="T1225">Classroom</text:span><text:span text:style-name="T1226">:</text:span></text:p>
      <text:list text:style-name="LFO9" text:continue-numbering="true">
        <text:list-item>
          <text:p text:style-name="P1227">У всіх класах наявні посилання до онлайн-уроків, у більшості педагогів – єдине посилання.</text:p>
        </text:list-item>
        <text:list-item>
          <text:p text:style-name="P1228"><text:span text:style-name="T1229">До всіх уроків є теми, що відповідають календарно-тематичному пл</text:span><text:span text:style-name="T1230">а</text:span><text:span text:style-name="T1231">нуванню.</text:span></text:p>
        </text:list-item>
        <text:list-item>
          <text:p text:style-name="P1232"><text:span text:style-name="T1233">Форма викладення матеріалу зрозуміла, стисла (Чеча М.О., Робота Н.А., Оса</text:span><text:span text:style-name="T1234">д</text:span><text:span text:style-name="T1235">ченко Н.М., Пилипенко О.В., Марченко А.В.), розгорнуте пояснення надають педагоги (К</text:span><text:span text:style-name="T1236">о</text:span><text:span text:style-name="T1237">валенкова С.М., Галіба О.А., Щурик О.О., Саросіян М.С.).</text:span></text:p>
        </text:list-item>
        <text:list-item>
          <text:p text:style-name="P1238">Всі уроки і в синхронному, і в асинхронному режимах мають відео пояснення та/або презентації.</text:p>
        </text:list-item>
        <text:list-item>
          <text:p text:style-name="P1239"><text:span text:style-name="T1240">Більшість педагогів використовують інтерактивні завдання (</text:span><text:span text:style-name="T1241">learning</text:span><text:span text:style-name="T1242">.</text:span><text:span text:style-name="T1243">apps</text:span><text:span text:style-name="T1244">,<text:s/></text:span><text:span text:style-name="T1245">Wordwall</text:span><text:span text:style-name="T1246">).</text:span></text:p>
        </text:list-item>
        <text:list-item>
          <text:p text:style-name="P1247">Наявні і класні, і домашні роботи.</text:p>
        </text:list-item>
        <text:list-item>
          <text:p text:style-name="P1248"><text:span text:style-name="T1249">У більшості предметів наявні оприлюднені критерії оцінювання. Відсутні кр</text:span><text:span text:style-name="T1250">и</text:span><text:span text:style-name="T1251">терії оцінювання (повністю) Чеча М.О., Саросіян М.С.</text:span></text:p>
        </text:list-item>
      </text:list>
      <text:p text:style-name="P1252"><text:span text:style-name="T1253">8. Обсяг і характер домашніх завдань учнів відповідав санітарним вимогам (лист М</text:span><text:span text:style-name="T1254">і</text:span><text:span text:style-name="T1255">ністерства освіти і науки України від 29.10.2007 р. № 1/9-651).<text:s/></text:span><text:span text:style-name="T1256">Проте в окремих випадках б</text:span><text:span text:style-name="T1257">у</text:span><text:span text:style-name="T1258">ло виявлено перевищення обсягу домашніх завдань в о</text:span><text:span text:style-name="T1259">с</text:span><text:span text:style-name="T1260">новній школі, зокрема з математики.<text:s/></text:span></text:p>
      <text:soft-page-break/>
      <text:p text:style-name="P1261"><text:span text:style-name="T1262">9</text:span><text:span text:style-name="T1263">.3 метою забезпечення якості надання освітніх послуг та контролю за відвідуванням учнями навчальних занять адміністрація закладу на чолі з директором систематично контр</text:span><text:span text:style-name="T1264">о</text:span><text:span text:style-name="T1265">лювала проведення онлайн- уроків: під'єднання до уроків та моніторинг<text:s/></text:span><text:span text:style-name="T1266">Viber</text:span><text:span text:style-name="T1267"><text:s/>-груп. Д</text:span><text:span text:style-name="T1268">и</text:span><text:span text:style-name="T1269">станційне навчання педагогами закладу освіти було проведено на достатньому рівні</text:span></text:p>
      <text:p text:style-name="P1270"/>
      <text:p text:style-name="P1271"><text:span text:style-name="T1272"><draw:frame draw:style-name="a10" draw:name="Диаграмма 10" text:anchor-type="as-char" svg:x="0in" svg:y="0in" svg:width="6in" svg:height="3.5in" style:rel-width="scale" style:rel-height="scale"><draw:object xlink:href="Object 8/" xlink:type="simple" xlink:show="embed" xlink:actuate="onLoad"/><svg:title/><svg:desc/></draw:frame></text:span></text:p>
      <text:p text:style-name="P1273"/>
      <text:p text:style-name="P1274"><text:span text:style-name="T1275"><draw:frame draw:style-name="a11" draw:name="Диаграмма 11" text:anchor-type="as-char" svg:x="0in" svg:y="0in" svg:width="6in" svg:height="3.5in" style:rel-width="scale" style:rel-height="scale"><draw:object xlink:href="Object 9/" xlink:type="simple" xlink:show="embed" xlink:actuate="onLoad"/><svg:title/><svg:desc/></draw:frame></text:span></text:p>
      <text:soft-page-break/>
      <text:p text:style-name="P1276"><text:span text:style-name="T1277"><draw:frame draw:style-name="a12" draw:name="Диаграмма 12" text:anchor-type="as-char" svg:x="0in" svg:y="0in" svg:width="6in" svg:height="3.5in" style:rel-width="scale" style:rel-height="scale"><draw:object xlink:href="Object 10/" xlink:type="simple" xlink:show="embed" xlink:actuate="onLoad"/><svg:title/><svg:desc/></draw:frame></text:span></text:p>
      <text:p text:style-name="P1278"/>
      <text:p text:style-name="P1279"><text:span text:style-name="T1280">Виходячи з вищезазначеного<text:s/></text:span></text:p>
      <text:p text:style-name="P1281"/>
      <text:p text:style-name="P1282"><text:span text:style-name="T1283">РЕКОМЕНДУЮ</text:span><text:span text:style-name="T1284">:</text:span></text:p>
      <text:p text:style-name="P1285"/>
      <text:list text:style-name="LFO11" text:continue-numbering="true">
        <text:list-item>
          <text:p text:style-name="P1286"><text:span text:style-name="T1287">Роботу вчителів, які викладають під час навчання з використанням технологій д</text:span><text:span text:style-name="T1288">и</text:span><text:span text:style-name="T1289">станційного навчання, вважати такою, що в цілому забезпечує досягнення відповідного рівня підготовки учнів, а також самоосвітню компетентність усіх здобувачів освіти, яка з</text:span><text:span text:style-name="T1290">а</text:span><text:span text:style-name="T1291">безпечить їхнє подальше навчання; що забезпечує виконання державних програм та навчал</text:span><text:span text:style-name="T1292">ь</text:span><text:span text:style-name="T1293">них планів відповідно предмету.</text:span></text:p>
        </text:list-item>
        <text:list-item>
          <text:p text:style-name="P1294"><text:span text:style-name="T1295">В</text:span><text:span text:style-name="T1296">чителям</text:span><text:span text:style-name="T1297">-предметникам розмістити критерії оцінювання навчальних дося</text:span><text:span text:style-name="T1298">г</text:span><text:span text:style-name="T1299">нень здобувачів освіти у відповідних кл</text:span><text:span text:style-name="T1300">а</text:span><text:span text:style-name="T1301">сах<text:s/></text:span><text:span text:style-name="T1302">Classroom</text:span><text:span text:style-name="T1303">.</text:span></text:p>
        </text:list-item>
        <text:list-item>
          <text:p text:style-name="P1304"><text:span text:style-name="T1305">Класним керівникам провести батьківські збори щодо відвідування учнями о</text:span><text:span text:style-name="T1306">н</text:span><text:span text:style-name="T1307">лайн-уроків та здачі робіт.</text:span></text:p>
        </text:list-item>
      </text:list>
      <text:p text:style-name="P1308"/>
      <text:p text:style-name="P1309"><text:span text:style-name="T1310">Заступник директора <text:s text:c="41"/>Надія РОБОТА</text:span></text:p>
      <text:p text:style-name="P1311"><text:span text:style-name="T1312">з навчально-виховної роботи <text:s text:c="22"/></text:span></text:p>
      <text:p text:style-name="P1313"/>
      <text:soft-page-break/>
      <text:p text:style-name="P1314">Довідка</text:p>
      <text:p text:style-name="P1315">про перевірку класних журналів</text:p>
      <text:p text:style-name="P1316">у жовтні 2023/2024 н.р.</text:p>
      <text:p text:style-name="P1317"><text:span text:style-name="T1318">по Ганнівському ліцею</text:span></text:p>
      <text:p text:style-name="P1319"/>
      <text:p text:style-name="P1320"><text:span text:style-name="T1321">Згідно з планом роботи школи у жовтні<text:s/></text:span><text:span text:style-name="T1322">2023/2024</text:span><text:span text:style-name="T1323"><text:s/>навчального</text:span><text:span text:style-name="T1324"> </text:span><text:span text:style-name="T1325"><text:s/>року здійснено пер</text:span><text:span text:style-name="T1326">е</text:span><text:span text:style-name="T1327">вірку класних журналів 1- 9, 10 класів. Проаналізовано відповідність вимогам до ведення класних журналів (Інструкції</text:span><text:span text:style-name="T1328"> </text:span><text:span text:style-name="T1329"><text:s/>з ведення класного журналу учнів 5—11 класів загальноосві</text:span><text:span text:style-name="T1330">т</text:span><text:span text:style-name="T1331">ніх навчальних закладів, затвердженої наказом МОН України від 03.06.2008 р. № 496; мет</text:span><text:span text:style-name="T1332">о</text:span><text:span text:style-name="T1333">дичні рекомендації щодо ведення класного журналу учнів 1-4 класів від 07.12.2018 № 1362, зі змінами затверджених наказом МОН України від 09.01.2020 № 21, № 1096 від 02.09.2020).</text:span></text:p>
      <text:p text:style-name="P1334"><text:span text:style-name="T1335">Аналіз ведення класних журналів дозволяє зробити висновки, що класні керівники правильно заповнили, відповідно до рекомендацій, розділи</text:span><text:span text:style-name="T1336"> </text:span><text:span text:style-name="T1337"><text:s/>журналу «Зміст», «Облік відв</text:span><text:span text:style-name="T1338">і</text:span><text:span text:style-name="T1339">дування», «Облік проведення бесід, інструктажів, заходів з безпеки життєдіяльності», «Зв</text:span><text:span text:style-name="T1340">е</text:span><text:span text:style-name="T1341">дений о</text:span><text:span text:style-name="T1342">б</text:span><text:span text:style-name="T1343">лік навчальних досягнень учнів», «Загальні відомості про учнів», «Зведена таблиця руху учнів класу та їх досягнень у навчанні», правильно</text:span><text:span text:style-name="T1344">  </text:span><text:span text:style-name="T1345"><text:s/>написано списки учнів на всіх ст</text:span><text:span text:style-name="T1346">о</text:span><text:span text:style-name="T1347">рінках жур</text:span><text:span text:style-name="T1348">­налу.</text:span><text:span text:style-name="T1349"><text:s/></text:span><text:span text:style-name="T1350">Назви предметів відповідають навчальному плану та освітній програмі з</text:span><text:span text:style-name="T1351">а</text:span><text:span text:style-name="T1352">кладу.</text:span><text:span text:style-name="T1353"><text:s/></text:span><text:span text:style-name="T1354">Записи в журналах ведуться виключно державною мовою, <text:s/>чорнилом синього коль</text:span><text:span text:style-name="T1355">о</text:span><text:span text:style-name="T1356">ру</text:span><text:span text:style-name="T1357">.</text:span></text:p>
      <text:p text:style-name="P1358"><text:span text:style-name="T1359">Але поряд з цим є недоліки у веденні класних журналів</text:span><text:span text:style-name="T1360">:<text:s/></text:span>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Клас</text:p>
          </table:table-cell>
          <table:table-cell table:style-name="TableCell1369">
            <text:p text:style-name="P1370">Сторінка</text:p>
          </table:table-cell>
          <table:table-cell table:style-name="TableCell1371">
            <text:p text:style-name="P1372">Вчитель</text:p>
          </table:table-cell>
          <table:table-cell table:style-name="TableCell1373">
            <text:p text:style-name="P1374">Недолік</text:p>
          </table:table-cell>
        </table:table-row>
        <table:table-row table:style-name="TableRow1375">
          <table:table-cell table:style-name="TableCell1376">
            <text:p text:style-name="P1377">2</text:p>
          </table:table-cell>
          <table:table-cell table:style-name="TableCell1378">
            <text:p text:style-name="P1379">16</text:p>
          </table:table-cell>
          <table:table-cell table:style-name="TableCell1380">
            <text:p text:style-name="P1381">Соломка Т.В.</text:p>
          </table:table-cell>
          <table:table-cell table:style-name="TableCell1382">
            <text:p text:style-name="P1383">Допущено виправлення</text:p>
          </table:table-cell>
        </table:table-row>
        <table:table-row table:style-name="TableRow1384">
          <table:table-cell table:style-name="TableCell1385">
            <text:p text:style-name="P1386">3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Опалатенко В.С.</text:p>
          </table:table-cell>
          <table:table-cell table:style-name="TableCell1391">
            <text:p text:style-name="P1392">Допущено виправлення</text:p>
          </table:table-cell>
        </table:table-row>
        <table:table-row table:style-name="TableRow1393">
          <table:table-cell table:style-name="TableCell1394">
            <text:p text:style-name="P1395">5</text:p>
          </table:table-cell>
          <table:table-cell table:style-name="TableCell1396">
            <text:p text:style-name="P1397">164</text:p>
          </table:table-cell>
          <table:table-cell table:style-name="TableCell1398">
            <text:p text:style-name="P1399">Саросіян М.С.</text:p>
          </table:table-cell>
          <table:table-cell table:style-name="TableCell1400">
            <text:p text:style-name="P1401">Допущено виправлення</text:p>
          </table:table-cell>
        </table:table-row>
      </table:table>
      <text:p text:style-name="P1402"/>
      <text:p text:style-name="P1403"><text:span text:style-name="T1404">З метою контролю за дотриманням вимог та порядку ведення електронної документ</text:span><text:span text:style-name="T1405">а</text:span><text:span text:style-name="T1406">ції, була проведена перевірка ведення електро</text:span><text:span text:style-name="T1407">н</text:span><text:span text:style-name="T1408">них журналів.</text:span></text:p>
      <text:p text:style-name="P1409">Критерії перевірки :</text:p>
      <text:p text:style-name="P1410">- <text:s text:c="2"/>ведення класними керівниками обліку відвідування занять;</text:p>
      <text:p text:style-name="P1411">- виконання вчителями навчальних програм: своєчасність запису дати та теми, виставлення поточних, тематичних балів; виставлення оцінок за контрольні, практичні роботи; зміст та обсяг домашніх завдань з предметів.</text:p>
      <text:p text:style-name="P1412"><text:span text:style-name="T1413">Під час перевірки встановлено, що класні журнали ведуться відповідно до вимог. З</text:span><text:span text:style-name="T1414">а</text:span><text:span text:style-name="T1415">писи у журналах ведуться виключно українською мовою, з іноземної мови є поєднання зап</text:span><text:span text:style-name="T1416">и</text:span><text:span text:style-name="T1417">сів українською та англійською мовами.</text:span></text:p>
      <text:p text:style-name="P1418">Класними керівниками ведеться облік відвідування занять. Колонки обов’язкової</text:p>
      <text:p text:style-name="P1419"><text:span text:style-name="T1420">мовленнєвої діяльності з філологічних дисциплін «Діалог», «Усний твір», «Усний переказ», «Читання вголос» відводять окремо без зазн</text:span><text:span text:style-name="T1421">а</text:span><text:span text:style-name="T1422">чення дати, оцінювання цих видів діяльності здійснюється протягом четверті.</text:span></text:p>
      <text:p text:style-name="P1423">Тематичні бали виставлені після опрацювання програмових тем. Учителі своєчасно</text:p>
      <text:p text:style-name="P1424">записують дату проведення, тему уроку і домашнє завдання, виставляють поточні оцінки,</text:p>
      <text:p text:style-name="P1425">оцінки за практичні, контрольні роботи. Тематична оцінка виставляється на підставі</text:p>
      <text:p text:style-name="P1426">результатів засвоєння учнями матеріалу, враховуючи всі види навчальної діяльності, що</text:p>
      <text:p text:style-name="P1427">підлягали оцінюванню протягом теми. Своєчасно виставлено оцінки за ведення зошитів.</text:p>
      <text:p text:style-name="P1428"><text:span text:style-name="T1429">Недоліків у веденні електронних журналів не виявлено.</text:span></text:p>
      <text:p text:style-name="P1430">Враховуючи вищезазначене</text:p>
      <text:p text:style-name="P1431"/>
      <text:p text:style-name="P1432">ПРОПОНУЮ:<text:s/></text:p>
      <text:p text:style-name="P1433"/>
      <text:p text:style-name="P1434"><text:span text:style-name="T1435">1.Класним керівникам та вчителям-предметникам 1-9, 10 класів ознайомитись із р</text:span><text:span text:style-name="T1436">е</text:span><text:span text:style-name="T1437">зультатами перевірки класних журналів (зауваження записані на відповідній сторінці класн</text:span><text:span text:style-name="T1438">о</text:span><text:span text:style-name="T1439">го журналу) та усунути всі недоліки в оформленні та веденні класних журналів, про що зр</text:span><text:span text:style-name="T1440">о</text:span><text:span text:style-name="T1441">бити відповідні відмітки.</text:span></text:p>
      <text:p text:style-name="P1442"/>
      <text:p text:style-name="P1443">.Вчителям-предметникам:</text:p>
      <text:p text:style-name="P1444"><text:span text:style-name="T1445">2.1.записи на сторінках класних журналів робити відповідно до єдиних орфографі</text:span><text:span text:style-name="T1446">ч</text:span><text:span text:style-name="T1447">них вимог;</text:span></text:p>
      <text:p text:style-name="P1448"><text:span text:style-name="T1449">2.2.записи у класних журналах вести своєчасно, відповідно до методичних рекоме</text:span><text:span text:style-name="T1450">н</text:span><text:span text:style-name="T1451">дацій.</text:span></text:p>
      <text:p text:style-name="P1452"/>
      <text:p text:style-name="P1453"><text:span text:style-name="T1454">3. Опалатенко В.С., Соломці Т.В., Саросіян М.С.</text:span><text:span text:style-name="T1455"><text:s/></text:span><text:span text:style-name="T1456">вказати на недопустимість випра</text:span><text:span text:style-name="T1457">в</text:span><text:span text:style-name="T1458">лення, закреслення, витирання та використання коректора при здійсненні записів у класному журналі.</text:span></text:p>
      <text:p text:style-name="P1459"/>
      <text:p text:style-name="P1460"/>
      <text:p text:style-name="P1461">ЗДНВР <text:s text:c="101"/>Тетяна СОЛОМКА</text:p>
      <text:p text:style-name="P1462"><text:span text:style-name="T1463"><text:s text:c="15"/>Жовтень 2023 рік</text:span></text:p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>Довідка</text:p>
      <text:p text:style-name="P1482">про перевірку класних журналів</text:p>
      <text:p text:style-name="P1483">у жовтні 2023/2024 н.р.</text:p>
      <text:p text:style-name="P1484">по Володимирівській філії Ганнівського ліцею</text:p>
      <text:p text:style-name="P1485"/>
      <text:p text:style-name="P1486"><text:span text:style-name="T1487">Згідно з планом роботи навчального закладу на 2023/2024 навчальний рік та з метою активізації освітнього процесу в школі, забезп</text:span><text:span text:style-name="T1488">е</text:span><text:span text:style-name="T1489">чення систематичного контролю за станом ведення ділової документації <text:s text:c="2"/>заступником завідувача з навчально-виховної роботи Погор</text:span><text:span text:style-name="T1490">є</text:span><text:span text:style-name="T1491">лою Т.М. проводився моніторинг якості ведення, правильності оформлення, заповнення ст</text:span><text:span text:style-name="T1492">о</text:span><text:span text:style-name="T1493">рінок класних журналів (паперових та електронних) вчителями-предметниками та класними керівниками 1-9-х класів.</text:span></text:p>
      <text:p text:style-name="P1494"><text:span text:style-name="T1495">В основу аналізу стану ведення класних журналів був покладений нормативний мінімум, що регулює й регламентує діяльність навчал</text:span><text:span text:style-name="T1496">ь</text:span><text:span text:style-name="T1497">ного закладу в роботі з класними журналами:</text:span></text:p>
      <text:list text:style-name="LFO14" text:continue-numbering="true">
        <text:list-item>
          <text:p text:style-name="P1498"><text:span text:style-name="T1499">наказ Міністерства освіти і науки України від 03.06.2008р. № 496 «Про затвердження інструкції з ведення класного журналу учнів 5-11-х класів загальноосвітніх навчал</text:span><text:span text:style-name="T1500">ь</text:span><text:span text:style-name="T1501">них закладів»;</text:span></text:p>
        </text:list-item>
        <text:list-item>
          <text:p text:style-name="P1502"><text:span text:style-name="T1503">наказ МОН України від 07.12.2018 № 1362 (із змінами, внесеними згідно з наказом МОН України від 09.01.2020 № 21) «Методичні рекомендації щодо заповнення Кла</text:span><text:span text:style-name="T1504">с</text:span><text:span text:style-name="T1505">ного журналу учнів початкових класів Нової української школи»;</text:span></text:p>
        </text:list-item>
        <text:list-item>
          <text:p text:style-name="P1506">календарні плани вчителів-предметників.</text:p>
        </text:list-item>
      </text:list>
      <text:p text:style-name="P1507">Значну увагу звернено на:</text:p>
      <text:list text:style-name="LFO14" text:continue-numbering="true">
        <text:list-item>
          <text:p text:style-name="P1508">відповідність кількості годин, відведених у календарних планах на вивчення окремих тем, фактичній кількості використаних годин;</text:p>
        </text:list-item>
        <text:list-item>
          <text:p text:style-name="P1509"><text:span text:style-name="T1510">відповідність графіка проведення контрольних робіт, лабораторних та практичних р</text:span><text:span text:style-name="T1511">о</text:span><text:span text:style-name="T1512">біт, уроків РМ;</text:span></text:p>
        </text:list-item>
        <text:list-item>
          <text:p text:style-name="P1513">правильність та своєчасність заповнення журналів;</text:p>
        </text:list-item>
        <text:list-item>
          <text:p text:style-name="P1514">виставлення тематичних оцінок;</text:p>
        </text:list-item>
        <text:list-item>
          <text:p text:style-name="P1515"><text:span text:style-name="T1516">систему оцінювання письмових, контрольних та практичних робіт, накопичення п</text:span><text:span text:style-name="T1517">о</text:span><text:span text:style-name="T1518">точних оцінок та виставлення оцінок за ведення зошитів.</text:span></text:p>
        </text:list-item>
      </text:list>
      <text:p text:style-name="P1519">За наслідками <text:s/>було встановлено наступне.</text:p>
      <text:p text:style-name="P1520"><text:span text:style-name="T1521">Записи у класних журналах здійснюються класними керівниками та вчителями – предм</text:span><text:span text:style-name="T1522">е</text:span><text:span text:style-name="T1523">тниками <text:s/>мовою навчання <text:s/>в основному <text:s/>чітко й охайно.<text:s/></text:span></text:p>
      <text:p text:style-name="P1524"><text:span text:style-name="T1525">Розподіл сторінок журналу за навчальними предметами відповідає робочому навчальн</text:span><text:span text:style-name="T1526">о</text:span><text:span text:style-name="T1527">му планові, розробленого відповідно до Типових навчальних планів, затверджених Міністе</text:span><text:span text:style-name="T1528">р</text:span><text:span text:style-name="T1529">ством освіти і науки України. Класні керівники записують на сторінках відповідних розділів жу</text:span><text:span text:style-name="T1530">р</text:span><text:span text:style-name="T1531">налу за абеткою прізвища й імена учнів повністю, не скорочуючи імена, прізвище, ім'я, по-батькові вчителя – предметника записують повн</text:span><text:span text:style-name="T1532">і</text:span><text:span text:style-name="T1533">стю.</text:span></text:p>
      <text:soft-page-break/>
      <text:p text:style-name="P1534"><text:span text:style-name="T1535">Записи ведуться пастою одного кольору (чорною), розбірливим почерком. Вчителі вчасно записують дату проведення, тему уроку і домашнє завдання, виставляють поточні, підсумк</text:span><text:span text:style-name="T1536">о</text:span><text:span text:style-name="T1537">ві, семестрові оцінки; оцінки за письмові, практичні, лабораторні роботи, контрольні роботи; ведуть тематичний облік навчальних досягнень учнів, відповідно до наказу МОН України від 03.06.2008 р. № 496. Тематична оцінка виста</text:span><text:span text:style-name="T1538">в</text:span><text:span text:style-name="T1539">ляється на підставі результатів засвоєння учнем матеріалу теми протягом її вивчення, враховуючи всі види навчальної діяльності, що підл</text:span><text:span text:style-name="T1540">я</text:span><text:span text:style-name="T1541">гали оцінюванню протягом теми. Бали за ведення зошитів з української мови та літератури, зарубіжної літератури, математики, іноземної мови виставляються щомісяця.<text:s/></text:span></text:p>
      <text:p text:style-name="P1542"><text:span text:style-name="T1543">Оцінювання в основному відповідає «Загальним критеріям оцінювання навчальних дос</text:span><text:span text:style-name="T1544">я</text:span><text:span text:style-name="T1545">гнень учнів у системі загальної середньої освіти»</text:span></text:p>
      <text:p text:style-name="P1546"><text:span text:style-name="T1547"><text:s text:c="7"/>Відповідно до вимог здійснюється вчителями <text:s/>календарне планування та оформлення запису тем уроків, видів робіт на уроці, оформле</text:span><text:span text:style-name="T1548">н</text:span><text:span text:style-name="T1549">ня домашніх завдань.</text:span></text:p>
      <text:p text:style-name="P1550">У всіх журналах у наявності листи здоров’я встановленого зразка. Записи стосовно учнів, які за станом здоров’я звільнені від уроків фізичного виховання, <text:s/>трудового навчання або зараховані до підготовчої групи <text:s/>здійснюються відповідно до вимог: на підставі довідок ЛКК.<text:s/></text:p>
      <text:p text:style-name="P1551"><text:span text:style-name="T1552">Класні керівники виконують свої обов’язки з ведення журналів: щодня ведеться облік відвідування учнів; записуються вчасно теми проведених бесід і класних годин, передбач</text:span><text:span text:style-name="T1553">е</text:span><text:span text:style-name="T1554">них планами виховної роботи.</text:span></text:p>
      <text:p text:style-name="P1555"><text:span text:style-name="T1556">У класних журналах фіксуються бесіди із таких правил: дорожнього руху, протип</text:span><text:span text:style-name="T1557">о</text:span><text:span text:style-name="T1558">жежної безпеки, поводження під час повітряної тривоги, стихійних лих, поведінки у надзв</text:span><text:span text:style-name="T1559">и</text:span><text:span text:style-name="T1560">чайних ситуаціях, щодо безпеки в побуті, небезпеки отруєнь (грибами, ягодами, алкоголем, нікотином, неякісними продуктами, генно-модифікованими організмами тощо), профілакт</text:span><text:span text:style-name="T1561">и</text:span><text:span text:style-name="T1562">ки захворювань тощо.</text:span></text:p>
      <text:p text:style-name="P1563">Прибуття та вибуття учнів знаходить відображення через вказівку номера наказу та дати. Заповнено сторінки загальних відомостей про учнів та їхніх батьків, номери особових справ учнів. На відповідних сторінках відображено інструктаж з правил безпеки.</text:p>
      <text:p text:style-name="P1564">Але поряд із позитивними моментами встановлено ряд недоліків при веденні класних журналів.</text:p>
      <text:p text:style-name="P1565"><text:s text:c="2"/>На момент перевірки <text:s/>були виявлені наступні недоліки:</text:p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Клас</text:p>
          </table:table-cell>
          <table:table-cell table:style-name="TableCell1574">
            <text:p text:style-name="P1575">Навчальний предмет</text:p>
          </table:table-cell>
          <table:table-cell table:style-name="TableCell1576">
            <text:p text:style-name="P1577">П.І.Б. учителя</text:p>
          </table:table-cell>
          <table:table-cell table:style-name="TableCell1578">
            <text:p text:style-name="P1579">Зауваження до ведення</text:p>
          </table:table-cell>
        </table:table-row>
        <table:table-row table:style-name="TableRow1580">
          <table:table-cell table:style-name="TableCell1581">
            <text:p text:style-name="P1582">3</text:p>
          </table:table-cell>
          <table:table-cell table:style-name="TableCell1583">
            <text:p text:style-name="P1584">Інформатика</text:p>
            <text:p text:style-name="P1585"/>
          </table:table-cell>
          <table:table-cell table:style-name="TableCell1586">
            <text:p text:style-name="P1587">Дудник Н.В.</text:p>
          </table:table-cell>
          <table:table-cell table:style-name="TableCell1588">
            <text:p text:style-name="P1589"><text:span text:style-name="T1590">У початкових класах не відв</text:span><text:span text:style-name="T1591">о</text:span><text:span text:style-name="T1592">диться колонка «Тема»</text:span></text:p>
          </table:table-cell>
        </table:table-row>
        <table:table-row table:style-name="TableRow1593">
          <table:table-cell table:style-name="TableCell1594" table:number-rows-spanned="3">
            <text:p text:style-name="P1595">4</text:p>
          </table:table-cell>
          <table:table-cell table:style-name="TableCell1596">
            <text:p text:style-name="P1597">Я <text:s/>досліджую світ</text:p>
          </table:table-cell>
          <table:table-cell table:style-name="TableCell1598" table:number-rows-spanned="2">
            <text:p text:style-name="P1599">Швед Ю.В.</text:p>
          </table:table-cell>
          <table:table-cell table:style-name="TableCell1600">
            <text:p text:style-name="P1601"><text:span text:style-name="T1602">ст. 106. В Обліку навчальних д</text:span><text:span text:style-name="T1603">о</text:span><text:span text:style-name="T1604">сягнень записано зайву дату 04.10</text:span></text:p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Фізична культура</text:p>
          </table:table-cell>
          <table:covered-table-cell>
            <text:p text:style-name="P1609"/>
          </table:covered-table-cell>
          <table:table-cell table:style-name="TableCell1610">
            <text:p text:style-name="P1611">Дати 04.10, 05.10, 09.10 записано поза списком</text:p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Інформатика</text:p>
          </table:table-cell>
          <table:table-cell table:style-name="TableCell1616">
            <text:p text:style-name="P1617">Дудник Н.В.</text:p>
          </table:table-cell>
          <table:table-cell table:style-name="TableCell1618">
            <text:p text:style-name="P1619">Пропущено сторінку в журналі</text:p>
          </table:table-cell>
        </table:table-row>
        <table:table-row table:style-name="TableRow1620">
          <table:table-cell table:style-name="TableCell1621" table:number-rows-spanned="2">
            <text:p text:style-name="P1622">6</text:p>
          </table:table-cell>
          <table:table-cell table:style-name="TableCell1623">
            <text:p text:style-name="P1624">Українська мова</text:p>
          </table:table-cell>
          <table:table-cell table:style-name="TableCell1625">
            <text:p text:style-name="P1626">Іванова О.В.</text:p>
          </table:table-cell>
          <table:table-cell table:style-name="TableCell1627">
            <text:p text:style-name="P1628">Використання коректора.</text:p>
            <text:soft-page-break/>
            <text:p text:style-name="P1629"><text:span text:style-name="T1630">Дата 01.09 записано поза спи</text:span><text:span text:style-name="T1631">с</text:span><text:span text:style-name="T1632">ком</text:span></text:p>
          </table:table-cell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Історія України</text:p>
          </table:table-cell>
          <table:table-cell table:style-name="TableCell1637">
            <text:p text:style-name="P1638">Дудник Н.В.</text:p>
          </table:table-cell>
          <table:table-cell table:style-name="TableCell1639">
            <text:p text:style-name="P1640"><text:span text:style-name="T1641"><text:s/>Дата 25.10 записана двічі в О</text:span><text:span text:style-name="T1642">б</text:span><text:span text:style-name="T1643">ліку навчальних досягнень</text:span></text:p>
          </table:table-cell>
        </table:table-row>
        <table:table-row table:style-name="TableRow1644">
          <table:table-cell table:style-name="TableCell1645">
            <text:p text:style-name="P1646">7<text:s/></text:p>
          </table:table-cell>
          <table:table-cell table:style-name="TableCell1647">
            <text:p text:style-name="P1648">Фізична культура</text:p>
          </table:table-cell>
          <table:table-cell table:style-name="TableCell1649">
            <text:p text:style-name="P1650">Міщенко М.І.</text:p>
          </table:table-cell>
          <table:table-cell table:style-name="TableCell1651">
            <text:p text:style-name="P1652">Дата 25.09 пропущена в Обліку навчальних досягнень</text:p>
          </table:table-cell>
        </table:table-row>
        <table:table-row table:style-name="TableRow1653">
          <table:table-cell table:style-name="TableCell1654">
            <text:p text:style-name="P1655">8</text:p>
          </table:table-cell>
          <table:table-cell table:style-name="TableCell1656">
            <text:p text:style-name="P1657">Трудове навчання</text:p>
          </table:table-cell>
          <table:table-cell table:style-name="TableCell1658">
            <text:p text:style-name="P1659">Шкуратько С.А.</text:p>
          </table:table-cell>
          <table:table-cell table:style-name="TableCell1660">
            <text:p text:style-name="P1661">Пропущено сторінку в журналі</text:p>
          </table:table-cell>
        </table:table-row>
        <table:table-row table:style-name="TableRow1662">
          <table:table-cell table:style-name="TableCell1663">
            <text:p text:style-name="P1664">9</text:p>
          </table:table-cell>
          <table:table-cell table:style-name="TableCell1665">
            <text:p text:style-name="P1666">Фізика<text:s/></text:p>
          </table:table-cell>
          <table:table-cell table:style-name="TableCell1667">
            <text:p text:style-name="P1668">Чеча М.О.</text:p>
          </table:table-cell>
          <table:table-cell table:style-name="TableCell1669">
            <text:p text:style-name="P1670"><text:s/>Використання коректора</text:p>
          </table:table-cell>
        </table:table-row>
      </table:table>
      <text:p text:style-name="P1671"/>
      <text:p text:style-name="P1672"><text:span text:style-name="T1673">Основним інструментарієм для отримання інформації є вивчення навчальної документації, співбесіди з учителями-предметниками, класн</text:span><text:span text:style-name="T1674">и</text:span><text:span text:style-name="T1675">ми керівниками.</text:span></text:p>
      <text:p text:style-name="P1676"><text:s text:c="3"/>Мета перевірки – вивчити:</text:p>
      <text:p text:style-name="P1677">-<text:tab/>якість обліку відвідування учнями уроків;</text:p>
      <text:p text:style-name="P1678">-<text:tab/>якість виконання навчальних планів та програм;</text:p>
      <text:p text:style-name="P1679">-<text:tab/>якість обліку уроків, домашнього завдання;</text:p>
      <text:p text:style-name="P1680">-<text:tab/>якість обліку тематичного оцінювання навчальних досягнень учнів;</text:p>
      <text:p text:style-name="P1681"><text:span text:style-name="T1682">-</text:span><text:span text:style-name="T1683"><text:tab/>якість обліку результатів перевірки ведення зошитів (українська мова та література, зарубіжна література, англійська мова, математ</text:span><text:span text:style-name="T1684">и</text:span><text:span text:style-name="T1685">ка);</text:span></text:p>
      <text:p text:style-name="P1686">-<text:tab/>якість проведення вступного інструктажу та бесід з безпеки життєдіяльності.</text:p>
      <text:p text:style-name="P1687">В ході проведеного контролю встановлено:</text:p>
      <text:p text:style-name="P1688">-<text:tab/>усі класні журнали 1-9-х класів мають стандартний, затверджений Міністерством освіти і науки України вигляд;</text:p>
      <text:p text:style-name="P1689"><text:span text:style-name="T1690">-</text:span><text:span text:style-name="T1691"><text:tab/>розподіл сторінок журналів 1-9-х класів за навчальними предметами здійснений ві</text:span><text:span text:style-name="T1692">д</text:span><text:span text:style-name="T1693">повідно до робочого навчального плану школи на 2023/2024 н. р.;</text:span></text:p>
      <text:p text:style-name="P1694">-<text:tab/>записи в журналах ведуться виключно державною мовою друкарським машинописом;</text:p>
      <text:p text:style-name="P1695"><text:span text:style-name="T1696">-</text:span><text:span text:style-name="T1697"><text:tab/>оцінки виставляються відповідно до 12-бальної шкали оцінювання знань, умінь та н</text:span><text:span text:style-name="T1698">а</text:span><text:span text:style-name="T1699">вичок учнів для здобувачів освіти 5-9 класів;<text:s/></text:span></text:p>
      <text:p text:style-name="P1700"><text:span text:style-name="T1701">-</text:span><text:span text:style-name="T1702"><text:tab/>оцінювання учнів 1, 2 класів здійснюється вербально, для здобувачів освіти 3, 4 класів оцінювання буде здійснюється шляхом форм</text:span><text:span text:style-name="T1703">у</text:span><text:span text:style-name="T1704">вального оцінювання; <text:s/></text:span></text:p>
      <text:p text:style-name="P1705">-<text:tab/>дати проведення уроків записані відповідно до календарних планів учителів-предметників;</text:p>
      <text:p text:style-name="P1706"><text:span text:style-name="T1707">-</text:span><text:span text:style-name="T1708"><text:tab/>учителями-предметниками здійснюється облік результатів перевірки ведення зошитів у класних журналах з української мови та літератури, зарубіжної літератури, англійської м</text:span><text:span text:style-name="T1709">о</text:span><text:span text:style-name="T1710">ви, математики;<text:s/></text:span></text:p>
      <text:p text:style-name="P1711"><text:span text:style-name="T1712">-</text:span><text:span text:style-name="T1713"><text:tab/>графи «Зміст уроку», «Завдання додому» заповнені вчителями-предметниками без з</text:span><text:span text:style-name="T1714">а</text:span><text:span text:style-name="T1715">уважень і відповідають навчальним програмам на 2023/2024 н.р.;</text:span></text:p>
      <text:p text:style-name="P1716">-<text:tab/>усі записи в журналах 1-9-х класів, як правило, ведуться відповідно до встановленого єдиного орфографічного режиму.</text:p>
      <text:p text:style-name="P1717"><text:span text:style-name="T1718">Класними керівниками 5-9-х класів заповнено всі розділи класного журналу згідно І</text:span><text:span text:style-name="T1719">н</text:span><text:span text:style-name="T1720">струкцій.<text:s/></text:span></text:p>
      <text:p text:style-name="P1721">Зроблено записи про зарахування або звільнення учнів від уроків фізичної культури.<text:s/></text:p>
      <text:soft-page-break/>
      <text:p text:style-name="P1722"><text:span text:style-name="T1723">Класні керівники здійснили записи <text:s/>відповідно до рекомендацій розділи <text:s/>журналу «Зміст», «Облік відвідування», «Облік проведення бесід, інструктажів, заходів з безпеки життєдіяльності», «Зведений облік навчальних досягнень учнів», «Загальні відомості про у</text:span><text:span text:style-name="T1724">ч</text:span><text:span text:style-name="T1725">нів», «Зв</text:span><text:span text:style-name="T1726">е</text:span><text:span text:style-name="T1727">дена таблиця руху учнів класу та їх досягнень у навчанні», правильно <text:s/>сформовано списки учнів на всіх сторінках журналу, назви предметів.</text:span></text:p>
      <text:p text:style-name="P1728">Назви предметів на сторінках класних журналів відповідають <text:s/>їхній назві за робочим навчальним планом.</text:p>
      <text:p text:style-name="P1729"><text:span text:style-name="T1730">Бали за ведення зошитів у 5-9 класах виставляють наприкінці місяця після дати пр</text:span><text:span text:style-name="T1731">о</text:span><text:span text:style-name="T1732">ведення останнього уроку в ньому.<text:s/></text:span></text:p>
      <text:p text:style-name="P1733"><text:span text:style-name="T1734">Тематичні бали виставлені <text:s/>після опрацювання програмових <text:s/>тем. При виставленні тематичної оцінки враховано всі види навчальної діяльності (поточні оцінки, оцінки за окр</text:span><text:span text:style-name="T1735">е</text:span><text:span text:style-name="T1736">мі види робіт (практичні, лабораторні, контрольні тощо), що підлягали оцінюванню прот</text:span><text:span text:style-name="T1737">я</text:span><text:span text:style-name="T1738">гом в</text:span><text:span text:style-name="T1739">и</text:span><text:span text:style-name="T1740">вчення теми).<text:s/></text:span></text:p>
      <text:p text:style-name="P1741"><text:span text:style-name="T1742">Враховуючи, що Класний журнал є документом фінансової звітності, записи про пр</text:span><text:span text:style-name="T1743">о</text:span><text:span text:style-name="T1744">ведені уроки зроблені <text:s/>відповідно до календарн</text:span><text:span text:style-name="T1745">о</text:span><text:span text:style-name="T1746">го планування.</text:span></text:p>
      <text:p text:style-name="P1747">Завдання додому записується в основному відповідно до запланованого поурочним <text:s/>планом.<text:s/></text:p>
      <text:p text:style-name="P1748"><text:span text:style-name="T1749">Здобувачі освіти 1, 2 класів домашні завдання не отримують (2 клас – частково), тому записи у колонці «Завдання додому» не здій</text:span><text:span text:style-name="T1750">с</text:span><text:span text:style-name="T1751">нюються.</text:span></text:p>
      <text:p text:style-name="P1752"><text:span text:style-name="T1753">В закладі організовано навчання за інклюзивною формою навчання. Інклюзивне н</text:span><text:span text:style-name="T1754">а</text:span><text:span text:style-name="T1755">вчання здійснюється у 1 та 9 класах відповідно для учнів Рослік Олександри та Педька Євг</text:span><text:span text:style-name="T1756">е</text:span><text:span text:style-name="T1757">нія. Записи навчальних занять з предметів робочого навчального плану здійснюються в кл</text:span><text:span text:style-name="T1758">а</text:span><text:span text:style-name="T1759">сному журналі учнів 1 та 9 класів. <text:s/></text:span></text:p>
      <text:p text:style-name="P1760"><text:span text:style-name="T1761">Фіксуються бесіди із таких правил: дорожнього руху, протипожежної безпеки, пов</text:span><text:span text:style-name="T1762">о</text:span><text:span text:style-name="T1763">дження під час стихійних лих, <text:s/>поведінки на воді, поведінки в надзвичайних ситуаціях, щодо безпеки в побуті, небезпеки отруєнь (грибами, ягодами, алкоголем, нікотином, неякісними пр</text:span><text:span text:style-name="T1764">о</text:span><text:span text:style-name="T1765">дуктами, генно-модифікованими організмами тощо), профілактики захворювань тощо.</text:span></text:p>
      <text:p text:style-name="P1766"><text:span text:style-name="T1767">Інструктажі з охорони праці з учнями проводять вчителі предметів підвищеної небе</text:span><text:span text:style-name="T1768">з</text:span><text:span text:style-name="T1769">пеки (фізика, хімія, фізична культура, трудове навчання, інформатика). Первинний інстру</text:span><text:span text:style-name="T1770">к</text:span><text:span text:style-name="T1771">таж з охорони праці <text:s/>проводиться на першому уроці, після кожних канікул. Тематичний (п</text:span><text:span text:style-name="T1772">е</text:span><text:span text:style-name="T1773">рвинний) інструктаж з охорони праці <text:s/>проводиться перед виконанням кожної <text:s/>практичної, лабораторної роботи, тощо, <text:s/>пов'язаних <text:s/>з викори</text:span><text:span text:style-name="T1774">с</text:span><text:span text:style-name="T1775">танням різних механізмів, інструментів, матеріалів, спортивного обладнання.<text:s/></text:span></text:p>
      <text:p text:style-name="P1776">Кількість контрольних видів перевірки з усіх предметів відповідає вимогам. Обсяг домашніх завдань не перевищує вікові норми. <text:s/></text:p>
      <text:p text:style-name="P1777"><text:span text:style-name="T1778">Проте вчителям-предметникам слід звернути увагу на наповнюваність оцінок, сист</text:span><text:span text:style-name="T1779">е</text:span><text:span text:style-name="T1780">матично здійснювати поточне оцінювання шк</text:span><text:span text:style-name="T1781">о</text:span><text:span text:style-name="T1782">лярів.<text:s/></text:span></text:p>
      <text:p text:style-name="P1783"><text:span text:style-name="T1784">Отже, проаналізований та узагальнений матеріал свідчить про те, що класні журнали 1-9-х класів велися у відповідності з чинними нормативними документами й вимогами Мін</text:span><text:span text:style-name="T1785">і</text:span><text:span text:style-name="T1786">стерства освіти і науки України.</text:span></text:p>
      <text:p text:style-name="P1787">РЕКОМЕНДАЦІЇ:</text:p>
      <text:list text:style-name="LFO15">
        <text:list-item text:start-value="1">
          <text:p text:style-name="P1788">Заступнику завідувача з НВР Погорєлій Т.М.:</text:p>
        </text:list-item>
      </text:list>
      <text:p text:style-name="P1789"><text:span text:style-name="T1790">1.1.<text:s/></text:span><text:span text:style-name="T1791"><text:tab/>Провести на оперативній нараді повторний інструктаж щодо ведення класних журн</text:span><text:span text:style-name="T1792">а</text:span><text:span text:style-name="T1793">лів відповідно до Інструкцій.</text:span></text:p>
      <text:soft-page-break/>
      <text:p text:style-name="P1794">1.2.Забезпечити систематичний поточний контроль ведення ділової документації вчителями-предметниками.<text:s/></text:p>
      <text:p text:style-name="P1795">2. Педагогічним працівникам:</text:p>
      <text:p text:style-name="P1796"><text:span text:style-name="T1797">2.1. Неухильно дотримуватися трудової і фінансової дисципліни; вчасно робити записи у в</text:span><text:span text:style-name="T1798">і</text:span><text:span text:style-name="T1799">дповідних класних журналах.<text:s/></text:span></text:p>
      <text:p text:style-name="P1800"><text:span text:style-name="T1801">2.2. При веденні класних журналів чітко дотримуватись Інструктивно-методичних  рекоме</text:span><text:span text:style-name="T1802">н</text:span><text:span text:style-name="T1803">дацій щодо викладання навчальних предметів у 2023-2024 навчальному році.</text:span></text:p>
      <text:p text:style-name="P1804"><text:span text:style-name="T1805">2.3.Нести персональну відповідальність за своєчасність та якість інформації оформленої у класних журналах та інших видах шкільної док</text:span><text:span text:style-name="T1806">у</text:span><text:span text:style-name="T1807">ментації.</text:span></text:p>
      <text:p text:style-name="P1808">2.4.Не допускати виправлень у журналі.</text:p>
      <text:p text:style-name="P1809">2.5.Вчасно проводити тематичне оцінювання, записувати теми проведених</text:p>
      <text:p text:style-name="P1810">уроків, домашні завдання, виставляти поточні, підсумкові оцінки в достатній кількості для оцінювання навчальних досягнень учнів.</text:p>
      <text:p text:style-name="P1811">2.6.<text:s/><text:tab/>Приділяти більше уваги учням, які мають початковий рівень навчальних досягнень.</text:p>
      <text:p text:style-name="P1812">2.7. До 09.11.2023 р. усунути недоліки в оформленні та веденні класних журналів, про що зробити відповідні відмітки.</text:p>
      <text:p text:style-name="P1813">Заступник завідувача з навчально – виховної роботи <text:s text:c="17"/>Тетяна ПОГОРЄЛА</text:p>
      <text:p text:style-name="P1814"><text:span text:style-name="T1815"><text:s text:c="114"/>Листопад 2023</text:span><text:span text:style-name="T1816"><text:s/></text:span></text:p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>Довідка</text:p>
      <text:p text:style-name="P1833">про перевірку класних журналів</text:p>
      <text:p text:style-name="P1834">у жовтні 2023/2024 н.р.</text:p>
      <text:p text:style-name="P1835">по Іскрівській філії Ганнівського ліцею</text:p>
      <text:p text:style-name="P1836"/>
      <text:p text:style-name="P1837"><text:span text:style-name="T1838">Згідно плану роботи<text:s/></text:span><text:span text:style-name="T1839">ліцею</text:span><text:span text:style-name="T1840"><text:s/>на 2023/2024 навчальний рік у жовтні проводилась п</text:span><text:span text:style-name="T1841">е</text:span><text:span text:style-name="T1842">ревірка стану ведення класних журналів.</text:span></text:p>
      <text:p text:style-name="P1843"><text:span text:style-name="T1844">Під час перевірки особлива увага зверталася на:</text:span></text:p>
      <text:list text:style-name="LFO12">
        <text:list-item text:start-value="1">
          <text:p text:style-name="P1845"><text:span text:style-name="T1846">Охайність ведення класних журналів: записи змісту проведених уроків, дат, тем, які вивчаються (тематичний облік), домашніх за</text:span><text:span text:style-name="T1847">в</text:span><text:span text:style-name="T1848">дань. виправлення оцінок.</text:span></text:p>
        </text:list-item>
      </text:list>
      <text:list text:style-name="LFO12" text:continue-numbering="true">
        <text:list-item>
          <text:p text:style-name="P1849"><text:span text:style-name="T1850">Наявність інформації про учнів, їхніх батьків.</text:span></text:p>
        </text:list-item>
      </text:list>
      <text:list text:style-name="LFO12" text:continue-numbering="true">
        <text:list-item>
          <text:p text:style-name="P1851"><text:span text:style-name="T1852">Ведення обліку відвідування школи учнями, облік пропущених учнями занять.</text:span></text:p>
        </text:list-item>
      </text:list>
      <text:list text:style-name="LFO12" text:continue-numbering="true">
        <text:list-item>
          <text:p text:style-name="P1853"><text:span text:style-name="T1854">Виконання навчальних програм, облік та виставлення оцінок за ведення зош</text:span><text:span text:style-name="T1855">и</text:span><text:span text:style-name="T1856">тів, за контрольні, лабораторні, практичні роботи, зв`язне мовлення, позакласне читання, контрольні роботи, тематичні бали.<text:s/></text:span></text:p>
        </text:list-item>
      </text:list>
      <text:list text:style-name="LFO12" text:continue-numbering="true">
        <text:list-item>
          <text:p text:style-name="P1857"><text:span text:style-name="T1858">Об`єктивність оцінок, вчасність виставлення оцінок за теми.</text:span></text:p>
        </text:list-item>
      </text:list>
      <text:p text:style-name="P1859"><text:span text:style-name="T1860">Результати проведеного контролю дають підстави стверджувати таке:</text:span></text:p>
      <text:list text:style-name="LFO13" text:continue-numbering="true">
        <text:list-item>
          <text:p text:style-name="P1861"><text:span text:style-name="T1862">усі класні журнали мають стандартний затверджений Міністерством освіти і науки України вигляд;</text:span></text:p>
        </text:list-item>
        <text:list-item>
          <text:p text:style-name="P1863"><text:span text:style-name="T1864">розподіл сторінок журналів класів за навчальними предметами здійснений відповідно до освітньої програми школи на   2023/2024 н.р.;</text:span></text:p>
        </text:list-item>
        <text:list-item>
          <text:p text:style-name="P1865"><text:span text:style-name="T1866">записи в журналах ведуться виключно державною мовою, чорнилом синього кольору;</text:span></text:p>
        </text:list-item>
        <text:list-item>
          <text:p text:style-name="P1867"><text:span text:style-name="T1868">дотримано всі вимоги щодо заповнення розділу «Загальні відомості про учнів», ведеться систематичний щоденний облік відвідування учнями уроків;</text:span></text:p>
        </text:list-item>
        <text:list-item>
          <text:p text:style-name="P1869"><text:span text:style-name="T1870">оцінки в 5-9 класах виставляються відповідно до 12-бальної шкали оцінювання знань, умінь та навичок учнів;</text:span></text:p>
        </text:list-item>
        <text:list-item>
          <text:p text:style-name="P1871"><text:span text:style-name="T1872">дати проведення уроків записані відповідно до календарних планів учителів –предметників;</text:span></text:p>
        </text:list-item>
        <text:list-item>
          <text:p text:style-name="P1873"><text:span text:style-name="T1874">усі записи в журналах 1,3-9-х класів, як правило, ведуться охайно, відповідно до встановл</text:span><text:span text:style-name="T1875">е</text:span><text:span text:style-name="T1876">ного єдиного орфографічного режиму.</text:span></text:p>
        </text:list-item>
      </text:list>
      <text:p text:style-name="P1877"><text:span text:style-name="T1878"><text:s text:c="4"/></text:span><text:span text:style-name="T1879"><text:tab/><text:s/>Особливо вирізняються з-поміж інших відповідальним ставленням до посад</text:span><text:span text:style-name="T1880">о</text:span><text:span text:style-name="T1881">вих обов’язків щодо ведення журналів учителі Ткаченко Н.Г.</text:span><text:span text:style-name="T1882">, <text:s/>Амброзяк І.І., Сидоренко Н.М., Баранько Т.В., Єфімова Ю.С., Кальницький О.І., Баранько О.О., Юрченко М.А., Ду</text:span><text:span text:style-name="T1883">с</text:span><text:span text:style-name="T1884">мурадова Л.Г., П</text:span><text:span text:style-name="T1885">и</text:span><text:span text:style-name="T1886">липенко О.В.</text:span></text:p>
      <text:p text:style-name="P1887"><text:span text:style-name="T1888"><text:s text:c="4"/></text:span><text:span text:style-name="T1889"><text:tab/><text:s/>Проте має місце і низка недоліків у веденні вищезгаданої шкільної документ</text:span><text:span text:style-name="T1890">а</text:span><text:span text:style-name="T1891">ції, зо</text:span><text:span text:style-name="T1892">к</text:span><text:span text:style-name="T1893">рема:</text:span></text:p>
      <text:p text:style-name="P1894"><text:span text:style-name="T1895">-учитель Альошин В.В., <text:s/>допускає виправлення оцінок, дати проведення уроків та зміст уроків.</text:span></text:p>
      <text:p text:style-name="P1896"><text:span text:style-name="T1897"><text:s text:c="5"/></text:span><text:span text:style-name="T1898"><text:tab/></text:span><text:span text:style-name="T1899">У зв’язку з вище зазначеним та з метою неухильного дотримання педагогічн</text:span><text:span text:style-name="T1900">и</text:span><text:span text:style-name="T1901">ми пр</text:span><text:span text:style-name="T1902">а</text:span><text:span text:style-name="T1903">цівниками чинних вимог щодо порядку ведення класного журналу,</text:span></text:p>
      <text:p text:style-name="P1904">РЕКОМЕНДУЮ:</text:p>
      <text:p text:style-name="P1905">1.Педагогічним працівникам 1,3-9-х класів:</text:p>
      <text:p text:style-name="P1906"><text:span text:style-name="T1907">1.1. Неухильно дотримуватися Інструкції з ведення класного журналу учнів.</text:span></text:p>
      <text:p text:style-name="P1908"><text:span text:style-name="T1909">1.2. Вчасно виставляти оцінки за усі види робіт, не допускати виправлення оцінок, дат та змісту проведених уроків, ретельно вести записи в журналах, дотримуватись об`єктивності при виставленні оцінок за теми, семестр, рік; вести тематичний облік знань учнів, своєчасно запис</text:span><text:span text:style-name="T1910">у</text:span><text:span text:style-name="T1911">вати проведені уроки та домашні завдання.</text:span></text:p>
      <text:p text:style-name="P1912"><text:span text:style-name="T1913">1.3. Регулярно вести сторінку обліку відвідування учнями занять, проводити бесіди з попередження дитячого травматизму. уникати формального ставлення до проведення<text:s/></text:span><text:soft-page-break/><text:span text:style-name="T1914">відповідної роботи, проводити інструктажі з безпеки життєдіяльності з відсутніми учнями в дні відвід</text:span><text:span text:style-name="T1915">у</text:span><text:span text:style-name="T1916">вання ними школи та оформляти на сторінках класного журналу згідно вимог із записом д</text:span><text:span text:style-name="T1917">а</text:span><text:span text:style-name="T1918">ти.</text:span></text:p>
      <text:p text:style-name="P1919"><text:span text:style-name="T1920">2. Альошину В.В., вчителю української мови та літератури</text:span><text:span text:style-name="T1921"><text:s/></text:span><text:span text:style-name="T1922">вказати на недопустимість</text:span><text:span text:style-name="T1923"><text:s/></text:span><text:span text:style-name="T1924">виправлення, закреслення та витирання у кла</text:span><text:span text:style-name="T1925">с</text:span><text:span text:style-name="T1926">ному журналі.</text:span></text:p>
      <text:p text:style-name="P1927"/>
      <text:p text:style-name="P1928"> </text:p>
      <text:p text:style-name="P1929">Заступник завідувача <text:s text:c="62"/>Тетяна БАРАНЬКО</text:p>
      <text:p text:style-name="P1930"><text:span text:style-name="T1931">з навчально – виховної роботи<text:s/></text:span><text:span text:style-name="T1932"><text:tab/></text:span><text:span text:style-name="T1933"><text:tab/><text:s text:c="32"/>Жовтень 2023</text:span></text:p>
      <text:p text:style-name="P1934"/>
      <text:p text:style-name="P1935"/>
      <text:p text:style-name="P1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2736in" text:min-label-width="0.25in"/>
      </text:list-level-style-number>
      <text:list-level-style-number text:level="3" style:num-suffix="." style:num-format="1" text:display-levels="3">
        <style:list-level-properties text:space-before="2.5472in" text:min-label-width="0.5in"/>
      </text:list-level-style-number>
      <text:list-level-style-number text:level="4" style:num-suffix="." style:num-format="1" text:display-levels="4">
        <style:list-level-properties text:space-before="3.8208in" text:min-label-width="0.5in"/>
      </text:list-level-style-number>
      <text:list-level-style-number text:level="5" style:num-suffix="." style:num-format="1" text:display-levels="5">
        <style:list-level-properties text:space-before="5.0944in" text:min-label-width="0.75in"/>
      </text:list-level-style-number>
      <text:list-level-style-number text:level="6" style:num-suffix="." style:num-format="1" text:display-levels="6">
        <style:list-level-properties text:space-before="6.368in" text:min-label-width="0.75in"/>
      </text:list-level-style-number>
      <text:list-level-style-number text:level="7" style:num-suffix="." style:num-format="1" text:display-levels="7">
        <style:list-level-properties text:space-before="7.6416in" text:min-label-width="1in"/>
      </text:list-level-style-number>
      <text:list-level-style-number text:level="8" style:num-suffix="." style:num-format="1" text:display-levels="8">
        <style:list-level-properties text:space-before="8.9152in" text:min-label-width="1in"/>
      </text:list-level-style-number>
      <text:list-level-style-number text:level="9" style:num-suffix="." style:num-format="1" text:display-levels="9">
        <style:list-level-properties text:space-before="10.1888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708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-0.242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2576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1.7576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2.7576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2576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3.757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11-13T13:18:00Z</dc:date>
    <meta:print-date>2023-11-13T10:36:00Z</meta:print-date>
    <meta:template xlink:href="Normal" xlink:type="simple"/>
    <meta:editing-cycles>8</meta:editing-cycles>
    <meta:editing-duration>PT17040S</meta:editing-duration>
    <meta:user-defined meta:name="Info 1"/>
    <meta:user-defined meta:name="Info 2"/>
    <meta:user-defined meta:name="Info 3"/>
    <meta:user-defined meta:name="Info 4"/>
    <meta:document-statistic meta:page-count="22" meta:paragraph-count="87" meta:word-count="6544" meta:character-count="43758" meta:row-count="310" meta:non-whitespace-character-count="37301"/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5b9bd5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Кількість зданих робіт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Кількість зданих робіт</text:p>
              </table:table-cell>
            </table:table-row>
          </table:table-header-rows>
          <table:table-row>
            <table:table-cell office:value-type="string">
              <text:p>5 кл</text:p>
            </table:table-cell>
            <table:table-cell office:value-type="float" office:value="0.5"/>
          </table:table-row>
          <table:table-row>
            <table:table-cell office:value-type="string">
              <text:p>6 кл</text:p>
            </table:table-cell>
            <table:table-cell office:value-type="float" office:value="0.35"/>
          </table:table-row>
          <table:table-row>
            <table:table-cell office:value-type="string">
              <text:p>7 кл</text:p>
            </table:table-cell>
            <table:table-cell office:value-type="float" office:value="0.45"/>
          </table:table-row>
          <table:table-row>
            <table:table-cell office:value-type="string">
              <text:p>8 кл</text:p>
            </table:table-cell>
            <table:table-cell office:value-type="float" office:value="0.5"/>
          </table:table-row>
          <table:table-row>
            <table:table-cell office:value-type="string">
              <text:p>9 кл</text:p>
            </table:table-cell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65.75pt" svg:width="235.5pt" chart:style-name="Crt0">
        <chart:title chart:style-name="CT00">
          <text:p text:style-name="a0" text:class-names="" text:cond-style-name="">3 клас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Продажи</text:p>
              </table:table-cell>
            </table:table-row>
          </table:table-header-rows>
          <table:table-row>
            <table:table-cell office:value-type="string">
              <text:p>Синхронно (81,6%)</text:p>
            </table:table-cell>
            <table:table-cell office:value-type="float" office:value="81.599999999999994"/>
          </table:table-row>
          <table:table-row>
            <table:table-cell office:value-type="string">
              <text:p>Асинхронно (18,4%)</text:p>
            </table:table-cell>
            <table:table-cell office:value-type="float" office:value="18.39999999999999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65.75pt" svg:width="258.75pt" chart:style-name="Crt0">
        <chart:title chart:style-name="CT00">
          <text:p text:style-name="a0" text:class-names="" text:cond-style-name="">2 клас</text:p>
        </chart:title>
        <chart:legend svg:x="153.8655118110236pt" svg:y="68.19669291338583pt" chart:style-name="Lgnd"/>
        <chart:plot-area svg:x="33.84346456692914pt" svg:y="40.35779527559055pt" svg:width="97.60409448818897pt" svg:height="106.3211811023622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Продажи</text:p>
              </table:table-cell>
            </table:table-row>
          </table:table-header-rows>
          <table:table-row>
            <table:table-cell office:value-type="string">
              <text:p>Синхронно (75,5 %)</text:p>
            </table:table-cell>
            <table:table-cell office:value-type="float" office:value="75.5"/>
          </table:table-row>
          <table:table-row>
            <table:table-cell office:value-type="string">
              <text:p>Асинхронно (24,5%)</text:p>
            </table:table-cell>
            <table:table-cell office:value-type="float" office:value="24.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65.75pt" svg:width="243.75pt" chart:style-name="Crt0">
        <chart:title chart:style-name="CT00">
          <text:p text:style-name="a0" text:class-names="" text:cond-style-name="">1 клас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Продажи</text:p>
              </table:table-cell>
            </table:table-row>
          </table:table-header-rows>
          <table:table-row>
            <table:table-cell office:value-type="string">
              <text:p>Синхронно (61,53 %)</text:p>
            </table:table-cell>
            <table:table-cell office:value-type="float" office:value="61.53"/>
          </table:table-row>
          <table:table-row>
            <table:table-cell office:value-type="string">
              <text:p>Асинхронно (38, 46%)</text:p>
            </table:table-cell>
            <table:table-cell office:value-type="float" office:value="38.4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0.75pt" svg:width="238.5pt" chart:style-name="Crt0">
        <chart:title svg:x="54.66251968503937pt" svg:y="0.0pt" chart:style-name="CT00">
          <text:p text:style-name="a0" text:class-names="" text:cond-style-name="">1 клас (інд.навч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Продажи</text:p>
              </table:table-cell>
            </table:table-row>
          </table:table-header-rows>
          <table:table-row>
            <table:table-cell office:value-type="string">
              <text:p>Синхронно (100%)</text:p>
            </table:table-cell>
            <table:table-cell office:value-type="float" office:value="10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0.75pt" svg:width="238.5pt" chart:style-name="Crt0">
        <chart:title chart:style-name="CT00">
          <text:p text:style-name="a0" text:class-names="" text:cond-style-name="">4 клас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Продажи</text:p>
              </table:table-cell>
            </table:table-row>
          </table:table-header-rows>
          <table:table-row>
            <table:table-cell office:value-type="string">
              <text:p>Синхронно (65,1%)</text:p>
            </table:table-cell>
            <table:table-cell office:value-type="float" office:value="65.099999999999994"/>
          </table:table-row>
          <table:table-row>
            <table:table-cell office:value-type="string">
              <text:p>Асинхронно (34,9%)</text:p>
            </table:table-cell>
            <table:table-cell office:value-type="float" office:value="34.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/>
      <style:graphic-properties draw:fill="solid" draw:fill-color="#e7e7e7" draw:opacity="100%" draw:stroke="none"/>
    </style:style>
    <style:style style:family="chart" style:name="Wal0">
      <style:graphic-properties draw:fill="solid" draw:fill-color="#e7e7e7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4f81bd" draw:opacity="100%" draw:stroke="solid" svg:stroke-width="0.01042in" svg:stroke-color="#345b89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c0504d" draw:opacity="100%" draw:stroke="solid" svg:stroke-width="0.01042in" svg:stroke-color="#8b353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Знано робіт</text:p>
              </table:table-cell>
              <table:table-cell office:value-type="string">
                <text:p>Не здано робіт</text:p>
              </table:table-cell>
            </table:table-row>
          </table:table-header-rows>
          <table:table-row>
            <table:table-cell office:value-type="string">
              <text:p>1 клас</text:p>
            </table:table-cell>
            <table:table-cell office:value-type="float" office:value="51.1"/>
            <table:table-cell office:value-type="float" office:value="48.9"/>
          </table:table-row>
          <table:table-row>
            <table:table-cell office:value-type="string">
              <text:p>2 клас</text:p>
            </table:table-cell>
            <table:table-cell office:value-type="float" office:value="74.599999999999994"/>
            <table:table-cell office:value-type="float" office:value="25.4"/>
          </table:table-row>
          <table:table-row>
            <table:table-cell office:value-type="string">
              <text:p>3 клас</text:p>
            </table:table-cell>
            <table:table-cell office:value-type="float" office:value="49.2"/>
            <table:table-cell office:value-type="float" office:value="50.8"/>
          </table:table-row>
          <table:table-row>
            <table:table-cell office:value-type="string">
              <text:p>4 клас</text:p>
            </table:table-cell>
            <table:table-cell office:value-type="float" office:value="57.3"/>
            <table:table-cell office:value-type="float" office:value="42.7"/>
          </table:table-row>
          <table:table-row>
            <table:table-cell office:value-type="string">
              <text:p>1 клас (інд.навч)</text:p>
            </table:table-cell>
            <table:table-cell office:value-type="float" office:value="10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a5a5a5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5b9bd5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70ad47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Кількість проведених онлайн-уроків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Продажи</text:p>
              </table:table-cell>
            </table:table-row>
          </table:table-header-rows>
          <table:table-row>
            <table:table-cell office:value-type="string">
              <text:p>5 кл</text:p>
            </table:table-cell>
            <table:table-cell office:value-type="float" office:value="0.86"/>
          </table:table-row>
          <table:table-row>
            <table:table-cell office:value-type="string">
              <text:p>6 кл</text:p>
            </table:table-cell>
            <table:table-cell office:value-type="float" office:value="0.76"/>
          </table:table-row>
          <table:table-row>
            <table:table-cell office:value-type="string">
              <text:p>7 кл</text:p>
            </table:table-cell>
            <table:table-cell office:value-type="float" office:value="0.73"/>
          </table:table-row>
          <table:table-row>
            <table:table-cell office:value-type="string">
              <text:p>8 кл</text:p>
            </table:table-cell>
            <table:table-cell office:value-type="float" office:value="0.74"/>
          </table:table-row>
          <table:table-row>
            <table:table-cell office:value-type="string">
              <text:p>9 кл</text:p>
            </table:table-cell>
            <table:table-cell office:value-type="float" office:value="0.73"/>
          </table:table-row>
          <table:table-row>
            <table:table-cell office:value-type="string">
              <text:p>10 кл</text:p>
            </table:table-cell>
            <table:table-cell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5b9bd5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Відвідування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Відвідування</text:p>
              </table:table-cell>
            </table:table-row>
          </table:table-header-rows>
          <table:table-row>
            <table:table-cell office:value-type="string">
              <text:p>5 кл</text:p>
            </table:table-cell>
            <table:table-cell office:value-type="float" office:value="0.78"/>
          </table:table-row>
          <table:table-row>
            <table:table-cell office:value-type="string">
              <text:p>6 кл</text:p>
            </table:table-cell>
            <table:table-cell office:value-type="float" office:value="0.3"/>
          </table:table-row>
          <table:table-row>
            <table:table-cell office:value-type="string">
              <text:p>7 кл</text:p>
            </table:table-cell>
            <table:table-cell office:value-type="float" office:value="0.57999999999999996"/>
          </table:table-row>
          <table:table-row>
            <table:table-cell office:value-type="string">
              <text:p>8 кл</text:p>
            </table:table-cell>
            <table:table-cell office:value-type="float" office:value="0.5"/>
          </table:table-row>
          <table:table-row>
            <table:table-cell office:value-type="string">
              <text:p>9 кл</text:p>
            </table:table-cell>
            <table:table-cell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