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7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75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-asian="SimSun" fo:font-weight="bold" style:font-weight-asian="bold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SimSun" style:letter-kerning="false" fo:language="en" fo:country="US" style:language-asian="en" style:country-asian="US"/>
    </style:style>
    <style:style style:name="T85" style:parent-style-name="Основнойшрифтабзаца" style:family="text">
      <style:text-properties style:font-name-asian="SimSun" style:letter-kerning="false" style:language-asian="en" style:country-asian="US"/>
    </style:style>
    <style:style style:name="T86" style:parent-style-name="Основнойшрифтабзаца" style:family="text">
      <style:text-properties style:font-name-asian="SimSun" style:letter-kerning="false" fo:language="en" fo:country="US" style:language-asian="en" style:country-asian="US"/>
    </style:style>
    <style:style style:name="T87" style:parent-style-name="Основнойшрифтабзаца" style:family="text">
      <style:text-properties style:font-name-asian="SimSun" style:letter-kerning="false" style:language-asian="en" style:country-asian="US"/>
    </style:style>
    <style:style style:name="T8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9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92" style:parent-style-name="Основнойшрифтабзаца" style:family="text">
      <style:text-properties fo:language="uk" fo:country="UA"/>
    </style:style>
    <style:style style:name="T9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SimSun" style:letter-kerning="false" fo:language="en" fo:country="US" style:language-asian="en" style:country-asian="US"/>
    </style:style>
    <style:style style:name="T9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0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02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03" style:parent-style-name="Основнойшрифтабзаца" style:family="text">
      <style:text-properties style:font-name-asian="SimSun" fo:font-weight="bold" style:font-weight-asian="bold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0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0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09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fo:language="uk" fo:country="UA"/>
    </style:style>
    <style:style style:name="T11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1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uk" fo:country="UA"/>
    </style:style>
    <style:style style:name="P118" style:parent-style-name="Обычный" style:family="paragraph">
      <style:paragraph-properties fo:widows="2" fo:orphans="2" fo:text-align="justify" style:vertical-align="auto" fo:text-indent="0.4923in"/>
    </style:style>
    <style:style style:name="T119" style:parent-style-name="Основнойшрифтабзаца" style:family="text">
      <style:text-properties fo:language="uk" fo:country="UA"/>
    </style:style>
    <style:style style:name="T120" style:parent-style-name="Основнойшрифтабзаца" style:family="text">
      <style:text-properties fo:font-weight="bold" style:font-weight-asian="bold" fo:language="uk" fo:country="UA"/>
    </style:style>
    <style:style style:name="T121" style:parent-style-name="Основнойшрифтабзаца" style:family="text">
      <style:text-properties fo:language="uk" fo:country="UA"/>
    </style:style>
    <style:style style:name="T12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2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2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fo:language="uk" fo:country="UA"/>
    </style:style>
    <style:style style:name="T127" style:parent-style-name="Основнойшрифтабзаца" style:family="text">
      <style:text-properties fo:language="uk" fo:country="UA"/>
    </style:style>
    <style:style style:name="T128" style:parent-style-name="Основнойшрифтабзаца" style:family="text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T132" style:parent-style-name="Основнойшрифтабзаца" style:family="text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uk" fo:country="UA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uk" fo:country="UA"/>
    </style:style>
    <style:style style:name="P13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138" style:parent-style-name="Основнойшрифтабзаца" style:family="text">
      <style:text-properties fo:language="uk" fo:country="UA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uk" fo:country="UA"/>
    </style:style>
    <style:style style:name="P141" style:parent-style-name="Обычный" style:family="paragraph">
      <style:paragraph-properties fo:widows="2" fo:orphans="2" fo:text-align="justify" style:vertical-align="auto" fo:text-indent="0.4923in"/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fo:font-weight="bold" style:font-weight-asian="bold"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14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4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4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48" style:parent-style-name="Обычный" style:family="paragraph">
      <style:paragraph-properties fo:widows="2" fo:orphans="2" fo:text-align="justify" style:vertical-align="auto" fo:text-indent="0.4923in"/>
    </style:style>
    <style:style style:name="T149" style:parent-style-name="Основнойшрифтабзаца" style:family="text">
      <style:text-properties fo:language="uk" fo:country="UA"/>
    </style:style>
    <style:style style:name="T150" style:parent-style-name="Основнойшрифтабзаца" style:family="text">
      <style:text-properties fo:font-weight="bold" style:font-weight-asian="bold" fo:language="uk" fo:country="UA"/>
    </style:style>
    <style:style style:name="T151" style:parent-style-name="Основнойшрифтабзаца" style:family="text">
      <style:text-properties fo:language="uk" fo:country="UA"/>
    </style:style>
    <style:style style:name="T15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5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56" style:parent-style-name="Обычный" style:family="paragraph">
      <style:paragraph-properties fo:widows="2" fo:orphans="2" fo:text-align="justify" style:vertical-align="auto" fo:text-indent="0.4923in"/>
    </style:style>
    <style:style style:name="T157" style:parent-style-name="Основнойшрифтабзаца" style:family="text">
      <style:text-properties fo:language="uk" fo:country="UA"/>
    </style:style>
    <style:style style:name="T158" style:parent-style-name="Основнойшрифтабзаца" style:family="text">
      <style:text-properties fo:font-weight="bold" style:font-weight-asian="bold" fo:language="uk" fo:country="UA"/>
    </style:style>
    <style:style style:name="T159" style:parent-style-name="Основнойшрифтабзаца" style:family="text">
      <style:text-properties fo:language="uk" fo:country="UA"/>
    </style:style>
    <style:style style:name="T16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6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1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6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/>
    </style:style>
    <style:style style:name="P1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66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6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hyphenate="true"/>
    </style:style>
    <style:style style:name="P177" style:parent-style-name="Standard" style:family="paragraph">
      <style:text-properties fo:language="uk" fo:country="UA"/>
    </style:style>
    <style:style style:name="P178" style:parent-style-name="Standard" style:family="paragraph">
      <style:text-properties fo:language="uk" fo:country="UA"/>
    </style:style>
    <style:style style:name="P179" style:parent-style-name="Standard" style:family="paragraph">
      <style:text-properties fo:language="uk" fo:country="UA"/>
    </style:style>
    <style:style style:name="P180" style:parent-style-name="Standard" style:family="paragraph">
      <style:text-properties fo:language="uk" fo:country="UA"/>
    </style:style>
    <style:style style:name="P181" style:parent-style-name="Standard" style:family="paragraph">
      <style:text-properties fo:language="uk" fo:country="UA"/>
    </style:style>
    <style:style style:name="P182" style:parent-style-name="Standard" style:family="paragraph">
      <style:text-properties fo:language="uk" fo:country="UA"/>
    </style:style>
    <style:style style:name="P183" style:parent-style-name="Standard" style:family="paragraph">
      <style:text-properties fo:language="uk" fo:country="UA"/>
    </style:style>
    <style:style style:name="P184" style:parent-style-name="Standard" style:family="paragraph">
      <style:text-properties fo:language="uk" fo:country="UA"/>
    </style:style>
    <style:style style:name="P185" style:parent-style-name="Standard" style:family="paragraph">
      <style:text-properties fo:language="uk" fo:country="UA"/>
    </style:style>
    <style:style style:name="P186" style:parent-style-name="Standard" style:family="paragraph">
      <style:text-properties fo:language="uk" fo:country="UA"/>
    </style:style>
    <style:style style:name="P187" style:parent-style-name="Standard" style:family="paragraph">
      <style:text-properties fo:language="uk" fo:country="UA"/>
    </style:style>
    <style:style style:name="P188" style:parent-style-name="Standard" style:family="paragraph">
      <style:text-properties fo:language="uk" fo:country="UA"/>
    </style:style>
    <style:style style:name="P189" style:parent-style-name="Standard" style:family="paragraph">
      <style:text-properties fo:language="uk" fo:country="UA"/>
    </style:style>
    <style:style style:name="P190" style:parent-style-name="Standard" style:family="paragraph">
      <style:text-properties fo:language="uk" fo:country="UA"/>
    </style:style>
    <style:style style:name="P191" style:parent-style-name="Standard" style:family="paragraph">
      <style:text-properties fo:language="uk" fo:country="UA"/>
    </style:style>
    <style:style style:name="P192" style:parent-style-name="Standard" style:family="paragraph">
      <style:text-properties fo:language="uk" fo:country="UA"/>
    </style:style>
    <style:style style:name="P193" style:parent-style-name="Standard" style:family="paragraph">
      <style:text-properties fo:language="uk" fo:country="UA"/>
    </style:style>
    <style:style style:name="P194" style:parent-style-name="Standard" style:family="paragraph">
      <style:text-properties fo:language="uk" fo:country="UA"/>
    </style:style>
    <style:style style:name="P195" style:parent-style-name="Standard" style:family="paragraph">
      <style:text-properties fo:language="uk" fo:country="UA"/>
    </style:style>
    <style:style style:name="P196" style:parent-style-name="Standard" style:family="paragraph">
      <style:text-properties fo:language="uk" fo:country="UA"/>
    </style:style>
    <style:style style:name="P197" style:parent-style-name="Standard" style:family="paragraph">
      <style:text-properties fo:language="uk" fo:country="UA"/>
    </style:style>
    <style:style style:name="P198" style:parent-style-name="Standard" style:family="paragraph">
      <style:text-properties fo:language="uk" fo:country="UA"/>
    </style:style>
    <style:style style:name="P199" style:parent-style-name="Standard" style:family="paragraph">
      <style:text-properties fo:language="uk" fo:country="UA"/>
    </style:style>
    <style:style style:name="P200" style:parent-style-name="Standard" style:family="paragraph">
      <style:text-properties fo:language="uk" fo:country="UA"/>
    </style:style>
    <style:style style:name="P201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31<text:s/>жовтня 2023 року № 2</text:p>
      <text:p text:style-name="P44">засідання педагогічної ради<text:s/></text:p>
      <text:p text:style-name="P45">Ганнівського ліцею</text:p>
      <text:p text:style-name="P46">Голова – Канівець О.М.</text:p>
      <text:p text:style-name="P47">Секретар – Робота Н.А.</text:p>
      <text:p text:style-name="P48">Присутні – 41<text:s/></text:p>
      <text:p text:style-name="P49">Відсутні – 0</text:p>
      <text:p text:style-name="P50"><text:span text:style-name="T51">Форма проведення - онлайн</text:span></text:p>
      <text:p text:style-name="P52">Порядок денний:</text:p>
      <text:p text:style-name="P53"/>
      <text:list text:style-name="LFO1" text:continue-numbering="true">
        <text:list-item>
          <text:p text:style-name="P54">Про хід виконання рішень педагогічної ради від<text:s/>31.08.2023 року протокол № 1.</text:p>
        </text:list-item>
      </text:list>
      <text:p text:style-name="P55">(інформація директора школи)</text:p>
      <text:p text:style-name="P56"/>
      <text:list text:style-name="LFO1" text:continue-numbering="true">
        <text:list-item>
          <text:p text:style-name="P57">Про<text:s/>визнання сертифікатів з підвищення кваліфікації.<text:s/></text:p>
        </text:list-item>
      </text:list>
      <text:p text:style-name="P58">(інформація директора школи)</text:p>
      <text:p text:style-name="P59"/>
      <text:p text:style-name="P60"/>
      <text:p text:style-name="P61"/>
      <text:p text:style-name="P62">1. СЛУХАЛИ:</text:p>
      <text:p text:style-name="P63">Директора ліцею Ольгу Канівець, яка проінформувала про хід виконання рішень педагогічної ради від<text:s/>31.08.2023 року протокол № 1.</text:p>
      <text:p text:style-name="P64"/>
      <text:p text:style-name="P65">ВИРІШИЛИ:</text:p>
      <text:list text:style-name="LFO2" text:continue-numbering="true">
        <text:list-item>
          <text:list>
            <text:list-item>
              <text:p text:style-name="P66"><text:s/>Інформацію про хід<text:s/>виконання рішення педагогічної ради від<text:s/>31.08.2023 року протокол № 1<text:s/>взяти до відома.</text:p>
            </text:list-item>
          </text:list>
        </text:list-item>
      </text:list>
      <text:p text:style-name="P67"/>
      <text:p text:style-name="P68">Голосували: «За» - 41. «Проти» - 0. «Утримались» - 0.</text:p>
      <text:p text:style-name="P69"/>
      <text:list text:style-name="LFO2" text:continue-numbering="true">
        <text:list-item>
          <text:p text:style-name="P70">СЛУХАЛИ:</text:p>
        </text:list-item>
      </text:list>
      <text:p text:style-name="P71">Директора ліцею Ольгу Канівець, яка проінформувала про наявність сертифікатів з підвищення кваліфікації педагогічних працівників ліцею та ознайомила з клопотаннями про результати підвищення кваліфікації педагогічних працівників</text:p>
      <text:p text:style-name="P72"><text:span text:style-name="T73">Володимирівської філії<text:s/></text:span><text:span text:style-name="T74">Ганнівського ліцею:</text:span></text:p>
      <text:soft-page-break/>
      <text:list text:style-name="LFO5" text:continue-numbering="true">
        <text:list-item>
          <text:p text:style-name="P75"><text:span text:style-name="T76">Валентини Гирик</text:span><text:span text:style-name="T77">, вчителя початкових класів, яка клопоче про визнання результатів підвищення кваліфікації:</text:span></text:p>
        </text:list-item>
      </text:list>
      <text:p text:style-name="P78"><text:span text:style-name="T79">1.<text:s/></text:span><text:span text:style-name="T80">З</text:span><text:span text:style-name="T81">а видом «Вебінар» (дистанційно) на тему:</text:span><text:span text:style-name="T82"><text:s/>«</text:span><text:span text:style-name="T83">Методичний четвер з Інною Большаковою» та вдосконалила свою професійно-педагогічну компетентність за обсягом 3 академічні години. Сертифікат №</text:span><text:span text:style-name="T84">Y</text:span><text:span text:style-name="T85">280923111851092</text:span><text:span text:style-name="T86">D</text:span><text:span text:style-name="T87">315</text:span><text:span text:style-name="T88">, ТОВ Видавництво «Ранок»</text:span><text:span text:style-name="T89">;</text:span></text:p>
      <text:p text:style-name="P90">2. За онлайн-курс «Вчимося жити разом» обсягом 30 академічних годин. Сертифікат 11-59975 МОН України, Представництво Дитячого фонду ООН (ЮНІСЕФ), дитячий фонд «Здоров’я через освіту».</text:p>
      <text:p text:style-name="P91"><text:span text:style-name="T92">3.<text:s/></text:span><text:span text:style-name="T93">За видом «Вебінар» (дистанційно) на тему: «Сучасний інструментарій подолання освітніх втрат: досвід і можливості. Секція початкової школи» та вдосконалила свою професійно-педагогічну компетентність за обсягом<text:s/></text:span><text:span text:style-name="T94">7</text:span><text:span text:style-name="T95"><text:s/>академічні години. Сертифікат №</text:span><text:span text:style-name="T96">Y</text:span><text:span text:style-name="T97">2908</text:span><text:span text:style-name="T98">23111</text:span><text:span text:style-name="T99">769082В30С</text:span><text:span text:style-name="T100">, ТОВ Видавництво «Ранок»;</text:span></text:p>
      <text:p text:style-name="P101">4. За курс « Перша психологічна допомога під час та після війни» в обсязі 30 годин, Свідоцтво № 90568639 від 23.08.2023 року Інституту модернізації змісту освіти.</text:p>
      <text:list text:style-name="LFO5" text:continue-numbering="true">
        <text:list-item>
          <text:p text:style-name="P102"><text:span text:style-name="T103">Нелі Дудник</text:span><text:span text:style-name="T104">, вчителя<text:s/></text:span><text:span text:style-name="T105">історії,</text:span><text:span text:style-name="T106"><text:s/>яка клопоче про визнання результатів підвищення кваліфікації:</text:span></text:p>
        </text:list-item>
      </text:list>
      <text:p text:style-name="P107">1. За Всеукраїнську онлайн<text:s/>конференцію з підвищенням<text:s/>кваліфікації «Цифрова компетентність педагога. Атестація педагогічних працівників за новим положенням МОН». Свідоцтво № 7583647455411, 1 година;</text:p>
      <text:p text:style-name="P108">2.<text:s/>За Всеукраїнську онлайн конференцію з підвищенням кваліфікації<text:s/>«Інноваційні підходи, інтерактивні технології та дієві інструменти практиків НУШ» за обсягом 2 години. Сертифікат № 627515974155526, ГО «Платформа ОСВІТИ».</text:p>
      <text:list text:style-name="LFO5" text:continue-numbering="true">
        <text:list-item>
          <text:p text:style-name="P109"><text:span text:style-name="T110">- Наталії Лісайчук, вчителя математики,</text:span><text:span text:style-name="T111"><text:s/></text:span><text:span text:style-name="T112">яка клопоче про визнання результатів підвищення кваліфікації:</text:span></text:p>
        </text:list-item>
      </text:list>
      <text:p text:style-name="P113"><text:span text:style-name="T114">1. За курс «Українська за 27 уроків»</text:span><text:span text:style-name="T115">, Сертифікат виданий 08.06.2023 року через платформу<text:s/></text:span><text:span text:style-name="T116">Promettheus</text:span><text:span text:style-name="T117">.</text:span></text:p>
      <text:p text:style-name="P118"><text:span text:style-name="T119">-<text:s/></text:span><text:span text:style-name="T120">Олени Кращенко</text:span><text:span text:style-name="T121">, вчителя початкових класів,</text:span><text:span text:style-name="T122"><text:s/>яка клопоче про визнання результатів підвищення кваліфікації:</text:span></text:p>
      <text:p text:style-name="P123">1. За курс « Перша психологічна допомога під час та після війни» в обсязі 30 годин, Свідоцтво №88955210 від 18.07.2023 року Інституту модернізації змісту освіти.</text:p>
      <text:p text:style-name="P124"><text:span text:style-name="T125">2.<text:s/></text:span><text:span text:style-name="T126">За курс «<text:s/></text:span><text:span text:style-name="T127">Про дистанційний та змішаний формати навчання</text:span><text:span text:style-name="T128">» в обсязі<text:s/></text:span><text:span text:style-name="T129">5</text:span><text:span text:style-name="T130">0 годин,<text:s/></text:span><text:span text:style-name="T131">Сертифікат</text:span><text:span text:style-name="T132"><text:s/>від<text:s/></text:span><text:span text:style-name="T133">02</text:span><text:span text:style-name="T134">.07.2023 року</text:span><text:s/><text:span text:style-name="T135">EdEra</text:span><text:span text:style-name="T136">.</text:span></text:p>
      <text:p text:style-name="P137">3<text:span text:style-name="T138">. За курс « Робота вчителів початкових класів з дітьми з особливими освітніми потребами» в обсязі 30 годин, Сертифікат від 02.07.2023 року<text:s/></text:span><text:span text:style-name="T139">EdEra</text:span><text:span text:style-name="T140">.</text:span></text:p>
      <text:p text:style-name="P141"><text:span text:style-name="T142">-<text:s/></text:span><text:span text:style-name="T143">Тетяни Погорєлої</text:span><text:span text:style-name="T144">, заступника завідувача філії,</text:span><text:span text:style-name="T145"><text:s/>яка клопоче про визнання результатів підвищення кваліфікації:</text:span></text:p>
      <text:p text:style-name="P146">1. За курс « Сучасний інструментарій для викладання української мови та інтегрованого курсу літератури в 6 класі НУШ» в обсязі 6 годин, Сертифікат від 31.07.2023 року № 293383115779897462 ПНЗ «Київський Інститут післядипломної педагогічної освіти».</text:p>
      <text:p text:style-name="P147">2. За вебінар «Практикум для вчителів: формування креативного мислення через розвиток творчих навичок» в обсязі 2 годин,<text:s/>Свідоцтво<text:s/>від 31.07.2023 року №<text:s/>В895-1491399 ТОВ «На урок».</text:p>
      <text:p text:style-name="P148"><text:span text:style-name="T149">-<text:s/></text:span><text:span text:style-name="T150">Юлії Швед,<text:s/></text:span><text:span text:style-name="T151">вчителя початкових класів,</text:span><text:span text:style-name="T152"><text:s/></text:span><text:span text:style-name="T153">яка клопоче про визнання результатів підвищення кваліфікації:</text:span></text:p>
      <text:p text:style-name="P154">1. За курс «Вчимося жити разом» обсягом 30 академічних годин. Сертифікат 11-59844 МОН України, Представництво Дитячого фонду ООН (ЮНІСЕФ), дитячий фонд «Здоров’я через освіту».</text:p>
      <text:p text:style-name="P155">2. За курс «Основи здоров’язбережної компетентності» обсягом<text:s/>60 академічних годин. Сертифікат 11-35293<text:s/>МОН України, Представництво Дитячого фонду ООН (ЮНІСЕФ), дитячий фонд «Здоров’я через освіту».</text:p>
      <text:p text:style-name="P156"><text:span text:style-name="T157">-<text:s/></text:span><text:span text:style-name="T158">Марини Міщенко</text:span><text:span text:style-name="T159">, завідувача філії,</text:span><text:span text:style-name="T160"><text:s/></text:span><text:span text:style-name="T161">яка клопоче про визнання результатів підвищення кваліфікації:</text:span></text:p>
      <text:soft-page-break/>
      <text:p text:style-name="P162">1. За семінар-практикум «Спорт заради розвитку» в рамках Всеукраїнського проекту «Єдина Україна» обсягом 3 академічних годин. Сертифікат виданий 29.09.2023 року Українською федерацією «Спорт заради розвитку».</text:p>
      <text:p text:style-name="P163">2. За програму «Учительству про мінну небезпеку навчитися та навчати інших поводитись безпечно» обсягом 5 академічних годин. Сертифікат від 13 вересня 2023 року Громадська організація «ЕдКемп Україна»</text:p>
      <text:p text:style-name="P164"><text:s/>(сертифікати та клопотання додаються)</text:p>
      <text:p text:style-name="P165"/>
      <text:p text:style-name="P166">ВИРІШИЛИ:</text:p>
      <text:p text:style-name="P167">12.1. Визнати результати підвищення кваліфікації педагогічних працівників за основними напрямами підвищення кваліфікації у різних суб’єктів освітньої діяльності, фізичних та юридичних<text:s/>осіб відповідно до поданих клопотань вчителів.<text:s/></text:p>
      <text:p text:style-name="P168"/>
      <text:p text:style-name="P169">Голосували: «За» - 41. «Проти» - 0. «Утримались» - 0</text:p>
      <text:p text:style-name="P170"/>
      <text:p text:style-name="P171"/>
      <text:p text:style-name="P172"/>
      <text:p text:style-name="P173">Голова <text:s text:c="18"/><text:s text:c="32"/>Ольга<text:s/>КАНІВЕЦЬ</text:p>
      <text:p text:style-name="P174"/>
      <text:p text:style-name="P175">Секретар <text:s text:c="47"/>Надія<text:s/>РОБОТА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-asian="Times New Roman" style:font-name-complex="Times New Roman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11-01T09:51:00Z</dc:date>
    <meta:print-date>2023-11-01T09:51:00Z</meta:print-date>
    <meta:template xlink:href="Normal" xlink:type="simple"/>
    <meta:editing-cycles>10</meta:editing-cycles>
    <meta:editing-duration>PT4391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7" meta:character-count="5597" meta:row-count="39" meta:non-whitespace-character-count="4771"/>
  </office:meta>
</office:document-meta>
</file>