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3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40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P53" style:parent-style-name="Абзацсписка" style:list-style-name="LFO1" style:family="paragraph">
      <style:paragraph-properties fo:widows="2" fo:orphans="2" fo:text-align="justify" style:vertical-align="auto" fo:margin-left="0in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text-align="justify" style:vertical-align="auto" fo:text-indent="0.5in"/>
    </style:style>
    <style:style style:name="T58" style:parent-style-name="Основнойшрифтабзаца" style:family="text">
      <style:text-properties fo:language="uk" fo:country="UA"/>
    </style:style>
    <style:style style:name="T59" style:parent-style-name="Основнойшрифтабзаца" style:family="text">
      <style:text-properties fo:color="#FF0000" fo:language="uk" fo:country="UA"/>
    </style:style>
    <style:style style:name="T60" style:parent-style-name="Основнойшрифтабзаца" style:family="text">
      <style:text-properties fo:language="uk" fo:country="UA"/>
    </style:style>
    <style:style style:name="P61" style:parent-style-name="Обычный" style:family="paragraph">
      <style:paragraph-properties fo:text-align="justify" style:vertical-align="auto" fo:text-indent="0.5in"/>
    </style:style>
    <style:style style:name="P62" style:parent-style-name="Абзацсписка" style:list-style-name="LFO2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63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65" style:parent-style-name="Абзацсписка" style:list-style-name="LFO3" style:family="paragraph">
      <style:paragraph-properties fo:widows="2" fo:orphans="2" fo:text-align="justify" style:vertical-align="auto" fo:margin-left="0in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6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0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1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2" style:parent-style-name="Абзацсписка" style:list-style-name="LFO3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73" style:parent-style-name="has-black-color" style:family="paragraph">
      <style:paragraph-properties fo:text-align="justify" fo:margin-top="0in" fo:margin-bottom="0in" fo:text-indent="0.5in"/>
    </style:style>
    <style:style style:name="T74" style:parent-style-name="Основнойшрифтабзаца" style:family="text">
      <style:text-properties style:font-name-asian="SimSun" fo:language="uk" fo:country="UA" style:language-asian="en" style:country-asian="US"/>
    </style:style>
    <style:style style:name="T75" style:parent-style-name="Основнойшрифтабзаца" style:family="text">
      <style:text-properties fo:language="uk" fo:country="UA"/>
    </style:style>
    <style:style style:name="T76" style:parent-style-name="Основнойшрифтабзаца" style:family="text">
      <style:text-properties fo:language="uk" fo:country="UA"/>
    </style:style>
    <style:style style:name="T77" style:parent-style-name="Основнойшрифтабзаца" style:family="text">
      <style:text-properties fo:language="uk" fo:country="UA"/>
    </style:style>
    <style:style style:name="T78" style:parent-style-name="Основнойшрифтабзаца" style:family="text">
      <style:text-properties fo:language="uk" fo:country="UA"/>
    </style:style>
    <style:style style:name="T79" style:parent-style-name="Основнойшрифтабзаца" style:family="text">
      <style:text-properties fo:language="uk" fo:country="UA"/>
    </style:style>
    <style:style style:name="T80" style:parent-style-name="Основнойшрифтабзаца" style:family="text">
      <style:text-properties fo:language="uk" fo:country="UA"/>
    </style:style>
    <style:style style:name="T81" style:parent-style-name="Основнойшрифтабзаца" style:family="text">
      <style:text-properties fo:language="uk" fo:country="UA"/>
    </style:style>
    <style:style style:name="P82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83" style:parent-style-name="Абзацсписка" style:list-style-name="LFO3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4" style:parent-style-name="Обычный" style:list-style-name="LFO4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5" style:parent-style-name="Обычный" style:list-style-name="LFO4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fo:hyphenate="true"/>
    </style:style>
    <style:style style:name="T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9" style:parent-style-name="Обычный" style:list-style-name="LFO4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fo:hyphenate="true"/>
    </style:style>
    <style:style style:name="T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4" style:parent-style-name="Обычный" style:family="paragraph">
      <style:paragraph-properties fo:widows="2" fo:orphans="2" fo:text-align="justify" style:vertical-align="auto" fo:text-indent="0.5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5" style:parent-style-name="Обычный" style:list-style-name="LFO4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6" style:parent-style-name="Обычный" style:list-style-name="LFO4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fo:hyphenate="true"/>
    </style:style>
    <style:style style:name="T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0" style:parent-style-name="Обычный" style:list-style-name="LFO4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fo:hyphenate="true"/>
    </style:style>
    <style:style style:name="T1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5" style:parent-style-name="Обычный" style:list-style-name="LFO4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6" style:parent-style-name="Обычный" style:list-style-name="LFO4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0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language="uk" fo:country="UA" fo:hyphenate="true"/>
    </style:style>
    <style:style style:name="P11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6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language="uk" fo:country="UA" fo:hyphenate="true"/>
    </style:style>
    <style:style style:name="P117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119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0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1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347in" svg:height="0.744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А ЗАГАЛЬНООСВІТНЯ ШКОЛА І-ІІІ СТУПЕНІВ</text:span></text:p>
      <text:p text:style-name="P12">ПЕТРІВСЬКОЇ СЕЛИЩНОЇ РАДИ ОЛЕКСАНДРІЙСЬКОГО<text:s/>РАЙОНУ КІРОВОГРАДСЬКОЇ ОБЛАСТІ</text:p>
      <text:p text:style-name="P13"><text:span text:style-name="T14">в</text:span><text:span text:style-name="T15">ул.</text:span><text:span text:style-name="T16"><text:s/>Вереснева, 46,<text:s/></text:span><text:span text:style-name="T17">с.</text:span><text:span text:style-name="T18"><text:s/></text:span><text:span text:style-name="T19">Ганнівка,</text:span><text:span text:style-name="T20"><text:s/>Петрівський</text:span><text:span text:style-name="T21"><text:s/>район,<text:s/></text:span><text:span text:style-name="T22">Кіровоградська область</text:span><text:span text:style-name="T23">, 283</text:span><text:span text:style-name="T24">25<text:s/></text:span></text:p>
      <text:p text:style-name="P25"><text:span text:style-name="T26">e</text:span><text:span text:style-name="T27">-</text:span><text:span text:style-name="T28">mail</text:span><text:span text:style-name="T29">:<text:s/></text:span><text:span text:style-name="T30">ganivka</text:span><text:span text:style-name="T31"><text:s/></text:span><text:a xlink:href="mailto:2008@ukr.net" office:target-frame-name="_top" xlink:show="replace"><text:span text:style-name="T32">2008@</text:span><text:span text:style-name="T33">ukr</text:span><text:span text:style-name="T34">.</text:span><text:span text:style-name="T35">net</text:span></text:a><text:span text:style-name="T36">, код за ЄДРПОУ 33163766</text:span></text:p>
      <text:p text:style-name="P37"><text:span text:style-name="T38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39"/>
      <text:p text:style-name="P40"><text:span text:style-name="T41">ПРОТОКОЛ</text:span></text:p>
      <text:p text:style-name="P42">26 жовтня 2021 року № 3</text:p>
      <text:p text:style-name="P43">засідання<text:s/>педагогічної ради<text:s/></text:p>
      <text:p text:style-name="P44">Ганнівської загальноосвітньої школи І-ІІІ ступенів</text:p>
      <text:p text:style-name="P45"/>
      <text:p text:style-name="P46">Голова – Канівець О.М.</text:p>
      <text:p text:style-name="P47">Секретар – Робота Н.А.</text:p>
      <text:p text:style-name="P48">Присутні – 49<text:s/></text:p>
      <text:p text:style-name="P49"><text:span text:style-name="T50">Відсутні - 3</text:span></text:p>
      <text:p text:style-name="P51">Порядок денний:</text:p>
      <text:p text:style-name="P52"/>
      <text:list text:style-name="LFO1" text:continue-numbering="true">
        <text:list-item>
          <text:p text:style-name="P53"><text:span text:style-name="T54">Про виконання рішень педагогічної ради<text:s/></text:span><text:span text:style-name="T55">від 22.09.2021 року № 2.</text:span></text:p>
        </text:list-item>
      </text:list>
      <text:p text:style-name="P56">(інформація директора школи)<text:s/></text:p>
      <text:p text:style-name="P57"><text:span text:style-name="T58">2.</text:span><text:span text:style-name="T59"><text:s/></text:span><text:span text:style-name="T60">Про внесення змін до структури навчального року.</text:span></text:p>
      <text:p text:style-name="P61"/>
      <text:list text:style-name="LFO2" text:continue-numbering="true">
        <text:list-item>
          <text:p text:style-name="P62">СЛУХАЛИ:</text:p>
        </text:list-item>
      </text:list>
      <text:p text:style-name="P63">Директора школи Канівець О.М., яка проінформувала про хід виконання рішень педагогічної ради від 22.09.2021 року № 2.</text:p>
      <text:p text:style-name="P64">ВИРІШИЛИ:</text:p>
      <text:list text:style-name="LFO3" text:continue-numbering="true">
        <text:list-item>
          <text:list>
            <text:list-item>
              <text:p text:style-name="P65"><text:span text:style-name="T66"><text:s/>Інформацію<text:s/></text:span><text:span text:style-name="T67">про хід виконання рішення педагогічної ради від<text:s/></text:span><text:span text:style-name="T68">22.09.2021 року № 2</text:span><text:span text:style-name="T69"><text:s/>взяти до відома.</text:span></text:p>
            </text:list-item>
          </text:list>
        </text:list-item>
      </text:list>
      <text:p text:style-name="P70">Голосували: «За» - 49. «Проти» - 0. «Утримались» - 0.</text:p>
      <text:p text:style-name="P71"/>
      <text:list text:style-name="LFO3" text:continue-numbering="true">
        <text:list-item>
          <text:p text:style-name="P72">СЛУХАЛИ:</text:p>
        </text:list-item>
      </text:list>
      <text:p text:style-name="P73"><text:span text:style-name="T74">Директора школи Канівець О.М.,<text:s/></text:span><text:span text:style-name="T75">яка ознайомила з рішенням Національної комісії з питань техногенно-екологічн</text:span><text:span text:style-name="T76">ої безпеки та надзвичайних ситуацій (протокол від 12.10.2021 року № 37) та з погіршенням епідеміологічної ситуації в країні, та в зв’язку з випадками з</text:span><text:span text:style-name="T77">а</text:span><text:span text:style-name="T78">хворювання в колективах Іскрівської загальноосвітньої школи І-ІІІ ступенів, філії Ганнівс</text:span><text:span text:style-name="T79">ь</text:span><text:span text:style-name="T80">кої загальноос</text:span><text:span text:style-name="T81">вітньої школи І-ІІІ ступенів, Володимирівської загальноосвітньої школи І-ІІІ ступенів, філії Ганнівської загальноосвітньої школи І-ІІІ ступенів</text:span></text:p>
      <text:p text:style-name="P82">ВИРІШИЛИ:</text:p>
      <text:list text:style-name="LFO3" text:continue-numbering="true">
        <text:list-item>
          <text:list>
            <text:list-item>
              <text:p text:style-name="P83"><text:s/>Внести зміни в структуру навчального року:<text:s/></text:p>
            </text:list-item>
          </text:list>
        </text:list-item>
      </text:list>
      <text:list text:style-name="LFO4" text:continue-numbering="true">
        <text:list-item>
          <text:p text:style-name="P84">І семестр – розпочати 1 вересня, закінчити 24 грудня 2021<text:s/>року;</text:p>
        </text:list-item>
        <text:list-item>
          <text:p text:style-name="P85"><text:span text:style-name="T86">ІІ семестр – розпочати 10 січня, закінчити 08 червня 2022 року Ганнівській з</text:span><text:span text:style-name="T87">а</text:span><text:span text:style-name="T88">гальноосвітній школі І-ІІІ ступенів та Володимирівській загальноосвітній школі І-ІІ ступенів, філії Ганнівської загальноосвітньої школи І-ІІІ ступенів;</text:span></text:p>
        </text:list-item>
        <text:list-item>
          <text:p text:style-name="P89"><text:span text:style-name="T90">ІІ семестр –<text:s/></text:span><text:span text:style-name="T91">розпочати 10 січня, закінчити 10 червня 2022 року <text:s/>Іскрівській з</text:span><text:span text:style-name="T92">а</text:span><text:span text:style-name="T93">гальноосвітній школі І-ІІІ ступенів, філії Ганнівської загальноосвітньої школи І-ІІІ ступенів;</text:span></text:p>
        </text:list-item>
      </text:list>
      <text:p text:style-name="P94">Протягом навчального року для учнів проводяться канікули:</text:p>
      <text:list text:style-name="LFO4" text:continue-numbering="true">
        <text:list-item>
          <text:p text:style-name="P95">осінні - з 23 по 31 жовтня 2021 року;<text:s/></text:p>
        </text:list-item>
        <text:list-item>
          <text:p text:style-name="P96"><text:span text:style-name="T97">додаткові осінні – з 23 по 24 вересня, з 18 по 22 жовтня 2021 року для Іскрівс</text:span><text:span text:style-name="T98">ь</text:span><text:span text:style-name="T99">кої загальноосвітньої школи І-ІІІ ступенів, філії Ганнівської загальноосвітньої школи І-ІІІ ступенів;</text:span></text:p>
        </text:list-item>
        <text:list-item>
          <text:p text:style-name="P100"><text:span text:style-name="T101">додаткові осінні – з 18 по 22 жовтня 2021 року для Володимирівської загаль</text:span><text:span text:style-name="T102">н</text:span><text:span text:style-name="T103">о</text:span><text:span text:style-name="T104">освітньої школи І-ІІ ступенів, філії Ганнівської загальноосвітньої школи І-ІІІ ступенів та для Ганнівської загальноосвітньої школи І-ІІІ ступенів;</text:span></text:p>
        </text:list-item>
        <text:list-item>
          <text:p text:style-name="P105">зимові – з 27 грудня 2021 року по 9 січня 2022 року;</text:p>
        </text:list-item>
        <text:list-item>
          <text:p text:style-name="P106">весняні – з 21 березня по 27 березня 2022 року.</text:p>
        </text:list-item>
      </text:list>
      <text:p text:style-name="P107"><text:span text:style-name="T108">2.2.  </text:span><text:span text:style-name="T109">Класним керівникам 1–9,11-х класів:</text:span></text:p>
      <text:p text:style-name="P110">1) довести до відома учнів та їх батьків інформацію про зміну у структурі навчального року;</text:p>
      <text:p text:style-name="P111"><text:span text:style-name="T112">2) провести 24 грудня 2021 року з учнями класу інструктажі з безпеки життєдіяльно</text:span><text:span text:style-name="T113">с</text:span><text:span text:style-name="T114">ті на час канікул з обов’язковим записом у кла</text:span><text:span text:style-name="T115">сних журналах.</text:span></text:p>
      <text:p text:style-name="P116">2.3. Вчителям-предметникам Іскрівської загальноосвітньої школи І-ІІІ ступенів, філії Ганнівської загальноосвітньої школи І-ІІІ ступенів, Володимирівської загальноосвітньої школи І-ІІ ступенів, філії Ганнівської загальноосвітньої школи І-ІІІ<text:s/>ступенів та вчителям Ганнівської загальноосвітньої школи І-ІІІ ступенів внести відповідні зміни до календарно-тематичних планів вивчення навчальних предметів.</text:p>
      <text:p text:style-name="P117">Голосували: «За» - 50. «Проти» - 0. «Утримались» - 0.</text:p>
      <text:p text:style-name="P118"/>
      <text:p text:style-name="P119">Голова <text:s text:c="35"/><text:s text:c="15"/>О. Канівець</text:p>
      <text:p text:style-name="P120"/>
      <text:p text:style-name="P121">Секретар <text:s text:c="47"/>Н. Робот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has-black-color" style:display-name="has-black-colo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3LVL1" style:family="text">
      <style:text-properties style:font-name-asian="SimSun" style:font-name-complex="Times New Roman"/>
    </style:style>
    <style:style style:name="WW_CharLFO3LVL2" style:family="text">
      <style:text-properties style:font-name-asian="SimSun" style:font-name-complex="Times New Roman"/>
    </style:style>
    <style:style style:name="WW_CharLFO3LVL3" style:family="text">
      <style:text-properties style:font-name-asian="SimSun" style:font-name-complex="Times New Roman"/>
    </style:style>
    <style:style style:name="WW_CharLFO3LVL4" style:family="text">
      <style:text-properties style:font-name-asian="SimSun" style:font-name-complex="Times New Roman"/>
    </style:style>
    <style:style style:name="WW_CharLFO3LVL5" style:family="text">
      <style:text-properties style:font-name-asian="SimSun" style:font-name-complex="Times New Roman"/>
    </style:style>
    <style:style style:name="WW_CharLFO3LVL6" style:family="text">
      <style:text-properties style:font-name-asian="SimSun" style:font-name-complex="Times New Roman"/>
    </style:style>
    <style:style style:name="WW_CharLFO3LVL7" style:family="text">
      <style:text-properties style:font-name-asian="SimSun" style:font-name-complex="Times New Roman"/>
    </style:style>
    <style:style style:name="WW_CharLFO3LVL8" style:family="text">
      <style:text-properties style:font-name-asian="SimSun" style:font-name-complex="Times New Roman"/>
    </style:style>
    <style:style style:name="WW_CharLFO3LVL9" style:family="text">
      <style:text-properties style:font-name-asian="SimSun"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2:32:00Z</meta:creation-date>
    <dc:date>2022-12-06T12:52:00Z</dc:date>
    <meta:print-date>2022-11-11T13:20:00Z</meta:print-date>
    <meta:template xlink:href="Normal" xlink:type="simple"/>
    <meta:editing-cycles>4</meta:editing-cycles>
    <meta:editing-duration>PT11867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8" meta:character-count="3534" meta:row-count="25" meta:non-whitespace-character-count="3013"/>
  </office:meta>
</office:document-meta>
</file>