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margin-left="0.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53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Основнойшрифтабзаца" style:family="text">
      <style:text-properties fo:language="uk" fo:country="UA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1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2in"/>
        </style:tab-stops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P86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8" style:parent-style-name="western" style:family="paragraph">
      <style:paragraph-properties fo:text-align="justify" fo:margin-top="0in" fo:margin-bottom="0in" fo:line-height="100%" fo:text-indent="0.4923in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94" style:parent-style-name="western" style:family="paragraph">
      <style:paragraph-properties fo:text-align="justify" fo:margin-top="0in" fo:margin-bottom="0in" fo:line-height="100%" fo:text-indent="0.4923in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01" style:parent-style-name="western" style:family="paragraph">
      <style:paragraph-properties fo:text-align="justify" fo:margin-top="0in" fo:margin-bottom="0in" fo:line-height="100%" fo:text-indent="0.4923in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11" style:parent-style-name="western" style:family="paragraph">
      <style:paragraph-properties fo:text-align="justify" fo:margin-top="0in" fo:margin-bottom="0in" fo:line-height="100%" fo:text-indent="0.4923in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117" style:parent-style-name="Обычный" style:family="paragraph">
      <style:paragraph-properties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0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1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2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3" style:parent-style-name="Обычный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4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name="P125" style:parent-style-name="Обычный" style:family="paragraph">
      <style:paragraph-properties fo:break-before="page"/>
    </style:style>
    <style:style style:name="P126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5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9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164" style:parent-style-name="Standard" style:family="paragraph">
      <style:text-properties fo:language="uk" fo:country="UA"/>
    </style:style>
    <style:style style:name="P165" style:parent-style-name="Standard" style:family="paragraph">
      <style:text-properties fo:language="uk" fo:country="UA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250" style:family="table-column">
      <style:table-column-properties style:column-width="3in"/>
    </style:style>
    <style:style style:name="TableColumn251" style:family="table-column">
      <style:table-column-properties style:column-width="2.293in"/>
    </style:style>
    <style:style style:name="TableColumn252" style:family="table-column">
      <style:table-column-properties style:column-width="2.2173in"/>
    </style:style>
    <style:style style:name="Table249" style:family="table">
      <style:table-properties style:width="7.5104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55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258" style:family="table-row">
      <style:table-row-properties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1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6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6" style:parent-style-name="Обычный" style:list-style-name="LFO4" style:family="paragraph">
      <style:paragraph-properties fo:widows="2" fo:orphans="2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7" style:parent-style-name="Обычный" style:list-style-name="LFO4" style:family="paragraph">
      <style:paragraph-properties fo:widows="2" fo:orphans="2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8" style:parent-style-name="Обычный" style:list-style-name="LFO4" style:family="paragraph">
      <style:paragraph-properties fo:widows="2" fo:orphans="2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4" style:parent-style-name="Обычный" style:list-style-name="LFO4" style:family="paragraph">
      <style:paragraph-properties fo:widows="2" fo:orphans="2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8" style:parent-style-name="Обычный" style:list-style-name="LFO4" style:family="paragraph">
      <style:paragraph-properties fo:widows="2" fo:orphans="2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 fo:margin-bottom="0.0826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36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37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37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383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P39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4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48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 fo:hyphenate="true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 fo:hyphenate="true"/>
    </style:style>
    <style:style style:name="P4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TableColumn503" style:family="table-column">
      <style:table-column-properties style:column-width="3in"/>
    </style:style>
    <style:style style:name="TableColumn504" style:family="table-column">
      <style:table-column-properties style:column-width="2.293in"/>
    </style:style>
    <style:style style:name="TableColumn505" style:family="table-column">
      <style:table-column-properties style:column-width="2.2173in"/>
    </style:style>
    <style:style style:name="Table502" style:family="table">
      <style:table-properties style:width="7.5104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0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11" style:family="table-row">
      <style:table-row-properties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5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0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1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1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5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61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617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62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6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629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3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6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P6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6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6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6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6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 fo:margin-top="0.0694in" fo:margin-bottom="0.0826in" fo:line-height="115%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720" style:family="table-row">
      <style:table-row-properties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P74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7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 fo:hyphenate="true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 fo:hyphenate="true"/>
    </style:style>
    <style:style style:name="P7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76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76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76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7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ableColumn767" style:family="table-column">
      <style:table-column-properties style:column-width="3.0166in"/>
    </style:style>
    <style:style style:name="TableColumn768" style:family="table-column">
      <style:table-column-properties style:column-width="1.7048in"/>
    </style:style>
    <style:style style:name="TableColumn769" style:family="table-column">
      <style:table-column-properties style:column-width="1.9347in"/>
    </style:style>
    <style:style style:name="Table766" style:family="table">
      <style:table-properties style:width="6.6562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72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775" style:family="table-row">
      <style:table-row-properties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78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 fo:margin-top="0.0694in" fo:margin-bottom="0.0826in" fo:line-height="115%"/>
      <style:text-properties style:font-name-asian="Times New Roman" style:font-name-complex="Times New Roman" fo:color="#000000" style:letter-kerning="false" fo:language="uk" fo:country="UA" fo:hyphenate="true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7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9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5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9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852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858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864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870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T8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fo:language="uk" fo:country="UA"/>
    </style:style>
    <style:style style:name="P8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8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9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9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9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9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9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918" style:family="table-row">
      <style:table-row-properties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9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4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50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51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5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55" style:parent-style-name="Обычный" style:family="paragraph">
      <style:paragraph-properties fo:widows="2" fo:orphans="2" style:vertical-align="auto" fo:margin-top="0.0694in" fo:margin-left="0.25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56" style:parent-style-name="Standard" style:family="paragraph">
      <style:text-properties fo:language="uk" fo:country="UA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 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27 жовтня 2020 року № 3</text:p>
      <text:p text:style-name="P42">засідання 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7</text:p>
      <text:p text:style-name="P48"><text:span text:style-name="T49">Відсутні - 13</text:span></text:p>
      <text:p text:style-name="P50"><text:span text:style-name="T51">Порядок денний:</text:span><text:span text:style-name="T52"><text:s/></text:span></text:p>
      <text:list text:style-name="LFO1">
        <text:list-item text:start-value="1">
          <text:p text:style-name="P53"><text:span text:style-name="T54">Про виконання рішень педагогічної ради<text:s/></text:span><text:span text:style-name="T55">від<text:s/></text:span><text:span text:style-name="T56">29.09.</text:span><text:span text:style-name="T57">202</text:span><text:span text:style-name="T58">0 року № 2</text:span><text:span text:style-name="T59">.</text:span></text:p>
        </text:list-item>
      </text:list>
      <text:p text:style-name="P60">(інформація директора школи)<text:s/></text:p>
      <text:p text:style-name="P61"><text:span text:style-name="T62">2</text:span><text:span text:style-name="T63">. Про створення простору інформаційної взаємодії та соціально-культурної комунік</text:span><text:span text:style-name="T64">а</text:span><text:span text:style-name="T65">ції уч</text:span><text:span text:style-name="T66">а</text:span><text:span text:style-name="T67">сників освітнього процесу( бібліотека, ІРЦ)</text:span></text:p>
      <text:p text:style-name="P68">(інформація директора школи)<text:s/></text:p>
      <text:p text:style-name="P69"/>
      <text:p text:style-name="P70">СЛУХАЛ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Директора школи Канівець О.М., яка проінформувала про хід виконання рішень педагогічної ради від<text:s/>29 вересня 2020 року протокол № 2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ВИРІШИЛИ:</text:p>
      <text:list text:style-name="LFO2">
        <text:list-item text:start-value="1">
          <text:list>
            <text:list-item text:start-value="1">
              <text:p text:style-name="P74">Інформацію про хід виконання рішення педагогічної ради від<text:s/>29 вересня 2020 року протокол № 2<text:s/>взяти до відома.</text:p>
            </text:list-item>
          </text:list>
        </text:list-item>
      </text:list>
      <text:p text:style-name="P75"/>
      <text:p text:style-name="P76">Голосували: «За» - 37. «Проти» - 0. «Утримались» - 0.</text:p>
      <text:p text:style-name="P77"/>
      <text:p text:style-name="P78">СЛУХАЛИ:</text:p>
      <text:p text:style-name="P79"><text:span text:style-name="T80">Директора школи Канівець О.М.,<text:s/></text:span><text:span text:style-name="T81">яка<text:s/></text:span><text:span text:style-name="T82">ознайомила з ситуацією по<text:s/></text:span><text:span text:style-name="T83">створенню простору інформаційної взаємодії та соціально-культурної комунікації учасників освітнього процесу( бібл</text:span><text:span text:style-name="T84">і</text:span><text:span text:style-name="T85">отека, ІРЦ) (інформація додається)</text:span></text:p>
      <text:p text:style-name="P86"/>
      <text:p text:style-name="P87">ВИРІШИЛИ:</text:p>
      <text:p text:style-name="P88"><text:span text:style-name="T89">2.1. Адміністрації закладу внести пропозиції до формування бюджету на 2022 рік щ</text:span><text:span text:style-name="T90">о</text:span><text:span text:style-name="T91">до дод</text:span><text:span text:style-name="T92">а</text:span><text:span text:style-name="T93">ткових коштів на:</text:span></text:p>
      <text:p text:style-name="P94"><text:span text:style-name="T95">- комп’ютерне забезпечення, мультимедійне обладнання бібліотек Ганнівської загал</text:span><text:span text:style-name="T96">ь</text:span><text:span text:style-name="T97">ноосвітньої школи І-ІІІ ступенів, Володимирівської загальноосвітньої школи І-ІІ ст</text:span><text:span text:style-name="T98">у</text:span><text:span text:style-name="T99">пенів, Іскрівської загальн</text:span><text:span text:style-name="T100">оосвітньої школи І-ІІІ ступенів;</text:span></text:p>
      <text:p text:style-name="P101"><text:span text:style-name="T102">-<text:s/></text:span><text:span text:style-name="T103">оновлення б</text:span><text:span text:style-name="T104">ібліотечн</text:span><text:span text:style-name="T105">ого</text:span><text:span text:style-name="T106"><text:s/>фонд</text:span><text:span text:style-name="T107">у</text:span><text:span text:style-name="T108"><text:s/>та поповнення сучасною літератур</text:span><text:span text:style-name="T109">ою для старшого шкільного віку</text:span><text:span text:style-name="T110">;</text:span></text:p>
      <text:p text:style-name="P111"><text:span text:style-name="T112">- придбання пуфів, килимків для створення о</text:span><text:span text:style-name="T113">серед</text:span><text:span text:style-name="T114">ків</text:span><text:span text:style-name="T115"><text:s/>для читання</text:span><text:span text:style-name="T116">.</text:span></text:p>
      <text:p text:style-name="P117"/>
      <text:p text:style-name="P118">Голосували: «За» - 37. «Проти» - 0. «Утримались» - 0</text:p>
      <text:p text:style-name="P119"/>
      <text:p text:style-name="P120"/>
      <text:p text:style-name="P121">Голова <text:s text:c="50"/>О. Канівець</text:p>
      <text:p text:style-name="P122"/>
      <text:p text:style-name="P123">Секретар <text:s text:c="47"/>Н. Робота</text:p>
      <text:p text:style-name="P124"/>
      <text:p text:style-name="P125"/>
      <text:p text:style-name="P126"><text:span text:style-name="T127"><draw:frame draw:z-index="0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28"/>
      <text:p text:style-name="P129"><text:span text:style-name="T130">ПЕТРІВСЬКА<text:s/></text:span><text:span text:style-name="T131">СЕЛИЩНА<text:s/></text:span><text:span text:style-name="T132">РАДА<text:s/></text:span><text:span text:style-name="T133">ОЛЕКСАНДРІЙСЬКОГО РАЙОНУ<text:s/></text:span><text:span text:style-name="T134">КІРОВОГРАДСЬКОЇ ОБЛАСТІ</text:span></text:p>
      <text:p text:style-name="P135"><text:span text:style-name="T136">ГАННІВСЬКА ЗАГАЛЬНООСВІТНЯ ШКОЛА І-ІІІ СТУПЕНІВ</text:span></text:p>
      <text:p text:style-name="P137">ПЕТРІВСЬКОЇ СЕЛИЩНОЇ РАДИ ОЛЕКСАНДРІЙСЬКОГО РАЙОНУ КІРОВОГРАДСЬКОЇ ОБЛАСТІ</text:p>
      <text:p text:style-name="P138"><text:span text:style-name="T139">в</text:span><text:span text:style-name="T140">ул.</text:span><text:span text:style-name="T141"><text:s/>Вереснева, 46,<text:s/></text:span><text:span text:style-name="T142">с.</text:span><text:span text:style-name="T143"><text:s/></text:span><text:span text:style-name="T144">Ганнівка,</text:span><text:span text:style-name="T145"><text:s/>Петрівський</text:span><text:span text:style-name="T146"><text:s/>район,<text:s/></text:span><text:span text:style-name="T147">Кіровоградська область</text:span><text:span text:style-name="T148">, 283</text:span><text:span text:style-name="T149">25<text:s/></text:span></text:p>
      <text:p text:style-name="P150"><text:span text:style-name="T151">e</text:span><text:span text:style-name="T152">-</text:span><text:span text:style-name="T153">mail</text:span><text:span text:style-name="T154">:<text:s/></text:span><text:span text:style-name="T155">ganivka</text:span><text:span text:style-name="T156"><text:s/></text:span><text:a xlink:href="mailto:2008@ukr.net" office:target-frame-name="_top" xlink:show="replace"><text:span text:style-name="T157">2008@</text:span><text:span text:style-name="T158">ukr</text:span><text:span text:style-name="T159">.</text:span><text:span text:style-name="T160">net</text:span></text:a><text:span text:style-name="T161">, код за ЄДРПОУ 33163766</text:span></text:p>
      <text:p text:style-name="P162"><text:span text:style-name="T163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164"/>
      <text:p text:style-name="P165"/>
      <text:p text:style-name="P166">Інформація щодо</text:p>
      <text:p text:style-name="P167"><text:span text:style-name="T168">використання простору і ресурсів бібліотеки/інформаційно-ресурсного центру(індивідуальна, групова, проектна та інша робота) у рамках освітнього пр</text:span><text:span text:style-name="T169">о</text:span><text:span text:style-name="T170">цесу, різних форм комунікації учасників освітнього процесу в Ганнівській загал</text:span><text:span text:style-name="T171">ь</text:span><text:span text:style-name="T172">ноосвітній школі І-ІІІ ступенів</text:span></text:p>
      <text:p text:style-name="P173"><text:span text:style-name="T174">Шкільна бібліотека є структурним підрозділом школи, який здійснює бібл</text:span><text:span text:style-name="T175">і</text:span><text:span text:style-name="T176">отечно-інформаційне, культурно-просвітницьке забезпечення навчально-виховного процесу.<text:s/></text:span><text:span text:style-name="T177">Свою роботу вона організовує спільно з педагогічним</text:span><text:span text:style-name="T178"><text:s/></text:span><text:span text:style-name="T179">коле</text:span><text:span text:style-name="T180">к</text:span><text:span text:style-name="T181">тивом відповідно до планів роботи і регламентуючої документації.<text:s/></text:span></text:p>
      <text:p text:style-name="P182"><text:span text:style-name="T183">Бібліотека<text:s/></text:span><text:span text:style-name="T184">здійснюва</text:span><text:span text:style-name="T185">є</text:span><text:span text:style-name="T186"><text:s/>системну, цілеспрямовану</text:span><text:span text:style-name="T187"><text:s/></text:span><text:span text:style-name="T188">допомогу школярам в успішному з</text:span><text:span text:style-name="T189">а</text:span><text:span text:style-name="T190">своєнню навчальних програм, розвитку їх</text:span><text:span text:style-name="T191"><text:s/></text:span><text:span text:style-name="T192">творчого мислення, пізнавальних інтересів і зді</text:span><text:span text:style-name="T193">б</text:span><text:span text:style-name="T194">ностей з використанням</text:span><text:span text:style-name="T195"><text:s/></text:span><text:span text:style-name="T196">бібліотечного ресурсу; удосконалювали традиційні й нові бібліотечні технології;<text:s/></text:span></text:p>
      <text:p text:style-name="P197"><text:span text:style-name="T198">- забезпечували можливості найбільш повного й швидкого доступу до док</text:span><text:span text:style-name="T199">у</text:span><text:span text:style-name="T200">ментів;</text:span></text:p>
      <text:p text:style-name="P201"><text:span text:style-name="T202">- використовували різні форми проведення масових та інформаційних з</text:span><text:span text:style-name="T203">а</text:span><text:span text:style-name="T204">ходів.<text:s/></text:span></text:p>
      <text:p text:style-name="P205"><text:span text:style-name="T206">Саме тому бібліотека школи є інформаційним центром як для учнів, так і для вчит</text:span><text:span text:style-name="T207">е</text:span><text:span text:style-name="T208">лів, одним із важливих напрямків роботи якого є формування інформаційної культури чит</text:span><text:span text:style-name="T209">а</text:span><text:span text:style-name="T210">чів з використанням різних джерел інформації.<text:s/></text:span></text:p>
      <text:p text:style-name="P211"><text:span text:style-name="T212">Бібліотекар постійно розширює бібліотечно-інформаційні послуги на основі вдоск</text:span><text:span text:style-name="T213">о</text:span><text:span text:style-name="T214">налення традиційних і засвоєння нових бібліотечних форм і методів роботи, уведення в р</text:span><text:span text:style-name="T215">о</text:span><text:span text:style-name="T216">боту новітніх технологій (комп’ютерні презентації, слайд-шоу, квести, інтелектуальні турн</text:span><text:span text:style-name="T217">і</text:span><text:span text:style-name="T218">ри, ігрові подорожі, віртуальні виставки, виставка-подорож, бібліошопінг, інтернет-марафон, бук слем, бібліофлешбек, проект тощо).<text:s/></text:span><text:span text:style-name="T219">Щомісяця оформля</text:span><text:span text:style-name="T220">є<text:s/></text:span><text:span text:style-name="T221">інформаці</text:span><text:span text:style-name="T222">ю</text:span><text:span text:style-name="T223"><text:s/>на блозі<text:s/></text:span><text:span text:style-name="T224">«http://ckrinka.blogspot.com/»,</text:span><text:span text:style-name="T225"><text:s/></text:span><text:span text:style-name="T226">готує</text:span><text:span text:style-name="T227"><text:s/>виставки до ювілейних дат (письменників, видатних л</text:span><text:span text:style-name="T228">ю</text:span><text:span text:style-name="T229">дей, міжнародних днів).<text:s/></text:span></text:p>
      <text:p text:style-name="P230"><text:span text:style-name="T231">Особлива увага приділялася широкій популяризації української сучасної літератури, літератури з питань освіти, історії і культури українського народу та поваги до рідної мови, національно-культурних і духовних надбань нашого нар</text:span><text:span text:style-name="T232">о</text:span><text:span text:style-name="T233">ду.<text:s/></text:span></text:p>
      <text:p text:style-name="P234"><text:span text:style-name="T235">Було здійснено планову перевірку фонду, складено акти списання застарілої літерат</text:span><text:span text:style-name="T236">у</text:span><text:span text:style-name="T237">ри. В абонементі застосовувалися наступні заходи збереження книжкового фонду: перевірка наявності книг; знепилення; реставрація пошкоджених видань власними силами; робота з попередження та ліквідації заборгованості читачів;</text:span></text:p>
      <text:p text:style-name="P238">- організовано роботу з інформаційного обслуговування читачів;</text:p>
      <text:p text:style-name="P239">- проведено аналіз читацьких формулярів всіх класів школи з метою</text:p>
      <text:p text:style-name="P240">виявлення кращих читачів школи та кращого читацького колективу;</text:p>
      <text:p text:style-name="P241"><text:span text:style-name="T242">Постійний пошук нових, ефективних технологій, прагнення до формування системи інформаційної підтримки освіти, тісний взаємозв’язок і взаємодія з пед</text:span><text:span text:style-name="T243">а</text:span><text:span text:style-name="T244">гогічним колективом буде сприяти утвердженню шкільної бібліотеки як справжнього культурного, інформаційн</text:span><text:span text:style-name="T245">о</text:span><text:span text:style-name="T246">го і освітнього центру, який одержує, зберігає і розп</text:span><text:span text:style-name="T247">о</text:span><text:span text:style-name="T248">всюджує різноманітні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Питання для вивчення</text:p>
          </table:table-cell>
          <table:table-cell table:style-name="TableCell256" table:number-columns-spanned="2">
            <text:p text:style-name="P257">Відповіді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Сильні сторони</text:p>
          </table:table-cell>
          <table:table-cell table:style-name="TableCell262">
            <text:p text:style-name="P263">Слабкі сторони</text:p>
          </table:table-cell>
        </table:table-row>
        <table:table-row table:style-name="TableRow264">
          <table:table-cell table:style-name="TableCell265">
            <text:p text:style-name="P266"><text:span text:style-name="T267">Приміщення та облаштування б</text:span><text:span text:style-name="T268">і</text:span><text:span text:style-name="T269">бліотеки використовують для проведе</text:span><text:span text:style-name="T270">н</text:span><text:span text:style-name="T271">ня н</text:span><text:span text:style-name="T272">а</text:span><text:span text:style-name="T273">вчальних занять, культурно-освітніх з</text:span><text:span text:style-name="T274">а</text:span><text:span text:style-name="T275">ходів:</text:span></text:p>
            <text:list text:style-name="LFO4" text:continue-numbering="true">
              <text:list-item>
                <text:p text:style-name="P276">Розміщення полиць;</text:p>
              </text:list-item>
              <text:list-item>
                <text:p text:style-name="P277">Спосіб презентації книг;</text:p>
              </text:list-item>
              <text:list-item>
                <text:p text:style-name="P278"><text:span text:style-name="T279">Осередки для чита</text:span><text:span text:style-name="T280">н</text:span><text:span text:style-name="T281">ня(пуфи, к</text:span><text:span text:style-name="T282">и</text:span><text:span text:style-name="T283">лимки і т.д.);</text:span></text:p>
              </text:list-item>
              <text:list-item>
                <text:p text:style-name="P284"><text:span text:style-name="T285">Осередок для виконання проєк</text:span><text:span text:style-name="T286">т</text:span><text:span text:style-name="T287">ної роботи;</text:span></text:p>
              </text:list-item>
              <text:list-item>
                <text:p text:style-name="P288"><text:span text:style-name="T289">Наявність технічного з</text:span><text:span text:style-name="T290">а</text:span><text:span text:style-name="T291">безпечення (комп’ютер, мультимеді</text:span><text:span text:style-name="T292">й</text:span><text:span text:style-name="T293">не обладнання та ін..), перерах</text:span><text:span text:style-name="T294">у</text:span><text:span text:style-name="T295">вати *.</text:span></text:p>
              </text:list-item>
            </text:list>
          </table:table-cell>
          <table:table-cell table:style-name="TableCell296">
            <text:p text:style-name="P297"><text:span text:style-name="T298">У закладі освіти наявна бібл</text:span><text:span text:style-name="T299">і</text:span><text:span text:style-name="T300">отека. Простір і ресурси бібліотеки та методичного і</text:span><text:span text:style-name="T301">н</text:span><text:span text:style-name="T302">формаційно-ресурсного центру систематично викор</text:span><text:span text:style-name="T303">и</text:span><text:span text:style-name="T304">стовуються для індивідуал</text:span><text:span text:style-name="T305">ь</text:span><text:span text:style-name="T306">ної, групової, проєктної та і</text:span><text:span text:style-name="T307">н</text:span><text:span text:style-name="T308">шої роботи у рамках освітнь</text:span><text:span text:style-name="T309">о</text:span><text:span text:style-name="T310">го процесу, різних форм к</text:span><text:span text:style-name="T311">о</text:span><text:span text:style-name="T312">мун</text:span><text:span text:style-name="T313">і</text:span><text:span text:style-name="T314">кації учасників освітнього процесу. Діяльність бібліотеки налічує інформаційний супр</text:span><text:span text:style-name="T315">о</text:span><text:span text:style-name="T316">від освітнього процесу, конс</text:span><text:span text:style-name="T317">у</text:span><text:span text:style-name="T318">льтування учнів і вчителів з пошуку інфо</text:span><text:span text:style-name="T319">р</text:span><text:span text:style-name="T320">мації.<text:s/></text:span><text:span text:style-name="T321">Бібліотека<text:s/></text:span><text:span text:style-name="T322">школи</text:span><text:span text:style-name="T323"><text:s/>– це не тільки збер</text:span><text:span text:style-name="T324">е</text:span><text:span text:style-name="T325">ження фондів, а місце, оріє</text:span><text:span text:style-name="T326">н</text:span><text:span text:style-name="T327">товане на користувача. Мет</text:span><text:span text:style-name="T328">о</text:span><text:span text:style-name="T329">дичний інформаційно-ресурсний центр акумулює розробки уроків, заходів, створених педагогічними працівниками. Створено архів</text:span><text:span text:style-name="T330"><text:s/>виставок,</text:span><text:span text:style-name="T331"><text:s/>відео- й аудіом</text:span><text:span text:style-name="T332">а</text:span><text:span text:style-name="T333">теріалів про зах</text:span><text:span text:style-name="T334">о</text:span><text:span text:style-name="T335">ди, проведені в закладі, урочисті зібрання, пам’ятні дати. Учасники освітнього процесу мають змогу о</text:span><text:span text:style-name="T336">т</text:span><text:span text:style-name="T337">римати доступ до всіх м</text:span><text:span text:style-name="T338">а</text:span><text:span text:style-name="T339">теріалів.<text:s/></text:span></text:p>
          </table:table-cell>
          <table:table-cell table:style-name="TableCell340">
            <text:p text:style-name="P341"><text:span text:style-name="T342">Відсутнє комп’ютерне з</text:span><text:span text:style-name="T343">а</text:span><text:span text:style-name="T344">безпечення, мультим</text:span><text:span text:style-name="T345">е</text:span><text:span text:style-name="T346">дійне обладнання.</text:span></text:p>
          </table:table-cell>
        </table:table-row>
        <table:table-row table:style-name="TableRow347">
          <table:table-cell table:style-name="TableCell348">
            <text:p text:style-name="P349"><text:span text:style-name="T350">Здобувачі освіти відвідують бі</text:span><text:span text:style-name="T351">б</text:span><text:span text:style-name="T352">ліотеку під час перерв та після уроків, працюють над індивідуальними та гр</text:span><text:span text:style-name="T353">у</text:span><text:span text:style-name="T354">повими заняттями (аналіз питання<text:s/></text:span><text:span text:style-name="T355">а</text:span><text:span text:style-name="T356">н</text:span><text:span text:style-name="T357">кети для учнів «Абетка для директ</text:span><text:span text:style-name="T358">о</text:span><text:span text:style-name="T359">ра»</text:span><text:span text:style-name="T360">)</text:span></text:p>
            <text:p text:style-name="P361"><text:span text:style-name="T362">З якою метою Ви відвідуєте шк</text:span><text:span text:style-name="T363">і</text:span><text:span text:style-name="T364">льну бібліотеку (інформаційно-ресурсний центр)?</text:span></text:p>
            <text:list text:style-name="LFO5" text:continue-numbering="true">
              <text:list-item>
                <text:p text:style-name="P365"><text:span text:style-name="T366">для самопідготовки, ко</text:span><text:span text:style-name="T367">н</text:span><text:span text:style-name="T368">сульт</text:span><text:span text:style-name="T369">а</text:span><text:span text:style-name="T370">цій, проектної роботи;</text:span></text:p>
              </text:list-item>
              <text:list-item>
                <text:p text:style-name="P371"><text:span text:style-name="T372">відвідую тільки для отр</text:span><text:span text:style-name="T373">и</text:span><text:span text:style-name="T374">мання необхідної літератури та підр</text:span><text:span text:style-name="T375">у</text:span><text:span text:style-name="T376">чників;</text:span></text:p>
              </text:list-item>
              <text:list-item>
                <text:p text:style-name="P377"><text:span text:style-name="T378">відвідую під час зустрічей з письменниками, виставок учнівс</text:span><text:span text:style-name="T379">ь</text:span><text:span text:style-name="T380">ких робіт, іншої культурної ді</text:span><text:span text:style-name="T381">я</text:span><text:span text:style-name="T382">льності;</text:span></text:p>
              </text:list-item>
              <text:list-item>
                <text:p text:style-name="P383"><text:span text:style-name="T384">не користуюсь шкільною біблі</text:span><text:span text:style-name="T385">о</text:span><text:span text:style-name="T386">текою.</text:span></text:p>
              </text:list-item>
            </text:list>
          </table:table-cell>
          <table:table-cell table:style-name="TableCell387">
            <text:p text:style-name="P388"><text:span text:style-name="T389">На питання анкети «З якою метою Ви відвідуєте шкільну бібліотеку (інформ</text:span><text:span text:style-name="T390">а</text:span><text:span text:style-name="T391">ційно-ресурсний центр)?»</text:span><text:span text:style-name="T392"><text:s/></text:span><text:span text:style-name="T393">(можна обрати кілька варі</text:span><text:span text:style-name="T394">а</text:span><text:span text:style-name="T395">нтів ві</text:span><text:span text:style-name="T396">д</text:span><text:span text:style-name="T397">повідей)</text:span></text:p>
            <text:p text:style-name="P398"><text:span text:style-name="T399">□<text:s/></text:span><text:span text:style-name="T400">для самопідготовки, консультацій, проектної роб</text:span><text:span text:style-name="T401">о</text:span><text:span text:style-name="T402">ти - 53%;</text:span></text:p>
            <text:p text:style-name="P403"><text:span text:style-name="T404">□<text:s/></text:span><text:span text:style-name="T405">відвідую тільки для отримання необхідної літер</text:span><text:span text:style-name="T406">а</text:span><text:span text:style-name="T407">тури та підручників -27%;</text:span></text:p>
            <text:p text:style-name="P408"><text:span text:style-name="T409">□<text:s/></text:span><text:span text:style-name="T410">відвідую під час з</text:span><text:span text:style-name="T411">у</text:span><text:span text:style-name="T412">стрічей з письменниками, в</text:span><text:span text:style-name="T413">и</text:span><text:span text:style-name="T414">ставок у</text:span><text:span text:style-name="T415">ч</text:span><text:span text:style-name="T416">нівських робіт, іншої культурної діяльно</text:span><text:span text:style-name="T417">с</text:span><text:span text:style-name="T418">ті - 4%;</text:span></text:p>
            <text:p text:style-name="P419"><text:span text:style-name="T420">□<text:s/></text:span><text:span text:style-name="T421">не користуюсь шк</text:span><text:span text:style-name="T422">і</text:span><text:span text:style-name="T423">льною бібліотекою - 16%.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Чи отримують вчителі та учні д</text:span><text:span text:style-name="T430">о</text:span><text:span text:style-name="T431">статню підтримку від бібліотеки для р</text:span><text:span text:style-name="T432">е</text:span><text:span text:style-name="T433">алізації завдань освітнього пр</text:span><text:span text:style-name="T434">о</text:span><text:span text:style-name="T435">цесу?</text:span></text:p>
            <text:p text:style-name="P436"><text:span text:style-name="T437">(</text:span><text:span text:style-name="T438">аналіз читацьких формулярів педагог</text:span><text:span text:style-name="T439">і</text:span><text:span text:style-name="T440">чних працівників та учнів</text:span><text:span text:style-name="T441">)</text:span></text:p>
          </table:table-cell>
          <table:table-cell table:style-name="TableCell442">
            <text:p text:style-name="P443"><text:span text:style-name="T444">Вчителі та учні отр</text:span><text:span text:style-name="T445">и</text:span><text:span text:style-name="T446">мують достатню підтримку від бібл</text:span><text:span text:style-name="T447">і</text:span><text:span text:style-name="T448">отеки для реалізації завдань освітнього процесу</text:span></text:p>
            <text:p text:style-name="P449"/>
          </table:table-cell>
          <table:table-cell table:style-name="TableCell450">
            <text:p text:style-name="P451"><text:span text:style-name="T452">Б</text:span><text:span text:style-name="T453">ібліотечний фонд потребує оновлення та п</text:span><text:span text:style-name="T454">о</text:span><text:span text:style-name="T455">повнення сучасною літер</text:span><text:span text:style-name="T456">а</text:span><text:span text:style-name="T457">турою для старшого шкіл</text:span><text:span text:style-name="T458">ь</text:span><text:span text:style-name="T459">ного віку.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Чи зазначені у стратегії розвитку та річному плані роботи питання із вд</text:span><text:span text:style-name="T464">о</text:span><text:span text:style-name="T465">скон</text:span><text:span text:style-name="T466">а</text:span><text:span text:style-name="T467">лення інформаційного простору бібліотеки у закладі осв</text:span><text:span text:style-name="T468">і</text:span><text:span text:style-name="T469">ти?</text:span></text:p>
          </table:table-cell>
          <table:table-cell table:style-name="TableCell470">
            <text:p text:style-name="P471">Так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Чи сприяє заклад освіти вдоск</text:span><text:span text:style-name="T478">о</text:span><text:span text:style-name="T479">наленню професійної майстерності шк</text:span><text:span text:style-name="T480">і</text:span><text:span text:style-name="T481">льного бібліотекаря?<text:s/></text:span></text:p>
            <text:p text:style-name="P482"><text:span text:style-name="T483">(підвищення кваліфікації)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Так, навчання за пр</text:span><text:span text:style-name="T489">о</text:span><text:span text:style-name="T490">грамою заплановано на 2021-2022 навчальний рік</text:span></text:p>
          </table:table-cell>
        </table:table-row>
      </table:table>
      <text:p text:style-name="P491"/>
      <text:p text:style-name="P492">Інформація щодо<text:s/></text:p>
      <text:p text:style-name="P493"><text:span text:style-name="T494">використання простору і ресурсів бібліотеки/інформаційно-ресурсного центру(індивідуальна, групова, проектна та інша робота) у рамках осві</text:span><text:span text:style-name="T495">т</text:span><text:span text:style-name="T496">нього процесу, різних форм комунікації учасників освітнього процесу у Володимирівській загальноо</text:span><text:span text:style-name="T497">с</text:span><text:span text:style-name="T498">вітній школі І-ІІ ступенів, філії Ганнівської загальноо</text:span><text:span text:style-name="T499">с</text:span><text:span text:style-name="T500">вітньої школи І-ІІІ ступенів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Питання для вивчення</text:p>
          </table:table-cell>
          <table:table-cell table:style-name="TableCell509" table:number-columns-spanned="2">
            <text:p text:style-name="P510">Відповіді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Сильні сторони</text:p>
          </table:table-cell>
          <table:table-cell table:style-name="TableCell515">
            <text:p text:style-name="P516">Слабкі сторони</text:p>
          </table:table-cell>
        </table:table-row>
        <table:table-row table:style-name="TableRow517">
          <table:table-cell table:style-name="TableCell518">
            <text:p text:style-name="P519"><text:span text:style-name="T520">Приміщення та облаштування б</text:span><text:span text:style-name="T521">і</text:span><text:span text:style-name="T522">бліотеки використовують для проведе</text:span><text:span text:style-name="T523">н</text:span><text:span text:style-name="T524">ня н</text:span><text:span text:style-name="T525">а</text:span><text:span text:style-name="T526">вчальних занять, культурно-освітніх з</text:span><text:span text:style-name="T527">а</text:span><text:span text:style-name="T528">ходів:</text:span></text:p>
            <text:list text:style-name="LFO6" text:continue-numbering="true">
              <text:list-item>
                <text:p text:style-name="P529">Розміщення полиць;</text:p>
              </text:list-item>
              <text:list-item>
                <text:p text:style-name="P530">Спосіб презентації книг;</text:p>
              </text:list-item>
              <text:list-item>
                <text:p text:style-name="P531"><text:span text:style-name="T532">Осередки для чита</text:span><text:span text:style-name="T533">н</text:span><text:span text:style-name="T534">ня(пуфи, к</text:span><text:span text:style-name="T535">и</text:span><text:span text:style-name="T536">лимки і т.д.);</text:span></text:p>
              </text:list-item>
              <text:list-item>
                <text:p text:style-name="P537"><text:span text:style-name="T538">Осередок для виконання проєк</text:span><text:span text:style-name="T539">т</text:span><text:span text:style-name="T540">ної роботи;</text:span></text:p>
              </text:list-item>
              <text:list-item>
                <text:p text:style-name="P541"><text:span text:style-name="T542">Наявність технічного з</text:span><text:span text:style-name="T543">а</text:span><text:span text:style-name="T544">безпечення (комп’ютер, мультимеді</text:span><text:span text:style-name="T545">й</text:span><text:span text:style-name="T546">не обладнання та ін..), перерах</text:span><text:span text:style-name="T547">у</text:span><text:span text:style-name="T548">вати *.</text:span></text:p>
              </text:list-item>
            </text:list>
          </table:table-cell>
          <table:table-cell table:style-name="TableCell549">
            <text:p text:style-name="P550"><text:span text:style-name="T551">У закладі освіти наявна бібл</text:span><text:span text:style-name="T552">і</text:span><text:span text:style-name="T553">отека. Простір і ресурси бібліотеки та методичного і</text:span><text:span text:style-name="T554">н</text:span><text:span text:style-name="T555">формаційно-ресурсного центру систематично викор</text:span><text:span text:style-name="T556">и</text:span><text:span text:style-name="T557">стовуються для індивідуал</text:span><text:span text:style-name="T558">ь</text:span><text:span text:style-name="T559">ної, групової, проєктної та і</text:span><text:span text:style-name="T560">н</text:span><text:span text:style-name="T561">шої роботи у рамках освітнь</text:span><text:span text:style-name="T562">о</text:span><text:span text:style-name="T563">го процесу, різних форм к</text:span><text:span text:style-name="T564">о</text:span><text:span text:style-name="T565">мун</text:span><text:span text:style-name="T566">і</text:span><text:span text:style-name="T567">кації учасників освітнього процесу. Діяльність бібліотеки налічує інформаційний супр</text:span><text:span text:style-name="T568">о</text:span><text:span text:style-name="T569">від освітнього процесу, конс</text:span><text:span text:style-name="T570">у</text:span><text:span text:style-name="T571">льтування учнів і вчителів з пошуку інфо</text:span><text:span text:style-name="T572">р</text:span><text:span text:style-name="T573">мації.<text:s/></text:span><text:span text:style-name="T574">Бібліотека<text:s/></text:span><text:span text:style-name="T575">школи</text:span><text:span text:style-name="T576"><text:s/>– це не тільки збер</text:span><text:span text:style-name="T577">е</text:span><text:span text:style-name="T578">ження фондів, а місце, оріє</text:span><text:span text:style-name="T579">н</text:span><text:span text:style-name="T580">товане на користувача. Мет</text:span><text:span text:style-name="T581">о</text:span><text:span text:style-name="T582">дичний інформаційно-ресурсний центр акумулює розробки уроків, заходів, створених педагогічними працівниками. Створено архів відео- й аудіом</text:span><text:span text:style-name="T583">а</text:span><text:span text:style-name="T584">теріалів про заходи, пров</text:span><text:span text:style-name="T585">е</text:span><text:span text:style-name="T586">дені в закладі, урочисті зібрання, пам’ятні дати. Учасники освітнього процесу мають змогу отрим</text:span><text:span text:style-name="T587">а</text:span><text:span text:style-name="T588">ти доступ до всіх м</text:span><text:span text:style-name="T589">а</text:span><text:span text:style-name="T590">теріалів.<text:s/>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Здобувачі освіти відвідують бі</text:span><text:span text:style-name="T597">б</text:span><text:span text:style-name="T598">ліотеку під час перерв та після уроків, працюють над індивідуальними та гр</text:span><text:span text:style-name="T599">у</text:span><text:span text:style-name="T600">повими заняттями (аналіз питання<text:s/></text:span><text:span text:style-name="T601">а</text:span><text:span text:style-name="T602">н</text:span><text:span text:style-name="T603">кети для учнів «Абетка для директ</text:span><text:span text:style-name="T604">о</text:span><text:span text:style-name="T605">ра»</text:span><text:span text:style-name="T606">)</text:span></text:p>
            <text:p text:style-name="P607"><text:span text:style-name="T608">З якою метою Ви відвідуєте шк</text:span><text:span text:style-name="T609">і</text:span><text:span text:style-name="T610">льну бібліотеку (інформаційно-ресурсний центр)?</text:span></text:p>
            <text:list text:style-name="LFO7" text:continue-numbering="true">
              <text:list-item>
                <text:p text:style-name="P611"><text:span text:style-name="T612">для самопідготовки, ко</text:span><text:span text:style-name="T613">н</text:span><text:span text:style-name="T614">сульт</text:span><text:span text:style-name="T615">а</text:span><text:span text:style-name="T616">цій, проектної роботи;</text:span></text:p>
              </text:list-item>
              <text:list-item>
                <text:p text:style-name="P617"><text:span text:style-name="T618">відвідую тільки для отр</text:span><text:span text:style-name="T619">и</text:span><text:span text:style-name="T620">мання необхідної літератури та підр</text:span><text:span text:style-name="T621">у</text:span><text:span text:style-name="T622">чників;</text:span></text:p>
              </text:list-item>
              <text:list-item>
                <text:p text:style-name="P623"><text:span text:style-name="T624">відвідую під час зустрічей з письменниками, виставок учнівс</text:span><text:span text:style-name="T625">ь</text:span><text:span text:style-name="T626">ких робіт, іншої культурної ді</text:span><text:span text:style-name="T627">я</text:span><text:span text:style-name="T628">льності;</text:span></text:p>
              </text:list-item>
              <text:list-item>
                <text:p text:style-name="P629"><text:span text:style-name="T630">не користуюсь шкільною біблі</text:span><text:span text:style-name="T631">о</text:span><text:span text:style-name="T632">текою.</text:span></text:p>
              </text:list-item>
            </text:list>
          </table:table-cell>
          <table:table-cell table:style-name="TableCell633">
            <text:p text:style-name="P634"><text:span text:style-name="T635">На питання анкети «З якою метою Ви відвідуєте шкільну бібліотеку (інформ</text:span><text:span text:style-name="T636">а</text:span><text:span text:style-name="T637">ційно-ресурсний центр)?»</text:span><text:span text:style-name="T638"><text:s/></text:span><text:span text:style-name="T639">(можна обрати кілька варі</text:span><text:span text:style-name="T640">а</text:span><text:span text:style-name="T641">нтів ві</text:span><text:span text:style-name="T642">д</text:span><text:span text:style-name="T643">повідей)</text:span></text:p>
            <text:p text:style-name="P644"><text:span text:style-name="T645">□<text:s/></text:span><text:span text:style-name="T646">для самопідготовки, консультацій, проектної роб</text:span><text:span text:style-name="T647">о</text:span><text:span text:style-name="T648">ти- 11;</text:span></text:p>
            <text:p text:style-name="P649"><text:span text:style-name="T650">□<text:s/></text:span><text:span text:style-name="T651">відвідую тільки для отримання необхідної літер</text:span><text:span text:style-name="T652">а</text:span><text:span text:style-name="T653">тури та підручників-41;</text:span></text:p>
            <text:p text:style-name="P654"><text:span text:style-name="T655">□<text:s/></text:span><text:span text:style-name="T656">відвідую під час з</text:span><text:span text:style-name="T657">у</text:span><text:span text:style-name="T658">стрічей з письменниками, в</text:span><text:span text:style-name="T659">и</text:span><text:span text:style-name="T660">ставок у</text:span><text:span text:style-name="T661">ч</text:span><text:span text:style-name="T662">нівських робіт, іншої культурної діяльно</text:span><text:span text:style-name="T663">с</text:span><text:span text:style-name="T664">ті- 17;</text:span></text:p>
            <text:p text:style-name="P665"><text:span text:style-name="T666">□<text:s/></text:span><text:span text:style-name="T667">не користуюсь шк</text:span><text:span text:style-name="T668">і</text:span><text:span text:style-name="T669">льною бібліотекою- 9.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Чи отримують вчителі та учні д</text:span><text:span text:style-name="T676">о</text:span><text:span text:style-name="T677">статню підтримку від бібліотеки для р</text:span><text:span text:style-name="T678">е</text:span><text:span text:style-name="T679">алізації завдань освітнього пр</text:span><text:span text:style-name="T680">о</text:span><text:span text:style-name="T681">цесу?</text:span></text:p>
            <text:p text:style-name="P682"><text:span text:style-name="T683">(</text:span><text:span text:style-name="T684">аналіз читацьких формулярів педагог</text:span><text:span text:style-name="T685">і</text:span><text:span text:style-name="T686">чних працівників та учнів</text:span><text:span text:style-name="T687">)</text:span></text:p>
          </table:table-cell>
          <table:table-cell table:style-name="TableCell688">
            <text:p text:style-name="P689"><text:span text:style-name="T690">Вчителі та учні отр</text:span><text:span text:style-name="T691">и</text:span><text:span text:style-name="T692">мують достатню підтримку від бібл</text:span><text:span text:style-name="T693">і</text:span><text:span text:style-name="T694">отеки для реалізації завдань освітнього процесу</text:span></text:p>
            <text:p text:style-name="P695"/>
          </table:table-cell>
          <table:table-cell table:style-name="TableCell696">
            <text:p text:style-name="P697"><text:span text:style-name="T698">Б</text:span><text:span text:style-name="T699">ібліотечний фонд п</text:span><text:span text:style-name="T700">о</text:span><text:span text:style-name="T701">требує оновлення та п</text:span><text:span text:style-name="T702">о</text:span><text:span text:style-name="T703">повнення сучасною літ</text:span><text:span text:style-name="T704">е</text:span><text:span text:style-name="T705">ратурою для старшого шкільного віку.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Чи зазначені у стратегії розвитку та річному плані роботи питання із вд</text:span><text:span text:style-name="T710">о</text:span><text:span text:style-name="T711">скон</text:span><text:span text:style-name="T712">а</text:span><text:span text:style-name="T713">лення інформаційного простору бібліотеки у закладі осв</text:span><text:span text:style-name="T714">і</text:span><text:span text:style-name="T715">ти?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Чи сприяє заклад освіти вдоск</text:span><text:span text:style-name="T724">о</text:span><text:span text:style-name="T725">наленню професійної майстерності шк</text:span><text:span text:style-name="T726">і</text:span><text:span text:style-name="T727">льного бібліотекаря?<text:s/></text:span></text:p>
            <text:p text:style-name="P728"><text:span text:style-name="T729">(підвищення кваліфікації)</text:span></text:p>
          </table:table-cell>
          <table:table-cell table:style-name="TableCell730">
            <text:p text:style-name="P731"><text:span text:style-name="T732">Так, шкільний біблі</text:span><text:span text:style-name="T733">о</text:span><text:span text:style-name="T734">текар Чеча М.О. пройшла:<text:s/></text:span><text:span text:style-name="T735">Д</text:span><text:span text:style-name="T736">и</text:span><text:span text:style-name="T737">станційні курси «Сучасні пі</text:span><text:span text:style-name="T738">д</text:span><text:span text:style-name="T739">ходи до створення нової мод</text:span><text:span text:style-name="T740">е</text:span><text:span text:style-name="T741">лі бібл</text:span><text:span text:style-name="T742">і</text:span><text:span text:style-name="T743">отеки – інформаційно- ресу</text:span><text:span text:style-name="T744">р</text:span><text:span text:style-name="T745">сного центру закладів загал</text:span><text:span text:style-name="T746">ь</text:span><text:span text:style-name="T747">ної середньої освіти»</text:span></text:p>
            <text:p text:style-name="P748"><text:span text:style-name="T749">Семінар-практикум «Сучасні підходи до створе</text:span><text:span text:style-name="T750">н</text:span><text:span text:style-name="T751">ня нової модулі бібліотеки і</text:span><text:span text:style-name="T752">н</text:span><text:span text:style-name="T753">формаційно-ресурсного центру закладу загальної с</text:span><text:span text:style-name="T754">е</text:span><text:span text:style-name="T755">редньої освіти</text:span></text:p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>Інформація щодо</text:p>
      <text:p text:style-name="P760"><text:span text:style-name="T761">використання простору і ресурсів бібліотеки/інформаційно-ресурсного центру(індивідуальна, групова, проектна та інша робота) у рамках осві</text:span><text:span text:style-name="T762">т</text:span><text:span text:style-name="T763">нього процесу, різних форм комунікації учасників освітнього процесу у Іскрівській з</text:span><text:span text:style-name="T764">а</text:span><text:span text:style-name="T765">гальноосвітній школі І-ІІІ ступенів, філії Ганнівської загальноосвітньої школи І-ІІІ ступенів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>Питання для вивчення</text:p>
          </table:table-cell>
          <table:table-cell table:style-name="TableCell773" table:number-columns-spanned="2">
            <text:p text:style-name="P774">Відповіді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Сильні сторони</text:p>
          </table:table-cell>
          <table:table-cell table:style-name="TableCell779">
            <text:p text:style-name="P780">Слабкі сторони</text:p>
          </table:table-cell>
        </table:table-row>
        <table:table-row table:style-name="TableRow781">
          <table:table-cell table:style-name="TableCell782">
            <text:p text:style-name="P783"><text:span text:style-name="T784">Приміщення та облаштування б</text:span><text:span text:style-name="T785">і</text:span><text:span text:style-name="T786">бліотеки використовують для проведе</text:span><text:span text:style-name="T787">н</text:span><text:span text:style-name="T788">ня н</text:span><text:span text:style-name="T789">а</text:span><text:span text:style-name="T790">вчальних занять, культурно-освітніх з</text:span><text:span text:style-name="T791">а</text:span><text:span text:style-name="T792">ходів:</text:span></text:p>
            <text:list text:style-name="LFO8" text:continue-numbering="true">
              <text:list-item>
                <text:p text:style-name="P793">Розміщення полиць;</text:p>
              </text:list-item>
            </text:list>
            <text:p text:style-name="P794"/>
            <text:list text:style-name="LFO9" text:continue-numbering="true">
              <text:list-item>
                <text:p text:style-name="P795">Спосіб презентації книг;</text:p>
              </text:list-item>
              <text:list-item>
                <text:p text:style-name="P796"><text:span text:style-name="T797">Осередки для чита</text:span><text:span text:style-name="T798">н</text:span><text:span text:style-name="T799">ня(пуфи, к</text:span><text:span text:style-name="T800">и</text:span><text:span text:style-name="T801">лимки і т.д.);</text:span></text:p>
              </text:list-item>
              <text:list-item>
                <text:p text:style-name="P802"><text:span text:style-name="T803">Осередок для виконання проєк</text:span><text:span text:style-name="T804">т</text:span><text:span text:style-name="T805">ної роботи;</text:span></text:p>
              </text:list-item>
              <text:list-item>
                <text:p text:style-name="P806"><text:span text:style-name="T807">Наявність технічного з</text:span><text:span text:style-name="T808">а</text:span><text:span text:style-name="T809">безпече</text:span><text:span text:style-name="T810">н</text:span><text:span text:style-name="T811">ня (комп’ютер, мультимедійне обладнання та ін..), перерахувати *.</text:span></text:p>
              </text:list-item>
            </text:list>
          </table:table-cell>
          <table:table-cell table:style-name="TableCell812">
            <text:p text:style-name="P813">Так</text:p>
            <text:p text:style-name="P814"/>
            <text:p text:style-name="P815"/>
            <text:p text:style-name="P816">Наявне</text:p>
            <text:p text:style-name="P817">Наявне</text:p>
            <text:p text:style-name="P818"/>
            <text:p text:style-name="P819"/>
            <text:p text:style-name="P820">Наявний</text:p>
            <text:p text:style-name="P821"/>
            <text:p text:style-name="P822">Наявні</text:p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/>
            <text:p text:style-name="P829">Відсутні</text:p>
            <text:p text:style-name="P830"/>
            <text:p text:style-name="P831"/>
            <text:p text:style-name="P832"/>
            <text:p text:style-name="P833">Застарілі</text:p>
          </table:table-cell>
        </table:table-row>
        <table:table-row table:style-name="TableRow834">
          <table:table-cell table:style-name="TableCell835">
            <text:p text:style-name="P836"><text:span text:style-name="T837">Здобувачі освіти відвідують бі</text:span><text:span text:style-name="T838">б</text:span><text:span text:style-name="T839">ліотеку під час перерв та після уроків, працюють над індивідуальними та гр</text:span><text:span text:style-name="T840">у</text:span><text:span text:style-name="T841">повими заняттями (аналіз питання<text:s/></text:span><text:span text:style-name="T842">анк</text:span><text:span text:style-name="T843">е</text:span><text:span text:style-name="T844">ти для учнів «Абетка для директора»</text:span><text:span text:style-name="T845">)</text:span></text:p>
            <text:p text:style-name="P846"><text:span text:style-name="T847">З якою метою Ви відвідуєте шк</text:span><text:span text:style-name="T848">і</text:span><text:span text:style-name="T849">льну б</text:span><text:span text:style-name="T850">і</text:span><text:span text:style-name="T851">бліотеку (інформаційно-ресурсний центр)?</text:span></text:p>
            <text:list text:style-name="LFO10" text:continue-numbering="true">
              <text:list-item>
                <text:p text:style-name="P852"><text:span text:style-name="T853">для самопідготовки, ко</text:span><text:span text:style-name="T854">н</text:span><text:span text:style-name="T855">сульт</text:span><text:span text:style-name="T856">а</text:span><text:span text:style-name="T857">цій, проектної роботи;</text:span></text:p>
              </text:list-item>
              <text:list-item>
                <text:p text:style-name="P858"><text:span text:style-name="T859">відвідую тільки для отр</text:span><text:span text:style-name="T860">и</text:span><text:span text:style-name="T861">мання необхідної літератури та підру</text:span><text:span text:style-name="T862">ч</text:span><text:span text:style-name="T863">ників;</text:span></text:p>
              </text:list-item>
              <text:list-item>
                <text:p text:style-name="P864"><text:span text:style-name="T865">відвідую під час зустрічей з письменниками, виставок учнівс</text:span><text:span text:style-name="T866">ь</text:span><text:span text:style-name="T867">ких робіт, іншої культурної ді</text:span><text:span text:style-name="T868">я</text:span><text:span text:style-name="T869">льності;</text:span></text:p>
              </text:list-item>
              <text:list-item>
                <text:p text:style-name="P870"><text:span text:style-name="T871">не користуюсь шкільною біблі</text:span><text:span text:style-name="T872">о</text:span><text:span text:style-name="T873">текою.</text:span></text:p>
              </text:list-item>
            </text:list>
            <text:p text:style-name="P874"/>
          </table:table-cell>
          <table:table-cell table:style-name="TableCell875">
            <text:p text:style-name="P876">30%</text:p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30</text:p>
            <text:p text:style-name="P884">30</text:p>
            <text:p text:style-name="P885"/>
            <text:p text:style-name="P886">50</text:p>
            <text:p text:style-name="P887"/>
            <text:p text:style-name="P888">1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Чи отримують вчителі та учні д</text:span><text:span text:style-name="T895">о</text:span><text:span text:style-name="T896">статню підтримку від бібліотеки для р</text:span><text:span text:style-name="T897">е</text:span><text:span text:style-name="T898">алізації завдань освітнього проц</text:span><text:span text:style-name="T899">е</text:span><text:span text:style-name="T900">су?</text:span></text:p>
            <text:p text:style-name="P901"><text:span text:style-name="T902">(</text:span><text:span text:style-name="T903">аналіз читацьких формулярів п</text:span><text:span text:style-name="T904">е</text:span><text:span text:style-name="T905">дагог</text:span><text:span text:style-name="T906">і</text:span><text:span text:style-name="T907">чних працівників та учнів</text:span><text:span text:style-name="T908">)</text:span></text:p>
          </table:table-cell>
          <table:table-cell table:style-name="TableCell909">
            <text:p text:style-name="P910">Так</text:p>
          </table:table-cell>
          <table:table-cell table:style-name="TableCell911">
            <text:p text:style-name="P912"><text:span text:style-name="T913">Мала медіа під</text:span><text:span text:style-name="T914">т</text:span><text:span text:style-name="T915">ри</text:span><text:span text:style-name="T916">м</text:span><text:span text:style-name="T917">ка</text:span></text:p>
          </table:table-cell>
        </table:table-row>
        <table:table-row table:style-name="TableRow918">
          <table:table-cell table:style-name="TableCell919">
            <text:p text:style-name="P920"><text:span text:style-name="T921">Чи зазначені у стратегії розвитку та річному плані роботи питання із вд</text:span><text:span text:style-name="T922">о</text:span><text:span text:style-name="T923">скон</text:span><text:span text:style-name="T924">а</text:span><text:span text:style-name="T925">лення інформаційного простору біблі</text:span><text:span text:style-name="T926">о</text:span><text:span text:style-name="T927">теки у закладі освіти</text:span></text:p>
          </table:table-cell>
          <table:table-cell table:style-name="TableCell928">
            <text:p text:style-name="P929">Так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Чи сприяє заклад освіти вдоск</text:span><text:span text:style-name="T936">о</text:span><text:span text:style-name="T937">наленню професійної майстерності шк</text:span><text:span text:style-name="T938">і</text:span><text:span text:style-name="T939">льного б</text:span><text:span text:style-name="T940">і</text:span><text:span text:style-name="T941">бліотекаря?<text:s/></text:span></text:p>
            <text:p text:style-name="P942"><text:span text:style-name="T943">(підвищення кваліфікації)</text:span></text:p>
          </table:table-cell>
          <table:table-cell table:style-name="TableCell944">
            <text:p text:style-name="P945">Так</text:p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>Пропозиції по трьох навчальних закладах:</text:p>
      <text:list text:style-name="LFO11" text:continue-numbering="true">
        <text:list-item>
          <text:p text:style-name="P950">Відсутнє комп’ютерне забезпечення, мультимедійне обладнання.</text:p>
        </text:list-item>
        <text:list-item>
          <text:p text:style-name="P951"><text:span text:style-name="T952">Б</text:span><text:span text:style-name="T953">ібліотечний фонд потребує оновлення та поповнення сучасною літературою для старшого шкільного віку.<text:s/></text:span></text:p>
        </text:list-item>
        <text:list-item>
          <text:p text:style-name="P954">Осередки для читання(пуфи, килимки і т.д.);</text:p>
        </text:list-item>
      </text:list>
      <text:p text:style-name="P955"/>
      <text:p text:style-name="P95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15T11:15:00Z</dc:date>
    <meta:print-date>2021-09-15T11:15:00Z</meta:print-date>
    <meta:template xlink:href="Normal" xlink:type="simple"/>
    <meta:editing-cycles>4</meta:editing-cycles>
    <meta:editing-duration>PT1716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40" meta:character-count="13642" meta:row-count="96" meta:non-whitespace-character-count="11629"/>
  </office:meta>
</office:document-meta>
</file>