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5/styles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Object 4/styles.xml" manifest:media-type="text/xml"/>
  <manifest:file-entry manifest:full-path="styles.xml" manifest:media-type="text/xml"/>
  <manifest:file-entry manifest:full-path="Object 4/content.xml" manifest:media-type="text/xml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meta.xml" manifest:media-type="text/xml"/>
  <manifest:file-entry manifest:full-path="Object 2" manifest:media-type="application/octet-stream"/>
  <manifest:file-entry manifest:full-path="Object 10" manifest:media-type="application/octet-stream"/>
  <manifest:file-entry manifest:full-path="Object 9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7416in" text:min-label-width="0.25in"/>
      </text:list-level-style-number>
      <text:list-level-style-number text:level="3" style:num-suffix="." style:num-format="i">
        <style:list-level-properties fo:text-align="end" text:space-before="2.3666in" text:min-label-width="0.125in"/>
      </text:list-level-style-number>
      <text:list-level-style-number text:level="4" style:num-suffix="." style:num-format="1">
        <style:list-level-properties text:space-before="2.7416in" text:min-label-width="0.25in"/>
      </text:list-level-style-number>
      <text:list-level-style-number text:level="5" style:num-suffix="." style:num-format="a" style:num-letter-sync="true">
        <style:list-level-properties text:space-before="3.2416in" text:min-label-width="0.25in"/>
      </text:list-level-style-number>
      <text:list-level-style-number text:level="6" style:num-suffix="." style:num-format="i">
        <style:list-level-properties fo:text-align="end" text:space-before="3.8666in" text:min-label-width="0.125in"/>
      </text:list-level-style-number>
      <text:list-level-style-number text:level="7" style:num-suffix="." style:num-format="1">
        <style:list-level-properties text:space-before="4.2416in" text:min-label-width="0.25in"/>
      </text:list-level-style-number>
      <text:list-level-style-number text:level="8" style:num-suffix="." style:num-format="a" style:num-letter-sync="true">
        <style:list-level-properties text:space-before="4.7416in" text:min-label-width="0.25in"/>
      </text:list-level-style-number>
      <text:list-level-style-number text:level="9" style:num-suffix="." style:num-format="i">
        <style:list-level-properties fo:text-align="end" text:space-before="5.3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7">
      <text:list-level-style-bullet text:level="1" text:style-name="WW_CharLFO7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05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5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52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3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39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fo:language="uk" fo:country="UA" fo:hyphenate="true"/>
    </style:style>
    <style:style style:name="P40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/>
    </style:style>
    <style:style style:name="P42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" style:parent-style-name="Обычный" style:family="paragraph">
      <style:paragraph-properties fo:widows="2" fo:orphans="2" fo:text-align="center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family="paragraph">
      <style:paragraph-properties fo:widows="2" fo:orphans="2" style:vertical-align="auto" fo:margin-left="0.052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9" style:parent-style-name="Обычный" style:family="paragraph">
      <style:paragraph-properties fo:widows="2" fo:orphans="2" style:vertical-align="auto" fo:margin-left="0.052in">
        <style:tab-stops/>
      </style:paragraph-properties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widows="2" fo:orphans="2" fo:text-align="center" style:vertical-align="auto" fo:margin-top="0.052in" style:line-height-at-least="0.2604in" fo:margin-left="0.052in">
        <style:tab-stops/>
      </style:paragraph-properties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P53" style:parent-style-name="Абзацсписка" style:list-style-name="LFO4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6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text-align="justify" style:vertical-align="auto" fo:text-indent="0.4923in"/>
    </style:style>
    <style:style style:name="T58" style:parent-style-name="Основнойшрифтабзаца" style:family="text">
      <style:text-properties fo:language="uk" fo:country="UA"/>
    </style:style>
    <style:style style:name="P59" style:parent-style-name="Обычный" style:family="paragraph">
      <style:paragraph-properties fo:text-align="justify" style:vertical-align="auto" fo:text-indent="0.4923in"/>
    </style:style>
    <style:style style:name="T60" style:parent-style-name="Основнойшрифтабзаца" style:family="text">
      <style:text-properties fo:language="uk" fo:country="U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2" style:parent-style-name="Обычный" style:family="paragraph">
      <style:paragraph-properties fo:text-align="justify" style:vertical-align="auto" fo:text-indent="0.4923in"/>
    </style:style>
    <style:style style:name="T63" style:parent-style-name="Основнойшрифтабзаца" style:family="text">
      <style:text-properties fo:language="uk" fo:country="U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/>
    </style:style>
    <style:style style:name="P66" style:parent-style-name="Обычный" style:family="paragraph">
      <style:paragraph-properties fo:text-align="justify" style:vertical-align="auto" fo:text-indent="0.4923in"/>
      <style:text-properties fo:language="uk" fo:country="UA"/>
    </style:style>
    <style:style style:name="P67" style:parent-style-name="Абзацсписка" style:list-style-name="LFO1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6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69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70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5in"/>
        </style:tab-stops>
      </style:paragraph-properties>
      <style:text-properties fo:hyphenate="true"/>
    </style:style>
    <style:style style:name="T7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74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5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76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77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78" style:parent-style-name="Основнойшрифтабзаца" style:family="text">
      <style:text-properties style:font-name-asian="SimSun" fo:language="uk" fo:country="UA" style:language-asian="en" style:country-asian="US"/>
    </style:style>
    <style:style style:name="T79" style:parent-style-name="Основнойшрифтабзаца" style:family="text">
      <style:text-properties fo:language="uk" fo:country="UA"/>
    </style:style>
    <style:style style:name="P8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8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8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8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8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9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9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0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0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0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10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0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0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111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12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5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19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20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21" style:parent-style-name="Обычный" style:family="paragraph">
      <style:paragraph-properties fo:text-align="justify" style:vertical-align="auto" fo:text-indent="0.4923in"/>
    </style:style>
    <style:style style:name="T122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23" style:parent-style-name="Основнойшрифтабзаца" style:family="text">
      <style:text-properties style:font-name-asian="Times New Roman" style:letter-kerning="false" fo:language="uk" fo:country="U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5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26" style:parent-style-name="Обычный" style:family="paragraph">
      <style:paragraph-properties fo:widows="2" fo:orphans="2" fo:text-align="justify" style:vertical-align="auto" fo:text-indent="0.4923in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29" style:parent-style-name="Обычный" style:family="paragraph">
      <style:paragraph-properties fo:widows="2" fo:orphans="2" fo:text-align="justify" style:vertical-align="auto" fo:text-indent="0.4923in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31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33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34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35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36" style:parent-style-name="Обычный" style:family="paragraph">
      <style:paragraph-properties fo:text-align="justify" style:vertical-align="auto" fo:text-indent="0.4923in"/>
    </style:style>
    <style:style style:name="T137" style:parent-style-name="Основнойшрифтабзаца" style:family="text">
      <style:text-properties style:font-name-asian="SimSun" style:letter-kerning="false" fo:language="uk" fo:country="UA" style:language-asian="en" style:country-asian="US"/>
    </style:style>
    <style:style style:name="T138" style:parent-style-name="Основнойшрифтабзаца" style:family="text">
      <style:text-properties style:font-name-asian="Times New Roman" style:letter-kerning="false" fo:language="uk" fo:country="U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0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41" style:parent-style-name="Обычный" style:family="paragraph">
      <style:paragraph-properties fo:widows="2" fo:orphans="2" fo:text-align="justify" style:vertical-align="auto" fo:text-indent="0.4923in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3" style:parent-style-name="Обычный" style:family="paragraph">
      <style:paragraph-properties fo:widows="2" fo:orphans="2" fo:text-align="justify" style:vertical-align="auto" fo:text-indent="0.4923in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5" style:parent-style-name="Основнойшрифтабзаца" style:family="text">
      <style:text-properties style:font-name-asian="SimSun" style:font-name-complex="Times New Roman" style:font-weight-complex="bold" style:font-style-complex="italic" style:letter-kerning="false" fo:language="uk" fo:country="UA" style:language-asian="en" style:country-asian="US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7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8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49" style:parent-style-name="Абзацсписка" style:list-style-name="LFO2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fo:color="#000000" style:letter-kerning="false" fo:language="uk" fo:country="UA" fo:hyphenate="true"/>
    </style:style>
    <style:style style:name="P150" style:parent-style-name="Обычный" style:family="paragraph">
      <style:paragraph-properties fo:widows="2" fo:orphans="2" fo:text-align="justify" style:vertical-align="auto" fo:text-indent="0.4923in"/>
    </style:style>
    <style:style style:name="T15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2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5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54" style:parent-style-name="Обычный" style:family="paragraph">
      <style:paragraph-properties fo:widows="2" fo:orphans="2" fo:text-align="justify" fo:text-indent="0.4923in"/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55" style:parent-style-name="Обычный" style:family="paragraph">
      <style:paragraph-properties fo:widows="2" fo:orphans="2" fo:text-align="justify" style:vertical-align="auto" fo:text-indent="0.4923in"/>
    </style:style>
    <style:style style:name="T1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7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T15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159" style:parent-style-name="Основнойшрифтабзаца" style:family="text">
      <style:text-properties style:font-name-asian="SimSun" style:font-name-complex="Times New Roman" style:letter-kerning="false" style:language-asian="en" style:country-asian="US"/>
    </style:style>
    <style:style style:name="P160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1" style:parent-style-name="Абзацсписка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2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163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language="uk" fo:country="UA" style:language-asian="en" style:country-asian="US"/>
    </style:style>
    <style:style style:name="P164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5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6" style:parent-style-name="Абзацсписка" style:family="paragraph">
      <style:paragraph-properties fo:widows="2" fo:orphans="2" fo:text-align="justify" style:vertical-align="auto" fo:margin-left="1.2736in">
        <style:tab-stops/>
      </style:paragraph-properties>
      <style:text-properties style:font-name-asian="SimSun" style:font-name-complex="Times New Roman" style:letter-kerning="false" fo:language="uk" fo:country="UA" style:language-asian="en" style:country-asian="US"/>
    </style:style>
    <style:style style:name="P167" style:parent-style-name="Standard" style:family="paragraph">
      <style:text-properties fo:language="uk" fo:country="UA"/>
    </style:style>
    <style:style style:name="P168" style:parent-style-name="Standard" style:family="paragraph">
      <style:text-properties fo:language="uk" fo:country="UA"/>
    </style:style>
    <style:style style:name="P169" style:parent-style-name="Standard" style:family="paragraph">
      <style:text-properties fo:language="uk" fo:country="UA"/>
    </style:style>
    <style:style style:name="P170" style:parent-style-name="Standard" style:family="paragraph">
      <style:text-properties fo:language="uk" fo:country="UA"/>
    </style:style>
    <style:style style:name="P171" style:parent-style-name="Обычный" style:family="paragraph">
      <style:paragraph-properties fo:break-before="page"/>
      <style:text-properties fo:language="uk" fo:country="UA"/>
    </style:style>
    <style:style style:name="P172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1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184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196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en" fo:country="US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T203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04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05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/>
    </style:style>
    <style:style style:name="T206" style:parent-style-name="Основнойшрифтабзаца" style:family="text">
      <style:text-properties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uk" fo:country="UA"/>
    </style:style>
    <style:style style:name="P20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210" style:parent-style-name="Обычный" style:family="paragraph">
      <style:paragraph-properties fo:widows="2" fo:orphans="2" fo:text-align="center" style:vertical-align="auto" fo:line-height="115%" fo:margin-left="-0.1972in" fo:text-indent="0.1972in">
        <style:tab-stops/>
      </style:paragraph-properties>
      <style:text-properties style:font-name-asian="Calibri" style:font-name-complex="Times New Roman" fo:font-weight="bold" style:font-weight-asian="bold" style:font-style-complex="italic" fo:color="#000000" style:letter-kerning="false" fo:language="uk" fo:country="UA" style:language-asian="en" style:country-asian="US" fo:hyphenate="true"/>
    </style:style>
    <style:style style:name="P211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fo:color="#000000" style:letter-kerning="false" fo:language="uk" fo:country="UA" style:language-asian="en" style:country-asian="US" fo:hyphenate="true"/>
    </style:style>
    <style:style style:name="P212" style:parent-style-name="Обычный" style:family="paragraph">
      <style:paragraph-properties fo:widows="2" fo:orphans="2" fo:text-align="center" style:vertical-align="auto" fo:line-height="115%"/>
      <style:text-properties style:font-name-asian="Calibri" style:font-name-complex="Times New Roman" fo:font-weight="bold" style:font-weight-asian="bold" style:font-style-complex="italic" fo:color="#000000" style:letter-kerning="false" fo:language="uk" fo:country="UA" style:language-asian="en" style:country-asian="US" fo:hyphenate="true"/>
    </style:style>
    <style:style style:name="P213" style:parent-style-name="Обычный" style:family="paragraph">
      <style:paragraph-properties fo:widows="2" fo:orphans="2" fo:text-align="center" style:vertical-align="auto" fo:line-height="115%" fo:margin-left="-0.1972in" fo:text-indent="0.6888in">
        <style:tab-stops/>
      </style:paragraph-properties>
      <style:text-properties style:font-name-asian="Calibri" style:font-name-complex="Times New Roman" style:font-style-complex="italic" fo:color="#000000" style:letter-kerning="false" fo:language="uk" fo:country="UA" style:language-asian="en" style:country-asian="US" fo:hyphenate="true"/>
    </style:style>
    <style:style style:name="P21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15" style:parent-style-name="Основнойшрифтабзаца" style:family="text">
      <style:text-properties style:font-name-asian="Calibri" style:font-name-complex="Times New Roman" style:font-style-complex="italic" fo:color="#000000" style:letter-kerning="false" fo:language="uk" fo:country="UA" style:language-asian="en" style:country-asian="US"/>
    </style:style>
    <style:style style:name="T216" style:parent-style-name="Основнойшрифтабзаца" style:family="text">
      <style:text-properties style:font-name-asian="Calibri" style:font-name-complex="Times New Roman" style:font-style-complex="italic" fo:color="#000000" style:letter-kerning="false" style:language-asian="en" style:country-asian="US"/>
    </style:style>
    <style:style style:name="T217" style:parent-style-name="Основнойшрифтабзаца" style:family="text">
      <style:text-properties style:font-name-asian="Calibri" style:font-name-complex="Times New Roman" style:font-style-complex="italic" fo:color="#000000" style:letter-kerning="false" fo:language="uk" fo:country="UA" style:language-asian="en" style:country-asian="US"/>
    </style:style>
    <style:style style:name="T218" style:parent-style-name="Основнойшрифтабзаца" style:family="text">
      <style:text-properties style:font-name-asian="Calibri" style:font-name-complex="Times New Roman" style:font-style-complex="italic" fo:color="#000000" style:letter-kerning="false" fo:language="uk" fo:country="UA" style:language-asian="en" style:country-asian="US"/>
    </style:style>
    <style:style style:name="T219" style:parent-style-name="Основнойшрифтабзаца" style:family="text">
      <style:text-properties style:font-name-asian="Calibri" style:font-name-complex="Times New Roman" style:font-style-complex="italic" fo:color="#000000" style:letter-kerning="false" fo:language="uk" fo:country="UA" style:language-asian="en" style:country-asian="US"/>
    </style:style>
    <style:style style:name="T220" style:parent-style-name="Основнойшрифтабзаца" style:family="text">
      <style:text-properties style:font-name-asian="Calibri" style:font-name-complex="Times New Roman" style:font-style-complex="italic" fo:color="#000000" style:letter-kerning="false" fo:language="uk" fo:country="UA" style:language-asian="en" style:country-asian="US"/>
    </style:style>
    <style:style style:name="T221" style:parent-style-name="Основнойшрифтабзаца" style:family="text">
      <style:text-properties style:font-name-asian="Calibri" style:font-name-complex="Times New Roman" style:font-style-complex="italic" fo:color="#000000" style:letter-kerning="false" fo:language="uk" fo:country="UA" style:language-asian="en" style:country-asian="US"/>
    </style:style>
    <style:style style:name="T22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2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2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2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2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2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3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3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3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4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241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24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language="uk" fo:country="UA" style:language-asian="en" style:country-asian="US"/>
    </style:style>
    <style:style style:name="T244" style:parent-style-name="Основнойшрифтабзаца" style:family="text">
      <style:text-properties style:font-name-asian="Calibri" style:font-name-complex="Times New Roman" style:font-weight-complex="bold" fo:color="#000000" style:letter-kerning="false" fo:language="uk" fo:country="UA" style:language-asian="en" style:country-asian="US"/>
    </style:style>
    <style:style style:name="T245" style:parent-style-name="Основнойшрифтабзаца" style:family="text">
      <style:text-properties style:font-name-asian="Calibri" style:font-name-complex="Times New Roman" style:font-weight-complex="bold" fo:color="#000000" style:letter-kerning="false" style:language-asian="en" style:country-asian="US"/>
    </style:style>
    <style:style style:name="T246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/>
    </style:style>
    <style:style style:name="T24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4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4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5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5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25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53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/>
    </style:style>
    <style:style style:name="T25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language="uk" fo:country="UA" style:language-asian="en" style:country-asian="US"/>
    </style:style>
    <style:style style:name="T25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/>
    </style:style>
    <style:style style:name="T25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5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5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5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6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6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6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263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6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/>
    </style:style>
    <style:style style:name="T265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language="uk" fo:country="UA" style:language-asian="en" style:country-asian="US"/>
    </style:style>
    <style:style style:name="T266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style:language-asian="en" style:country-asian="US"/>
    </style:style>
    <style:style style:name="T26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6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6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7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7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7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7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7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7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7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277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7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7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8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8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8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8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8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8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8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287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88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8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90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9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9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29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9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295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style:language-asian="en" style:country-asian="US" fo:hyphenate="true"/>
    </style:style>
    <style:style style:name="P296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297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9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29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0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0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0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03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304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0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06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0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0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09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1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1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1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15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16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17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P318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style:language-asian="en" style:country-asian="US" fo:hyphenate="true"/>
    </style:style>
    <style:style style:name="P319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20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style:language-asian="en" style:country-asian="US" fo:hyphenate="true"/>
    </style:style>
    <style:style style:name="P321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2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24" style:parent-style-name="Основнойшрифтабзаца" style:family="text">
      <style:text-properties style:font-name-asian="Calibri" style:font-name-complex="Times New Roman" fo:color="#000000" style:letter-kerning="false" style:language-asian="en" style:country-asian="US"/>
    </style:style>
    <style:style style:name="T32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26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font-weight="bold" style:font-weight-asian="bold" fo:color="#000000" style:letter-kerning="false" fo:language="uk" fo:country="UA" style:language-asian="en" style:country-asian="US" fo:hyphenate="true"/>
    </style:style>
    <style:style style:name="P327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28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2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31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32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33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34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35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36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37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38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39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40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41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42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45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46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47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48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49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50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51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52" style:parent-style-name="Обычный" style:family="paragraph">
      <style:paragraph-properties fo:widows="2" fo:orphans="2" style:vertical-align="auto" fo:text-indent="0.4923in"/>
      <style:text-properties fo:hyphenate="true"/>
    </style:style>
    <style:style style:name="T353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54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T355" style:parent-style-name="Основнойшрифтабзаца" style:family="text">
      <style:text-properties style:font-name-asian="Calibri" style:font-name-complex="Times New Roman" fo:color="#000000" style:letter-kerning="false" fo:language="uk" fo:country="UA" style:language-asian="en" style:country-asian="US"/>
    </style:style>
    <style:style style:name="P356" style:parent-style-name="Обычный" style:family="paragraph">
      <style:paragraph-properties fo:widows="2" fo:orphans="2" style:vertical-align="auto" fo:text-indent="0.4923in"/>
      <style:text-properties style:font-name-asian="Calibri" style:font-name-complex="Times New Roman" fo:color="#000000" style:letter-kerning="false" fo:language="uk" fo:country="UA" style:language-asian="en" style:country-asian="US" fo:hyphenate="true"/>
    </style:style>
    <style:style style:name="P35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37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7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38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9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391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392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9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39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0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0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04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0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06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40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1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1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4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4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2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3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4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44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6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49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2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5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58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5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1" style:parent-style-name="Обычный" style:list-style-name="LFO5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4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uk" fo:country="U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7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8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4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TableColumn493" style:family="table-column">
      <style:table-column-properties style:column-width="0.3937in" style:use-optimal-column-width="false"/>
    </style:style>
    <style:style style:name="TableColumn494" style:family="table-column">
      <style:table-column-properties style:column-width="1.5756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6888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7875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0.4923in" style:use-optimal-column-width="false"/>
    </style:style>
    <style:style style:name="TableColumn502" style:family="table-column">
      <style:table-column-properties style:column-width="0.5902in" style:use-optimal-column-width="false"/>
    </style:style>
    <style:style style:name="Table492" style:family="table">
      <style:table-properties style:width="7.2847in" fo:margin-left="-0.4173in" table:align="left"/>
    </style:style>
    <style:style style:name="TableRow503" style:family="table-row">
      <style:table-row-properties style:min-row-height="0.239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/>
    </style:style>
    <style:style style:name="T50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/>
    </style:style>
    <style:style style:name="T510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19" style:family="table-row">
      <style:table-row-properties style:min-row-height="0.2187in" style:use-optimal-row-height="false"/>
    </style:style>
    <style:style style:name="P52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52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59" style:family="table-row">
      <style:table-row-properties style:min-row-height="0.2187in"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22" style:family="table-row">
      <style:table-row-properties style:min-row-height="0.2187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7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/>
    </style:style>
    <style:style style:name="T628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/>
    </style:style>
    <style:style style:name="T629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46" style:family="table-row">
      <style:table-row-properties style:min-row-height="0.2187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67" style:family="table-row">
      <style:table-row-properties style:min-row-height="0.2187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688" style:family="table-row">
      <style:table-row-properties style:min-row-height="0.2187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09" style:family="table-row">
      <style:table-row-properties style:min-row-height="0.2187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51" style:family="table-row">
      <style:table-row-properties style:min-row-height="0.2187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Row772" style:family="table-row">
      <style:table-row-properties style:min-row-height="0.2187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fo:text-align="justify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language="uk" fo:country="UA" fo:hyphenate="true"/>
    </style:style>
    <style:style style:name="P79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79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7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0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0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1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8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1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18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19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23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824" style:parent-style-name="Обычный" style:list-style-name="LFO6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2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2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3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3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3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37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38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39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840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41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84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uk" fo:country="UA" style:language-asian="en" style:country-asian="US"/>
    </style:style>
    <style:style style:name="T843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844" style:parent-style-name="Обычный" style:family="paragraph">
      <style:paragraph-properties style:text-autospace="none" fo:text-align="center" style:vertical-align="auto" fo:text-indent="0.4916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45" style:parent-style-name="Обычный" style:family="paragraph">
      <style:paragraph-properties fo:widows="2" fo:orphans="2" fo:text-align="justify" style:vertical-align="auto" fo:line-height="115%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46" style:parent-style-name="Обычный" style:family="paragraph">
      <style:paragraph-properties fo:break-before="page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8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48" style:parent-style-name="Основнойшрифтабзаца" style:family="text">
      <style:text-properties style:font-name-asian="Times New Roman" style:font-name-complex="Times New Roman" fo:color="#333333" style:letter-kerning="false" fo:language="uk" fo:country="UA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8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font-weight-complex="bold" style:letter-kerning="false" fo:language="uk" fo:country="UA" fo:hyphenate="true"/>
    </style:style>
    <style:style style:name="P85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4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5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6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8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59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60" style:parent-style-name="Основнойшрифтабзаца" style:family="text">
      <style:text-properties style:font-name-asian="Times New Roman" style:font-name-complex="Times New Roman" style:letter-kerning="false" fo:language="en" fo:country="US"/>
    </style:style>
    <style:style style:name="T86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6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T86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86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en" fo:country="US"/>
    </style:style>
    <style:style style:name="P8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869" style:parent-style-name="Обычный" style:family="paragraph">
      <style:paragraph-properties fo:widows="2" fo:orphans="2" style:text-autospace="none" fo:text-align="center" style:vertical-align="auto" fo:background-color="#FFFFFF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70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/>
    </style:style>
    <style:style style:name="P872" style:parent-style-name="Обычный" style:family="paragraph">
      <style:paragraph-properties fo:widows="2" fo:orphans="2" fo:text-align="center" style:vertical-align="auto" fo:background-color="#FFFFFF"/>
      <style:text-properties fo:hyphenate="true"/>
    </style:style>
    <style:style style:name="T8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uk" style:country-asian="UA"/>
    </style:style>
    <style:style style:name="P874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7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8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2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8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8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8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889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0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891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8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893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8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899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00" style:parent-style-name="Обычный" style:list-style-name="LFO7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901" style:parent-style-name="Основнойшрифтабзаца" style:family="text">
      <style:text-properties style:font-name-asian="Times New Roman" style:font-name-complex="Times New Roman" style:font-weight-complex="bold" style:font-style-complex="italic" style:letter-kerning="false" fo:language="uk" fo:country="UA"/>
    </style:style>
    <style:style style:name="T90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/>
    </style:style>
    <style:style style:name="T90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/>
    </style:style>
    <style:style style:name="T90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style:letter-kerning="false" fo:language="uk" fo:country="UA"/>
    </style:style>
    <style:style style:name="P9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0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letter-kerning="false" fo:language="uk" fo:country="UA" style:language-asian="uk" style:country-asian="UA"/>
    </style:style>
    <style:style style:name="T9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09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 style:language-asian="uk" style:country-asian="UA"/>
    </style:style>
    <style:style style:name="T9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9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/>
    </style:style>
    <style:style style:name="T9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3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38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/>
    </style:style>
    <style:style style:name="T939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/>
    </style:style>
    <style:style style:name="T940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/>
    </style:style>
    <style:style style:name="T941" style:parent-style-name="Основнойшрифтабзаца" style:family="text">
      <style:text-properties style:font-name-asian="Times New Roman" style:font-name-complex="Times New Roman" fo:letter-spacing="-0.0034in" style:letter-kerning="false" fo:language="uk" fo:country="UA"/>
    </style:style>
    <style:style style:name="T942" style:parent-style-name="Основнойшрифтабзаца" style:family="text">
      <style:text-properties style:font-name-asian="Times New Roman" style:font-name-complex="Times New Roman" fo:letter-spacing="-0.002in" style:letter-kerning="false" fo:language="uk" fo:country="UA"/>
    </style:style>
    <style:style style:name="T943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/>
    </style:style>
    <style:style style:name="T944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/>
    </style:style>
    <style:style style:name="T945" style:parent-style-name="Основнойшрифтабзаца" style:family="text">
      <style:text-properties style:font-name-asian="Times New Roman" style:font-name-complex="Times New Roman" fo:letter-spacing="-0.0048in" style:letter-kerning="false" fo:language="uk" fo:country="U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4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5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5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96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6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66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68" style:parent-style-name="Основнойшрифтабзаца" style:family="text">
      <style:text-properties style:font-name-asian="Times New Roman" style:font-name-complex="Times New Roman" fo:font-style="italic" style:font-style-asian="italic" style:letter-kerning="false" fo:language="uk" fo:country="UA" style:language-asian="uk" style:country-asian="UA"/>
    </style:style>
    <style:style style:name="T9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9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971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97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73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fo:letter-spacing="0.0006in" style:letter-kerning="false" fo:language="uk" fo:country="UA" fo:hyphenate="true"/>
    </style:style>
    <style:style style:name="P974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/>
    </style:style>
    <style:style style:name="T976" style:parent-style-name="Основнойшрифтабзаца" style:family="text">
      <style:text-properties style:font-name-asian="Times New Roman" style:font-name-complex="Times New Roman" fo:letter-spacing="0.0006in" style:letter-kerning="false" fo:language="uk" fo:country="U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80" style:parent-style-name="Основнойшрифтабзаца" style:family="text">
      <style:text-properties style:font-name-asian="Times New Roman" style:font-name-complex="Times New Roman" fo:letter-spacing="-0.0006in" style:letter-kerning="false" fo:language="uk" fo:country="UA"/>
    </style:style>
    <style:style style:name="P981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2" style:parent-style-name="Обычный" style:list-style-name="LFO8" style:family="paragraph">
      <style:paragraph-properties fo:widows="2" fo:orphans="2" style:text-autospace="none" fo:text-align="justify" style:vertical-align="auto" fo:margin-left="0in" fo:text-indent="0.4923in" fo:background-color="#FFFFFF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8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2.5138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985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86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87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88" style:parent-style-name="Обычный" style:family="paragraph">
      <style:paragraph-properties fo:widows="2" fo:orphans="2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uk" style:country-asian="UA" fo:hyphenate="true"/>
    </style:style>
    <style:style style:name="P9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993" style:parent-style-name="Обычный" style:family="paragraph">
      <style:paragraph-properties fo:widows="2" fo:orphans="2" fo:text-align="center" style:vertical-align="auto" fo:margin-left="-0.375in" fo:text-indent="0.375in">
        <style:tab-stops/>
      </style:paragraph-properties>
      <style:text-properties fo:hyphenate="true"/>
    </style:style>
    <style:style style:name="T994" style:parent-style-name="Основнойшрифтабзаца" style:family="text">
      <style:text-properties style:font-name-asian="Calibri" style:font-name-complex="Times New Roman" fo:color="#000000" style:letter-kerning="false" fo:font-size="11pt" style:font-size-asian="11pt" style:font-size-complex="11pt" fo:language="uk" fo:country="UA" style:language-asian="en" style:country-asian="US"/>
    </style:style>
    <style:style style:name="P995" style:parent-style-name="Обычный" style:family="paragraph">
      <style:paragraph-properties fo:widows="2" fo:orphans="2" fo:text-align="center" style:vertical-align="auto"/>
      <style:text-properties style:font-name-asian="Arial" style:font-name-complex="Arial" fo:font-weight="bold" style:font-weight-asian="bold" style:font-weight-complex="bold" fo:color="#000000" style:letter-kerning="false" fo:font-size="14pt" style:font-size-asian="14pt" style:font-size-complex="14pt" fo:language="uk" fo:country="UA" style:language-asian="uk" style:country-asian="UA" fo:hyphenate="true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-asian="Arial" style:font-name-complex="Arial" style:font-weight-complex="bold" fo:color="#000000" style:letter-kerning="false" fo:font-size="14pt" style:font-size-asian="14pt" style:font-size-complex="14pt" fo:language="uk" fo:country="UA" style:language-asian="uk" style:country-asian="UA" fo:hyphenate="true"/>
    </style:style>
    <style:style style:name="P99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98" style:parent-style-name="Основнойшрифтабзаца" style:family="text">
      <style:text-properties style:font-name-asian="Arial" style:font-name-complex="Arial" style:font-weight-complex="bold" fo:color="#000000" style:letter-kerning="false" fo:font-size="14pt" style:font-size-asian="14pt" style:font-size-complex="14pt" fo:language="uk" fo:country="UA" style:language-asian="uk" style:country-asian="UA"/>
    </style:style>
    <style:style style:name="P99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00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fo:language="uk" fo:country="UA" style:language-asian="uk" style:country-asian="UA"/>
    </style:style>
    <style:style style:name="T1001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fo:language="en" fo:country="US" style:language-asian="uk" style:country-asian="UA"/>
    </style:style>
    <style:style style:name="T1002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fo:language="uk" fo:country="UA" style:language-asian="uk" style:country-asian="UA"/>
    </style:style>
    <style:style style:name="T1003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fo:language="en" fo:country="US" style:language-asian="uk" style:country-asian="UA"/>
    </style:style>
    <style:style style:name="T1004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fo:language="uk" fo:country="UA" style:language-asian="uk" style:country-asian="UA"/>
    </style:style>
    <style:style style:name="T1005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fo:language="en" fo:country="US" style:language-asian="uk" style:country-asian="UA"/>
    </style:style>
    <style:style style:name="T1006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007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uk" style:country-asian="UA"/>
    </style:style>
    <style:style style:name="T1008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uk" fo:country="UA" style:language-asian="uk" style:country-asian="UA"/>
    </style:style>
    <style:style style:name="T1009" style:parent-style-name="Основнойшрифтабзаца" style:family="text">
      <style:text-properties style:font-name-asian="Arial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uk" style:country-asian="UA"/>
    </style:style>
    <style:style style:name="P101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011" style:parent-style-name="Основнойшрифтабзаца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1012" style:parent-style-name="Обычный" style:family="paragraph">
      <style:paragraph-properties fo:widows="2" fo:orphans="2" fo:text-align="justify" style:vertical-align="auto"/>
      <style:text-properties style:font-name-asian="Arial" style:font-name-complex="Arial" fo:color="#000000" style:letter-kerning="false" fo:language="uk" fo:country="UA" style:language-asian="uk" style:country-asian="UA" fo:hyphenate="true"/>
    </style:style>
    <style:style style:name="P1013" style:parent-style-name="Обычный" style:family="paragraph">
      <style:paragraph-properties fo:widows="2" fo:orphans="2" fo:text-align="center" style:vertical-align="auto"/>
      <style:text-properties style:font-name-asian="Arial" style:font-name-complex="Arial" fo:color="#000000" style:letter-kerning="false" fo:language="uk" fo:country="UA" style:language-asian="uk" style:country-asian="UA" fo:hyphenate="true"/>
    </style:style>
    <style:style style:name="P1014" style:parent-style-name="Обычный" style:family="paragraph">
      <style:paragraph-properties fo:widows="2" fo:orphans="2" fo:text-align="center" style:vertical-align="auto"/>
      <style:text-properties style:font-name-asian="Arial" style:font-name-complex="Arial" fo:color="#000000" style:letter-kerning="false" fo:language="uk" fo:country="UA" style:language-asian="uk" style:country-asian="UA" fo:hyphenate="true"/>
    </style:style>
    <style:style style:name="P1015" style:parent-style-name="Обычный" style:family="paragraph">
      <style:paragraph-properties fo:widows="2" fo:orphans="2" fo:text-align="center" style:vertical-align="auto"/>
      <style:text-properties style:font-name-asian="Arial" style:font-name-complex="Arial" fo:color="#000000" style:letter-kerning="false" fo:language="uk" fo:country="UA" style:language-asian="uk" style:country-asian="UA" fo:hyphenate="true"/>
    </style:style>
    <style:style style:name="P1016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333333" style:letter-kerning="false" fo:language="uk" fo:country="UA" fo:hyphenate="true"/>
    </style:style>
    <style:style style:name="P1017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21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22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23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24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25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P1026" style:parent-style-name="Обычный" style:family="paragraph">
      <style:paragraph-properties fo:widows="2" fo:orphans="2" fo:text-align="justify" style:vertical-align="auto" fo:text-indent="0.25in"/>
      <style:text-properties style:font-name-asian="Arial" style:font-name-complex="Times New Roman" style:letter-kerning="false" fo:language="uk" fo:country="UA" style:language-asian="uk" style:country-asian="UA" fo:hyphenate="true"/>
    </style:style>
    <style:style style:name="P1027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1028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29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30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P1031" style:parent-style-name="Обычный" style:family="paragraph">
      <style:paragraph-properties fo:widows="2" fo:orphans="2" fo:text-align="justify" style:vertical-align="auto" fo:text-indent="0.25in"/>
      <style:text-properties fo:hyphenate="true"/>
    </style:style>
    <style:style style:name="T1032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33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34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35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36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P1037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038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39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40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41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T1042" style:parent-style-name="Основнойшрифтабзаца" style:family="text">
      <style:text-properties style:font-name-asian="Arial" style:font-name-complex="Times New Roman" style:letter-kerning="false" fo:language="uk" fo:country="UA" style:language-asian="uk" style:country-asian="UA"/>
    </style:style>
    <style:style style:name="P1043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0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4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54" style:parent-style-name="Обычный" style:family="paragraph">
      <style:paragraph-properties fo:widows="2" fo:orphans="2" fo:text-align="justify" style:vertical-align="auto" fo:text-indent="0.4916in" fo:background-color="#FFFFFF"/>
      <style:text-properties fo:hyphenate="true"/>
    </style:style>
    <style:style style:name="T10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5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06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6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067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068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0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7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78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0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8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09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098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0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0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0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11" style:parent-style-name="Основнойшрифтабзаца" style:family="text">
      <style:text-properties style:font-name-asian="Times New Roman" style:font-name-complex="Times New Roman" fo:color="#3C0C18" style:letter-kerning="false" fo:language="uk" fo:country="UA"/>
    </style:style>
    <style:style style:name="T111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13" style:parent-style-name="Обычный" style:family="paragraph">
      <style:paragraph-properties fo:widows="2" fo:orphans="2" fo:text-align="justify" style:vertical-align="auto" fo:background-color="#FFFFFF"/>
      <style:text-properties style:font-name-asian="Arial" style:font-name-complex="Arial" fo:color="#000000" style:letter-kerning="false" fo:language="uk" fo:country="UA" style:language-asian="uk" style:country-asian="UA" fo:hyphenate="true"/>
    </style:style>
    <style:style style:name="P1114" style:parent-style-name="Обычный" style:family="paragraph">
      <style:paragraph-properties fo:widows="2" fo:orphans="2" fo:text-align="justify" style:vertical-align="auto"/>
      <style:text-properties style:font-name-asian="Arial" style:font-name-complex="Arial" fo:color="#000000" style:letter-kerning="false" fo:language="uk" fo:country="UA" style:language-asian="uk" style:country-asian="UA" fo:hyphenate="true"/>
    </style:style>
    <style:style style:name="P11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1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17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18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P11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0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21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22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23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24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25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2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P11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8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29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30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31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32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P1133" style:parent-style-name="Обычный" style:family="paragraph">
      <style:paragraph-properties fo:widows="2" fo:orphans="2" fo:text-align="justify" style:vertical-align="auto"/>
      <style:text-properties style:font-name-asian="Arial" style:font-name-complex="Arial" fo:color="#000000" style:letter-kerning="false" fo:language="uk" fo:country="UA" style:language-asian="uk" style:country-asian="UA" fo:hyphenate="true"/>
    </style:style>
    <style:style style:name="P1134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35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3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37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38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39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40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41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42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43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P1144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1145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4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47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P1148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1149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0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1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2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3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4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P115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5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7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8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59" style:parent-style-name="Основнойшрифтабзаца" style:family="text">
      <style:text-properties style:font-name-asian="Arial" style:font-name-complex="Arial" fo:color="#000000" style:letter-kerning="false" style:language-asian="uk" style:country-asian="UA"/>
    </style:style>
    <style:style style:name="T1160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61" style:parent-style-name="Основнойшрифтабзаца" style:family="text">
      <style:text-properties style:font-name-asian="Arial" style:font-name-complex="Arial" fo:color="#000000" style:letter-kerning="false" style:language-asian="uk" style:country-asian="UA"/>
    </style:style>
    <style:style style:name="T1162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63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64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65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T1166" style:parent-style-name="Основнойшрифтабзаца" style:family="text">
      <style:text-properties style:font-name-asian="Arial" style:font-name-complex="Arial" fo:color="#000000" style:letter-kerning="false" fo:language="uk" fo:country="UA" style:language-asian="uk" style:country-asian="UA"/>
    </style:style>
    <style:style style:name="P1167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6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T11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11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3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11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1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1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183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uk" fo:country="UA" fo:hyphenate="true"/>
    </style:style>
    <style:style style:name="P118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89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0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1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2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3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4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5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6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7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language="uk" fo:country="UA" fo:hyphenate="true"/>
    </style:style>
    <style:style style:name="P1198" style:parent-style-name="Обычный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style:letter-kerning="false" fo:font-size="10pt" style:font-size-asian="10pt" style:font-size-complex="10pt" fo:language="uk" fo:country="UA" fo:hyphenate="true"/>
    </style:style>
    <style:style style:name="P119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20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uk" fo:country="UA" style:language-asian="en" style:country-asian="US" fo:hyphenate="true"/>
    </style:style>
    <style:style style:name="P1201" style:parent-style-name="Standard" style:family="paragraph">
      <style:text-properties fo:language="uk" fo:country="UA"/>
    </style:style>
    <style:style style:name="P1202" style:parent-style-name="Обычный" style:family="paragraph">
      <style:paragraph-properties fo:break-before="page"/>
      <style:text-properties fo:language="uk" fo:country="UA"/>
    </style:style>
    <style:style style:name="P1203" style:parent-style-name="Обычный" style:family="paragraph">
      <style:paragraph-properties fo:text-align="center" fo:text-indent="0.4923in"/>
      <style:text-properties style:font-name-asian="Times New Roman" style:font-name-complex="Times New Roman" fo:font-weight="bold" style:font-weight-asian="bold" fo:language="uk" fo:country="UA"/>
    </style:style>
    <style:style style:name="P1204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05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06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07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08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09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10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11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12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13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14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15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16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17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18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19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20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21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22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23" style:parent-style-name="Обычный" style:family="paragraph">
      <style:paragraph-properties fo:keep-together="always" fo:text-align="justify" fo:text-indent="0.4923in"/>
      <style:text-properties style:font-name-asian="Times New Roman" style:font-name-complex="Times New Roman"/>
    </style:style>
    <style:style style:name="P1224" style:parent-style-name="Обычный" style:family="paragraph">
      <style:paragraph-properties fo:keep-together="always" fo:text-align="justify" fo:text-indent="0.4923in"/>
    </style:style>
    <style:style style:name="T1225" style:parent-style-name="Основнойшрифтабзаца" style:family="text">
      <style:text-properties style:font-name-asian="Times New Roman" style:font-name-complex="Times New Roman"/>
    </style:style>
    <style:style style:name="T1226" style:parent-style-name="Основнойшрифтабзаца" style:family="text">
      <style:text-properties style:font-name-asian="Times New Roman" style:font-name-complex="Times New Roman" fo:language="uk" fo:country="UA"/>
    </style:style>
    <style:style style:name="T1227" style:parent-style-name="Основнойшрифтабзаца" style:family="text">
      <style:text-properties style:font-name-asian="Times New Roman" style:font-name-complex="Times New Roman"/>
    </style:style>
    <style:style style:name="P1228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29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0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1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2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3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4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5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6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7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8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39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40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41" style:parent-style-name="Обычный" style:family="paragraph">
      <style:paragraph-properties fo:text-align="justify" fo:text-indent="0.4923in"/>
      <style:text-properties style:font-name-asian="Times New Roman" style:font-name-complex="Times New Roman"/>
    </style:style>
    <style:style style:name="P1242" style:parent-style-name="Обычный" style:family="paragraph">
      <style:paragraph-properties fo:text-align="justify" fo:text-indent="0.4923in"/>
    </style:style>
    <style:style style:name="P1243" style:parent-style-name="Обычный" style:family="paragraph">
      <style:paragraph-properties fo:text-align="justify" fo:text-indent="0.4923in"/>
    </style:style>
    <style:style style:name="P1244" style:parent-style-name="Обычный" style:family="paragraph">
      <style:paragraph-properties fo:break-before="page"/>
      <style:text-properties fo:language="uk" fo:country="UA"/>
    </style:style>
    <style:style style:name="P1245" style:parent-style-name="Обычный" style:family="paragraph">
      <style:paragraph-properties fo:widows="2" fo:orphans="2" fo:text-align="center" style:vertical-align="auto" fo:line-height="115%"/>
      <style:text-properties fo:hyphenate="true"/>
    </style:style>
    <style:style style:name="T124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T12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249" style:parent-style-name="Обычный" style:family="paragraph">
      <style:paragraph-properties fo:widows="2" fo:orphans="2" fo:text-align="center" style:vertical-align="auto" fo:line-height="115%"/>
      <style:text-properties style:font-name-asian="Times New Roman" style:font-name-complex="Times New Roman" style:letter-kerning="false" fo:language="uk" fo:country="UA" fo:hyphenate="true"/>
    </style:style>
    <style:style style:name="P1250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125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5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6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5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6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7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8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7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2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3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4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8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86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Times New Roman" style:font-name-complex="Times New Roman" style:letter-kerning="false" fo:hyphenate="true"/>
    </style:style>
    <style:style style:name="P1287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Times New Roman" style:font-name-complex="Times New Roman" style:letter-kerning="false" fo:hyphenate="true"/>
    </style:style>
    <style:style style:name="P1288" style:parent-style-name="Обычный" style:family="paragraph">
      <style:paragraph-properties fo:widows="2" fo:orphans="2" fo:text-align="justify" style:vertical-align="auto" fo:text-indent="0.5in" fo:background-color="#FFFFFF"/>
      <style:text-properties fo:hyphenate="true"/>
    </style:style>
    <style:style style:name="T1289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9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91" style:parent-style-name="Основнойшрифтабзаца" style:family="text">
      <style:text-properties style:font-name-asian="Times New Roman" style:font-name-complex="Times New Roman" style:letter-kerning="false"/>
    </style:style>
    <style:style style:name="T129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93" style:parent-style-name="Обычный" style:family="paragraph">
      <style:paragraph-properties fo:widows="2" fo:orphans="2" fo:text-align="justify" style:vertical-align="auto" fo:text-indent="0.5in" fo:background-color="#FFFFFF"/>
      <style:text-properties style:font-name-asian="Times New Roman" style:font-name-complex="Times New Roman" style:letter-kerning="false" fo:hyphenate="true"/>
    </style:style>
    <style:style style:name="P1294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hyphenate="true"/>
    </style:style>
    <style:style style:name="P1295" style:parent-style-name="Обычный" style:family="paragraph">
      <style:paragraph-properties fo:widows="2" fo:orphans="2" fo:text-align="justify" style:vertical-align="auto" fo:text-indent="0.5in"/>
      <style:text-properties fo:hyphenate="true"/>
    </style:style>
    <style:style style:name="T1296" style:parent-style-name="Основнойшрифтабзаца" style:family="text">
      <style:text-properties style:font-name-asian="Times New Roman" style:font-name-complex="Times New Roman" style:letter-kerning="false"/>
    </style:style>
    <style:style style:name="P1297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language="uk" fo:country="UA" fo:hyphenate="true"/>
    </style:style>
    <style:style style:name="P1298" style:parent-style-name="Обычный" style:family="paragraph">
      <style:paragraph-properties fo:widows="2" fo:orphans="2" fo:text-align="justify" style:vertical-align="auto" fo:text-indent="0.5in"/>
      <style:text-properties style:font-name-asian="Times New Roman" style:font-name-complex="Times New Roman" style:letter-kerning="false" fo:hyphenate="true"/>
    </style:style>
    <style:style style:name="P1299" style:parent-style-name="Standard" style:family="paragraph">
      <style:text-properties fo:language="uk" fo:country="UA"/>
    </style:style>
    <style:style style:family="graphic" style:name="a20">
      <style:graphic-properties draw:fill="none" draw:stroke="solid" svg:stroke-width="0.04167in" svg:stroke-color="#000000" svg:stroke-opacity="100%" draw:stroke-linejoin="round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4167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4167in" svg:stroke-color="#000000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5833in" svg:height="0.7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ПЕТРІВСЬКА<text:s/></text:span><text:span text:style-name="T6">СЕЛИЩНА<text:s/></text:span><text:span text:style-name="T7">РАДА<text:s/></text:span><text:span text:style-name="T8">ОЛЕКСАНДРІЙСЬКОГО РАЙОНУ<text:s/></text:span><text:span text:style-name="T9">КІРОВОГРАДСЬКОЇ ОБЛАСТІ</text:span></text:p>
      <text:p text:style-name="P10"><text:span text:style-name="T11">ГАННІВСЬКА ЗАГАЛЬНООСВІТНЯ ШКОЛА І-ІІІ СТУПЕНІВ</text:span></text:p>
      <text:p text:style-name="P12">ПЕТРІВСЬКОЇ СЕЛИЩНОЇ РАДИ ОЛЕКСАНДРІЙСЬКОГО РАЙОНУ КІРОВОГРАДСЬКОЇ ОБЛАСТІ</text:p>
      <text:p text:style-name="P13"><text:span text:style-name="T14">в</text:span><text:span text:style-name="T15">ул.</text:span><text:span text:style-name="T16"><text:s/>Вереснева, 46,<text:s/></text:span><text:span text:style-name="T17">с.</text:span><text:span text:style-name="T18"><text:s/></text:span><text:span text:style-name="T19">Ганнівка,</text:span><text:span text:style-name="T20"><text:s/>Петрівський</text:span><text:span text:style-name="T21"><text:s/>район,<text:s/></text:span><text:span text:style-name="T22">Кіровоградська область</text:span><text:span text:style-name="T23">, 283</text:span><text:span text:style-name="T24">25<text:s/></text:span></text:p>
      <text:p text:style-name="P25"><text:span text:style-name="T26">e</text:span><text:span text:style-name="T27">-</text:span><text:span text:style-name="T28">mail</text:span><text:span text:style-name="T29">:<text:s/></text:span><text:span text:style-name="T30">ganivka</text:span><text:span text:style-name="T31"><text:s/></text:span><text:a xlink:href="mailto:2008@ukr.net" office:target-frame-name="_top" xlink:show="replace"><text:span text:style-name="T32">2008@</text:span><text:span text:style-name="T33">ukr</text:span><text:span text:style-name="T34">.</text:span><text:span text:style-name="T35">net</text:span></text:a><text:span text:style-name="T36">, код за ЄДРПОУ 33163766</text:span></text:p>
      <text:p text:style-name="P37"><text:span text:style-name="T38"><draw:g draw:z-index="251659264" draw:name="Группа 1" draw:id="id3" draw:style-name="a3" text:anchor-type="paragraph"><svg:title/><svg:desc/><draw:connector draw:type="line" svg:x1="-0.025in" svg:y1="0.15556in" svg:x2="6.52778in" svg:y2="0.15556in" draw:id="id1" draw:style-name="a1" draw:transform="translate(-3.25139in -0.15556in) rotate(-3.14159) translate(3.25139in 0.15556in)" draw:name="Line 3"><svg:title/><svg:desc/></draw:connector><draw:connector draw:type="line" svg:x1="-0.025in" svg:y1="0.09722in" svg:x2="6.52778in" svg:y2="0.09722in" draw:id="id2" draw:style-name="a2" draw:transform="translate(-3.25139in -0.09722in) rotate(-3.14159) translate(3.25139in 0.09722in)" draw:name="Line 4"><svg:title/><svg:desc/></draw:connector></draw:g></text:span></text:p>
      <text:p text:style-name="P39"/>
      <text:p text:style-name="P40"><text:span text:style-name="T41">ПРОТОКОЛ</text:span></text:p>
      <text:p text:style-name="P42">28 грудня 2021 року № 4</text:p>
      <text:p text:style-name="P43">засідання педагогічної ради<text:s/></text:p>
      <text:p text:style-name="P44">Ганнівської загальноосвітньої школи І-ІІІ ступенів</text:p>
      <text:p text:style-name="P45"/>
      <text:p text:style-name="P46">Голова – Канівець О.М.</text:p>
      <text:p text:style-name="P47">Секретар – Робота Н.А.</text:p>
      <text:p text:style-name="P48">Присутні – 45<text:s/></text:p>
      <text:p text:style-name="P49"><text:span text:style-name="T50">Відсутні - 5</text:span></text:p>
      <text:p text:style-name="P51">Порядок денний:</text:p>
      <text:p text:style-name="P52"/>
      <text:list text:style-name="LFO4" text:continue-numbering="true">
        <text:list-item>
          <text:p text:style-name="P53"><text:span text:style-name="T54">Про виконання рішень педагогічної ради<text:s/></text:span><text:span text:style-name="T55">від 26.10.2021 року № 3.</text:span></text:p>
        </text:list-item>
      </text:list>
      <text:p text:style-name="P56">(інформація директора школи)<text:s/></text:p>
      <text:p text:style-name="P57"><text:span text:style-name="T58">2. Про результати моніторингу рівня адаптації учнів 1, 5 класу та учнів з ООП.</text:span></text:p>
      <text:p text:style-name="P59"><text:span text:style-name="T60">3.</text:span><text:span text:style-name="T61"><text:s/>Про погодження плану-графіку навчання працівників за програмами підвищення кваліфікації у КЗ «КОІППО імені В. Сухомлинського»</text:span></text:p>
      <text:p text:style-name="P62"><text:span text:style-name="T63">4.<text:s/></text:span><text:span text:style-name="T64">Про погодження плану-графіку навчання працівників на семінарах, практикумах, тренінгах, вебінарах, майстер-класах тощо за очною формою навчання у КЗ «КОІППО імені В. Сухомлинського».</text:span></text:p>
      <text:p text:style-name="P65">5. Про вибір предмету для проходження державної підсумкової атестації в 9 класі.</text:p>
      <text:p text:style-name="P66"/>
      <text:list text:style-name="LFO1" text:continue-numbering="true">
        <text:list-item>
          <text:p text:style-name="P67">СЛУХАЛИ:</text:p>
        </text:list-item>
      </text:list>
      <text:p text:style-name="P68">Директора школи Канівець О.М., яка проінформувала про хід виконання рішень педагогічної ради від 26.10.2021 року № 3.</text:p>
      <text:p text:style-name="P69">ВИРІШИЛИ:</text:p>
      <text:list text:style-name="LFO2" text:continue-numbering="true">
        <text:list-item>
          <text:list>
            <text:list-item>
              <text:p text:style-name="P70"><text:span text:style-name="T71"><text:s/>Інформацію про хід виконання рішення педагогічної ради від<text:s/></text:span><text:span text:style-name="T72">26.10.2022 року № 3</text:span><text:span text:style-name="T73"><text:s/>взяти до відома.</text:span></text:p>
            </text:list-item>
          </text:list>
        </text:list-item>
      </text:list>
      <text:p text:style-name="P74">Голосували: «За» - 45. «Проти» - 0. «Утримались» - 0.</text:p>
      <text:p text:style-name="P75"/>
      <text:list text:style-name="LFO2" text:continue-numbering="true">
        <text:list-item>
          <text:p text:style-name="P76">СЛУХАЛИ:</text:p>
        </text:list-item>
      </text:list>
      <text:p text:style-name="P77"><text:span text:style-name="T78">Директора школи Канівець О.М.,<text:s/></text:span><text:span text:style-name="T79">яка ознайомила з о результатами моніторингу рівня адаптації учнів 1, 5 класу та учнів з ООП.</text:span></text:p>
      <text:p text:style-name="P80">ВИРІШИЛИ:</text:p>
      <text:p text:style-name="P81">2. 1. Заступнику директора з навчально-виховної роботи Соломці Т.В.та заступникам завідувачів філій Бондарєвій Н.П. та Погорєлій Т.М.:</text:p>
      <text:soft-page-break/>
      <text:p text:style-name="P82"><text:span text:style-name="T83">2.1.1 Протягом навчального року забезпечити створення належних умов щодо реал</text:span><text:span text:style-name="T84">і</text:span><text:span text:style-name="T85">зації Державного стандарту початкової школи та Концепцією Нової української школи;</text:span></text:p>
      <text:p text:style-name="P86"> 2. 1.2 Проводити  роз’яснювальну роботу щодо впровадження державної політики у сфері освіти, основних ідей реформи.</text:p>
      <text:p text:style-name="P87">2.2. Практичному психологу Гришаєвій О.В. та Ткач А.Е.:</text:p>
      <text:p text:style-name="P88">2.2.1 Під час проведення факультативного курсу «Пізнай себе» використовувати вправи для розвитку уваги, пам’яті, мислення, уяви.<text:s/></text:p>
      <text:p text:style-name="P89"><text:span text:style-name="T90">2.2.2. Взяти участь у проведенні батьківських зборів та проконсультувати батьків щ</text:span><text:span text:style-name="T91">о</text:span><text:span text:style-name="T92">до особливостей психологічного розвитку дітей молодшого шкільного віку;</text:span></text:p>
      <text:p text:style-name="P93">2.2.3. За потреби проводити індивідуальні заняття з учнями.</text:p>
      <text:p text:style-name="P94"><text:span text:style-name="T95">2.2.4.<text:s/></text:span><text:span text:style-name="T96">Провести з учнями 5 класу <text:s/>комплекс заходів на формування адекватної само</text:span><text:span text:style-name="T97">о</text:span><text:span text:style-name="T98">цінки та згуртованості колективу.</text:span></text:p>
      <text:p text:style-name="P99"><text:span text:style-name="T100">2.3. Головам методичних об’єднання вчителів початкових класів обговорити резул</text:span><text:span text:style-name="T101">ь</text:span><text:span text:style-name="T102">тати адаптації учнів 1 класу на черговому засіданні методичного об’єднання вчителів поча</text:span><text:span text:style-name="T103">т</text:span><text:span text:style-name="T104">кових класів.</text:span></text:p>
      <text:p text:style-name="P105">2.4. Класоводам 1 класів:</text:p>
      <text:p text:style-name="P106">2.4.1. Під час навчально-виховного процесу застосовувати диференційований підхід та прийоми особистісно-орієнтованого навчання;</text:p>
      <text:p text:style-name="P107"><text:span text:style-name="T108">2.4.2. Підвищити кваліфікацію з питання оцінювання учнів початкової школи (форм</text:span><text:span text:style-name="T109">у</text:span><text:span text:style-name="T110">вальне оцінювання)</text:span></text:p>
      <text:p text:style-name="P111">2.4.3. Скласти план роботи з учнями, що мають низький рівень адаптації</text:p>
      <text:p text:style-name="P112">2.4.4. Провести роз’яснювальну роботу з батьками учнів, що мають низький рівень адаптації, щодо можливості отримання І рівня підтримки в навчальному закладі.</text:p>
      <text:p text:style-name="P113">2.4.5. Постійно проводити заходи спрямовані на <text:s/>згуртованость колективу.</text:p>
      <text:p text:style-name="P114">2.5. Вчителям – предметникам:</text:p>
      <text:p text:style-name="P115">2.5.1. Враховувати психологічні та індивідуальні<text:s/>особливості учнів;</text:p>
      <text:p text:style-name="P116">2.5.2. Продовжити роботу з розвитку інтелектуального потенціалу<text:s/>учнів;</text:p>
      <text:p text:style-name="P117">2.5.3. Організувати консультації для учнів, які потребують додаткової<text:s/>педагогічної <text:s/>уваги.</text:p>
      <text:p text:style-name="P118">Голосували: «За» -<text:s/>45. «Проти» - 0. «Утримались» - 0.</text:p>
      <text:p text:style-name="P119"/>
      <text:list text:style-name="LFO2" text:continue-numbering="true">
        <text:list-item>
          <text:p text:style-name="P120">СЛУХАЛИ:</text:p>
        </text:list-item>
      </text:list>
      <text:p text:style-name="P121"><text:span text:style-name="T122">Директора школи Канівець О.М.,<text:s/></text:span><text:span text:style-name="T123">яка ознайомила з<text:s/></text:span><text:span text:style-name="T124">планом-графіком навчання працівників за програмами підвищення кваліфікації у КЗ «КОІППО імені В. Сухомлинського»</text:span></text:p>
      <text:p text:style-name="P125">ВИРІШИЛИ:</text:p>
      <text:p text:style-name="P126"><text:span text:style-name="T127">3.1.<text:s/></text:span><text:span text:style-name="T128">Погодити план-графік навчання працівників за програмами підвищення кваліфікації у КЗ «КОІППО імені В. Сухомлинського».</text:span></text:p>
      <text:p text:style-name="P129"><text:span text:style-name="T130">3.2.<text:s/></text:span><text:span text:style-name="T131">Заступнику директора з навчально-виховної роботи Роботі Н.А. підготувати проект договору з<text:s/></text:span><text:span text:style-name="T132">КЗ «КОІППО імені В. Сухомлинського» та зареєструвати здобувачів освіти до 15 січня 2022 року.</text:span></text:p>
      <text:p text:style-name="P133">Голосували: «За» - 45. «Проти» - 0. «Утримались» - 0.</text:p>
      <text:p text:style-name="P134"/>
      <text:list text:style-name="LFO2" text:continue-numbering="true">
        <text:list-item>
          <text:p text:style-name="P135">СЛУХАЛИ:</text:p>
        </text:list-item>
      </text:list>
      <text:p text:style-name="P136"><text:span text:style-name="T137">Директора школи Канівець О.М.,<text:s/></text:span><text:span text:style-name="T138">яка ознайомила з<text:s/></text:span><text:span text:style-name="T139">планом-графіком навчання працівників на семінарах, практикумах, тренінгах, вебінарах, майстер-класах тощо за очною формою навчання у КЗ «КОІППО імені В. Сухомлинського».</text:span></text:p>
      <text:p text:style-name="P140">ВИРІШИЛИ:</text:p>
      <text:p text:style-name="P141"><text:span text:style-name="T142">4.1. Погодити план-графік навчання працівників працівників на семінарах, практикумах, тренінгах, вебінарах, майстер-класах тощо за очною формою навчання у КЗ «КОІППО імені В. Сухомлинського».</text:span></text:p>
      <text:soft-page-break/>
      <text:p text:style-name="P143"><text:span text:style-name="T144">4.2.<text:s/></text:span><text:span text:style-name="T145">Заступнику директора з навчально-виховної роботи Роботі Н.А. підготувати проект договору з<text:s/></text:span><text:span text:style-name="T146">КЗ «КОІППО імені В. Сухомлинського» та зареєструвати здобувачів освіти до 15 січня 2022 року.</text:span></text:p>
      <text:p text:style-name="P147">Голосували: «За» -<text:s/>45. «Проти» - 0. «Утримались» - 0.</text:p>
      <text:p text:style-name="P148"/>
      <text:list text:style-name="LFO2" text:continue-numbering="true">
        <text:list-item>
          <text:p text:style-name="P149">СЛУХАЛИ:</text:p>
        </text:list-item>
      </text:list>
      <text:p text:style-name="P150"><text:span text:style-name="T151">Канівець О.М., директора школи, яка ознайомила педагогічний колектив з інструктивним листом МОН України<text:s/></text:span><text:span text:style-name="T152">«</text:span><text:span text:style-name="T153">Про <text:s/>проведення державної підсумкової атестації» та запропонувала погодити предмет за вибором для проведення ДПА в 9 класі «Правознавство».</text:span></text:p>
      <text:p text:style-name="P154">ВИРІШИЛИ:</text:p>
      <text:p text:style-name="P155"><text:span text:style-name="T156">5.1. Погодити предмет за вибором <text:s/>для проведення ДПА в 9 класі -<text:s/></text:span><text:span text:style-name="T157">«</text:span><text:span text:style-name="T158">Правознавство</text:span><text:span text:style-name="T159">»</text:span></text:p>
      <text:p text:style-name="P160">Голосували: «За» - 45. «Проти» - 0. «Утримались» - 0.</text:p>
      <text:p text:style-name="P161"/>
      <text:p text:style-name="P162"/>
      <text:p text:style-name="P163"/>
      <text:p text:style-name="P164">Голова <text:s text:c="50"/>О. Канівець</text:p>
      <text:p text:style-name="P165"/>
      <text:p text:style-name="P166">Секретар <text:s text:c="47"/>Н. Робота</text:p>
      <text:p text:style-name="Standard"/>
      <text:p text:style-name="P167"/>
      <text:p text:style-name="P168"/>
      <text:p text:style-name="P169"/>
      <text:p text:style-name="P170"/>
      <text:p text:style-name="P171"/>
      <text:p text:style-name="P172"><text:span text:style-name="T173"><draw:frame draw:z-index="251658240" draw:id="id4" draw:style-name="a4" draw:name="Picture 1" text:anchor-type="as-char" svg:x="0in" svg:y="0in" svg:width="0.55833in" svg:height="0.7479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74"/>
      <text:p text:style-name="P175"><text:span text:style-name="T176">ПЕТРІВСЬКА<text:s/></text:span><text:span text:style-name="T177">СЕЛИЩНА<text:s/></text:span><text:span text:style-name="T178">РАДА<text:s/></text:span><text:span text:style-name="T179">ОЛЕКСАНДРІЙСЬКОГО РАЙОНУ<text:s/></text:span><text:span text:style-name="T180">КІРОВОГРАДСЬКОЇ ОБЛАСТІ</text:span></text:p>
      <text:p text:style-name="P181"><text:span text:style-name="T182">ГАННІВСЬКА ЗАГАЛЬНООСВІТНЯ ШКОЛА І-ІІІ СТУПЕНІВ</text:span></text:p>
      <text:p text:style-name="P183">ПЕТРІВСЬКОЇ СЕЛИЩНОЇ РАДИ ОЛЕКСАНДРІЙСЬКОГО РАЙОНУ КІРОВОГРАДСЬКОЇ ОБЛАСТІ</text:p>
      <text:p text:style-name="P184"><text:span text:style-name="T185">в</text:span><text:span text:style-name="T186">ул.</text:span><text:span text:style-name="T187"><text:s/>Вереснева, 46,<text:s/></text:span><text:span text:style-name="T188">с.</text:span><text:span text:style-name="T189"><text:s/></text:span><text:span text:style-name="T190">Ганнівка,</text:span><text:span text:style-name="T191"><text:s/>Петрівський</text:span><text:span text:style-name="T192"><text:s/>район,<text:s/></text:span><text:span text:style-name="T193">Кіровоградська область</text:span><text:span text:style-name="T194">, 283</text:span><text:span text:style-name="T195">25<text:s/></text:span></text:p>
      <text:p text:style-name="P196"><text:span text:style-name="T197">e</text:span><text:span text:style-name="T198">-</text:span><text:span text:style-name="T199">mail</text:span><text:span text:style-name="T200">:<text:s/></text:span><text:span text:style-name="T201">ganivka</text:span><text:span text:style-name="T202"><text:s/></text:span><text:a xlink:href="mailto:2008@ukr.net" office:target-frame-name="_top" xlink:show="replace"><text:span text:style-name="T203">2008@</text:span><text:span text:style-name="T204">ukr</text:span><text:span text:style-name="T205">.</text:span><text:span text:style-name="T206">net</text:span></text:a><text:span text:style-name="T207">, код за ЄДРПОУ 33163766</text:span></text:p>
      <text:p text:style-name="P208"><text:span text:style-name="T209"><draw:g draw:z-index="251661312" draw:name="Группа 10" draw:id="id7" draw:style-name="a7" text:anchor-type="paragraph"><svg:title/><svg:desc/><draw:connector draw:type="line" svg:x1="-0.025in" svg:y1="0.15556in" svg:x2="6.52778in" svg:y2="0.15556in" draw:id="id5" draw:style-name="a5" draw:transform="translate(-3.25139in -0.15556in) rotate(-3.14159) translate(3.25139in 0.15556in)" draw:name="Line 3"><svg:title/><svg:desc/></draw:connector><draw:connector draw:type="line" svg:x1="-0.025in" svg:y1="0.09722in" svg:x2="6.52778in" svg:y2="0.09722in" draw:id="id6" draw:style-name="a6" draw:transform="translate(-3.25139in -0.09722in) rotate(-3.14159) translate(3.25139in 0.09722in)" draw:name="Line 4"><svg:title/><svg:desc/></draw:connector></draw:g></text:span></text:p>
      <text:p text:style-name="P210">Довідка</text:p>
      <text:p text:style-name="P211">щодо дослідження процесу адаптації учнів 1, 5 класів</text:p>
      <text:p text:style-name="P212">до умов навчання у початковій та середній ланках у Ганнівській загальноосвітній школі І-ІІІ ступенів</text:p>
      <text:p text:style-name="P213"/>
      <text:p text:style-name="P214"><text:span text:style-name="T215">Згідно з планом роботи школи на 2021-2022 навчальний</text:span><text:span text:style-name="T216"> </text:span><text:span text:style-name="T217"><text:s/>рік та наказу директора Га</text:span><text:span text:style-name="T218">н</text:span><text:span text:style-name="T219">нівської школи № 154 від 23 вересня 2021 року «Про організацію та проведення монітори</text:span><text:span text:style-name="T220">н</text:span><text:span text:style-name="T221">гів та аналізів результативності викладання навчальних предметів у 2021- 2022 навчальному році»<text:s/></text:span><text:span text:style-name="T222">адміністрацією та психологом школи  протягом вересня –<text:s/></text:span><text:span text:style-name="T223">грудня<text:s/></text:span><text:span text:style-name="T224">20</text:span><text:span text:style-name="T225">21</text:span><text:span text:style-name="T226">-20</text:span><text:span text:style-name="T227">22</text:span><text:span text:style-name="T228"><text:s/>навчальн</text:span><text:span text:style-name="T229">о</text:span><text:span text:style-name="T230">го року вивчалось питання адаптації учнів 1</text:span><text:span text:style-name="T231">, 5</text:span><text:span text:style-name="T232"><text:s/>кл</text:span><text:span text:style-name="T233">асів</text:span><text:span text:style-name="T234">, адже створення сприятливого серед</text:span><text:span text:style-name="T235">о</text:span><text:span text:style-name="T236">вища для адаптації дитини до систематичного шкільного навчання забезпечуватиме їй п</text:span><text:span text:style-name="T237">о</text:span><text:span text:style-name="T238">дальший розв</text:span><text:span text:style-name="T239">и</text:span><text:span text:style-name="T240">ток, успішне навчання та виховання.</text:span></text:p>
      <text:p text:style-name="P241"><text:line-break/>Провівши моніторинг адаптації учнів 1 класу виявили наступне.</text:p>
      <text:p text:style-name="P242"><text:span text:style-name="T243">Високий рівень адаптації мають 2 учнів</text:span><text:span text:style-name="T244">.<text:s/></text:span><text:span text:style-name="T245">Ці першокласники позитивно ставляться до школи, її правил і вимог. Навчальний матеріал засвоюють легко, глибоко й повно опан</text:span><text:span text:style-name="T246">о</text:span><text:span text:style-name="T247">вують програмовий матеріал, розв'язують ускладнені задачі; чемні,<text:s/></text:span><text:a xlink:href="https://uchika.in.ua/igri-ta-vpravi-dlya-rozvitku-uvagi-pamyati-mislennya-j-uyavi-m.html" office:target-frame-name="_top" xlink:show="replace"><text:span text:style-name="T248">уважно вислуховують вказівки</text:span></text:a><text:span text:style-name="T249">, пояснення вчителя. Доручення виконують охоче і сумлінно, без зовнішнього ко</text:span><text:span text:style-name="T250">н</text:span><text:span text:style-name="T251">тролю. Виявляють високу зацікавленість до самостійної роботи, готуються до всіх уроків. Мають в класі позитивний статус.<text:s/></text:span></text:p>
      <text:p text:style-name="P252"><text:span text:style-name="T253">Середній рівень адаптації –<text:s/></text:span><text:span text:style-name="T254">4</text:span><text:span text:style-name="T255"><text:s/>учнів</text:span><text:span text:style-name="T256">. Першокласники позитивно ставляться до шк</text:span><text:span text:style-name="T257">о</text:span><text:span text:style-name="T258">ли, відвідування уроків не спричиняє негативних переживань. Розуміють навчальний м</text:span><text:span text:style-name="T259">а</text:span><text:span text:style-name="T260">теріал, коли вчитель пояснює його досить детально й наочно. Засвоюють основний зміст програми з усіх предметів, самостійно розв'язують типові задачі. Зосереджені і уважні під час виконання завдань, доручень, вказівок вчителя, разом з тим потребують контролю з боку дорослого. Зосередженими бувають тільки тоді, коли роблять щось цікаве для себе. Дор</text:span><text:span text:style-name="T261">у</text:span><text:span text:style-name="T262">чення виконують сумлінно. Дружать з багатьма однокласниками.</text:span></text:p>
      <text:p text:style-name="P263"><text:span text:style-name="T264">Низький рівень адаптації –<text:s/></text:span><text:span text:style-name="T265">2</text:span><text:span text:style-name="T266"><text:s/>учнів.</text:span><text:span text:style-name="T267"><text:s/>Першокласники байдуже ставляться до школи. Часто скаржаться на здоров'я, погане самопочуття, у них переважає пригнічений настрій. Спостерігається порушення дисципліни.<text:s/></text:span><text:a xlink:href="https://uchika.in.ua/-uroku-data-pidtema-fonetichnij-material-leksichnij-material-g.html" office:target-frame-name="_top" xlink:show="replace"><text:span text:style-name="T268">Матеріал</text:span></text:a><text:span text:style-name="T269">, який пояснює вчитель, засвоює фрагме</text:span><text:span text:style-name="T270">н</text:span><text:span text:style-name="T271">тарно. Самостійна робота з підручником викликає труднощі, під час виконання самостійних завдань не виявляють до них інтересу , потребують постійного контролю, систематичних нагадувань і спонукань як з боку вчителя, так і з боку батьків. Можуть зберігати праце</text:span><text:span text:style-name="T272">з</text:span><text:span text:style-name="T273">датність й увагу за наявності тривалих пауз для відпочинку. Для розуміння нового матеріалу й розв'язування задач за зразком потребують значної допомоги вчителя і батьків. Доручення виконують під контр</text:span><text:span text:style-name="T274">о</text:span><text:span text:style-name="T275">лем і без особливого бажання. Пасивні, близьких друзів не має, знають імена і прізвища лише частини однокласників</text:span><text:span text:style-name="T276">.</text:span></text:p>
      <text:soft-page-break/>
      <text:p text:style-name="P277"><text:span text:style-name="T278">Важливе значення для безболісної адаптації дітей до систематичного шкільного н</text:span><text:span text:style-name="T279">а</text:span><text:span text:style-name="T280">вчання має розклад уроків, при складанні якого , по<text:s/></text:span><text:a xlink:href="https://uchika.in.ua/lekciya-1-bd-ta-yih-tipi-subd-ta-yih-mojlivosti-navchaleni-pit.html" office:target-frame-name="_top" xlink:show="replace"><text:span text:style-name="T281">можливості</text:span></text:a><text:span text:style-name="T282">, дотримано оптимального співвідношення навчального навантаження протягом дня, тижня з урахуванням психофізі</text:span><text:span text:style-name="T283">о</text:span><text:span text:style-name="T284">лог</text:span><text:span text:style-name="T285">і</text:span><text:span text:style-name="T286">чних та фізичних можливостей першокласників.<text:s/></text:span></text:p>
      <text:p text:style-name="P287"><text:span text:style-name="T288">Протягом дня чергуються навчальні предмети природничо-математичного і г</text:span><text:span text:style-name="T289">у</text:span><text:span text:style-name="T290">манітарного циклів з уроками фізичної культури, музичного та образотворчого мистецт</text:span><text:span text:style-name="T291">в</text:span><text:span text:style-name="T292">.</text:span><text:span text:style-name="T293"><text:s/></text:span><text:span text:style-name="T294">Четвер - розвантажувальний день.</text:span></text:p>
      <text:p text:style-name="P295">В адаптаційний період навчання першокласників виявляється специфіка організації уроків з окремих предметів.<text:s/></text:p>
      <text:p text:style-name="P296"><text:span text:style-name="T297">Згідно з вимогами Державних санітарних правил і норм улаштування, утримання з</text:span><text:span text:style-name="T298">а</text:span><text:span text:style-name="T299">гальноосвітніх навчальних закладів та організації навчально-виховного процесу (ДСанПіН 5.5.2.008–01) на п’ятнадцятій хвилині кожного вчитель проводить фізкультхвилинку, що складається з динамічних, дихальних вправ, вправ для збереження зору, пальчикової гімна</text:span><text:span text:style-name="T300">с</text:span><text:span text:style-name="T301">тики тощо.<text:s/></text:span></text:p>
      <text:p text:style-name="P302"><text:span text:style-name="T303">Домашні завдання учням першого класу не задаються. Навчальні досягнення учнів першого класу оцінюються вербально.</text:span></text:p>
      <text:p text:style-name="P304"><text:span text:style-name="T305"> У класному журналі та в зошитах оцінки в балах або в рівнях не виставляються, але<text:s/></text:span><text:span text:style-name="T306">при поточному оцінюванні<text:s/></text:span><text:span text:style-name="T307">використовуються умовні позначення(з</text:span><text:span text:style-name="T308">і</text:span><text:span text:style-name="T309">рочки),<text:s/></text:span><text:span text:style-name="T310">які<text:s/></text:span><text:span text:style-name="T311">асоціюються у дитини з відповідним балом за встановленими критеріями оцінювання.</text:span><text:span text:style-name="T312"><text:s/>На уроках вчитель використовує формувальне оцінювання, але не відслідковується акцентування уваги на н</text:span><text:span text:style-name="T313">а</text:span><text:span text:style-name="T314">вчальному поступі кожного з учнів.</text:span><text:span text:style-name="T315"><text:s/>Не оцінюються темп роботи учня, його особистісні якості та<text:s/></text:span><text:a xlink:href="https://uchika.in.ua/predmet-psihologiyi.html" office:target-frame-name="_top" xlink:show="replace"><text:span text:style-name="T316">індивідуальні психічні процеси</text:span></text:a><text:span text:style-name="T317">, зокрема пам’ять, увага, сприймання тощо.<text:s/></text:span></text:p>
      <text:p text:style-name="P318">     Класовод створює атмосферу доброзичливих взаємин у класі, що необхідно для підтримання в учнів почуття власної гідності, доброти і чуйності, бажання працювати разом з однокласниками.</text:p>
      <text:p text:style-name="P319">У дітей добре розвинута мимовільна пам’ять, що фіксує яскраві, емоційно насичені відомості, на які вони опираються під час уроків.</text:p>
      <text:p text:style-name="P320">Мислення першокласників є переважно наочно – образним.</text:p>
      <text:p text:style-name="P321"><text:span text:style-name="T322">Велику роль у становленні дитини як школяра відіграють батьки. Тому їх</text:span><text:span text:style-name="T323"><text:s/></text:span><text:span text:style-name="T324">класовод запрошує на загальношкільні та класні заходи, у яких вони беруть</text:span><text:span text:style-name="T325"><text:s/>активну участь.</text:span></text:p>
      <text:p text:style-name="P326">Висновок:<text:s/></text:p>
      <text:p text:style-name="P327">В цілому процес адаптації учнів 1 класу до умов І циклу навчання пройшов успішно.<text:s/></text:p>
      <text:p text:style-name="P328"><text:span text:style-name="T329">Необхідно звернути увагу на учнів з низьким рівнем адаптації. Також необхідно пр</text:span><text:span text:style-name="T330">о</text:span><text:span text:style-name="T331">вести комплекс заходів щодо формування згуртованості класного колективу.<text:s/></text:span></text:p>
      <text:p text:style-name="P332">Виходячи з вищезазначеного<text:s/></text:p>
      <text:p text:style-name="P333">ПРОПОНУЮ:</text:p>
      <text:p text:style-name="P334">  1.Заступнику директора з навчально-виховної роботи Соломці Т.В.:</text:p>
      <text:p text:style-name="P335">1.1 Протягом навчального року забезпечити створення належних умов щодо реалізації Державного стандарту початкової школи та Концепцією Нової української школи;</text:p>
      <text:p text:style-name="P336">  1.2 Проводити  роз’яснювальну роботу щодо впровадження державної політики у сфері освіти, основних ідей реформи.</text:p>
      <text:p text:style-name="P337">2.Практичному психологу Гришаєвій О.В.:</text:p>
      <text:p text:style-name="P338">2.1 Під час проведення факультативного курсу «Пізнай себе» використовувати вправи для розвитку уваги, пам’яті, мислення, уяви.<text:s/></text:p>
      <text:p text:style-name="P339">2.2 Взяти участь у проведенні батьківських зборів та проконсультувати батьків щодо особливостей психологічного розвитку дітей молодшого шкільного віку;</text:p>
      <text:p text:style-name="P340">2.3 За потреби проводити індивідуальні заняття з учнями.</text:p>
      <text:p text:style-name="P341"><text:span text:style-name="T342">3. Голові методичного об’єднання вчителів початкових класів Крамаренко В.В. обг</text:span><text:span text:style-name="T343">о</text:span><text:span text:style-name="T344">ворити результати адаптації учнів 1 класу на черговому засіданні методичного об’єднання вчителів початкових класів.</text:span></text:p>
      <text:p text:style-name="P345">4. Класоводу 1 класу Опалатенко В.С.:</text:p>
      <text:soft-page-break/>
      <text:p text:style-name="P346">4.1. Під час навчально-виховного процесу застосовувати диференційований підхід та прийоми особистісно-орієнтованого навчання;</text:p>
      <text:p text:style-name="P347"><text:span text:style-name="T348">4.2. Підвищити кваліфікацію з питання оцінювання учнів початкової школи (форм</text:span><text:span text:style-name="T349">у</text:span><text:span text:style-name="T350">вальне оцінювання)</text:span></text:p>
      <text:p text:style-name="P351">4.3 Скласти план роботи з учнями, що мають низький рівень адаптації</text:p>
      <text:p text:style-name="P352"><text:span text:style-name="T353">4.4 Провести роз’яснювальну роботу з батьками учнів, що мають низький рівень ад</text:span><text:span text:style-name="T354">а</text:span><text:span text:style-name="T355">птації, щодо можливості отримання І рівня підтримки в навчальному закладі.</text:span></text:p>
      <text:p text:style-name="P356">4.5 Постійно проводити заходи спрямовані на <text:s/>згуртованость колективу.</text:p>
      <text:p text:style-name="P357"><text:span text:style-name="T358">Протягом листопада – грудня 2021 року практичним психологом проводилося досл</text:span><text:span text:style-name="T359">і</text:span><text:span text:style-name="T360">дження процесу адаптації учнів 5 класу до умов навчання в середній ланці школи.</text:span></text:p>
      <text:p text:style-name="P361"><text:span text:style-name="T362">Методи дослідження:</text:span><text:span text:style-name="T363"><text:s/>спостереження, анкетування, тестування.</text:span></text:p>
      <text:p text:style-name="P364"><text:span text:style-name="T365">Діагностичний інструментарій:</text:span><text:span text:style-name="T366"><text:s/>методика «Корабель», тест на визначення рівня с</text:span><text:span text:style-name="T367">а</text:span><text:span text:style-name="T368">мооцінки, соціометрія, концептуальна карта особистості, анкети, опитувальники.</text:span></text:p>
      <text:p text:style-name="P369">Концептуальна карта особистості.</text:p>
      <text:p text:style-name="P370">В дослідженні взяли участь 12 учнів.</text:p>
      <text:p text:style-name="P371"><text:span text:style-name="T372">Ця методика розрахована на визначення в учнів життєвих цінностей, інтересів, мо</text:span><text:span text:style-name="T373">ж</text:span><text:span text:style-name="T374">ливостей, цілей та досягнень.</text:span></text:p>
      <text:p text:style-name="P375"><text:span text:style-name="T376">Основними цінностями учні вважають: сім</text:span><text:span text:style-name="T377">’</text:span><text:span text:style-name="T378">ю, дружбу, навчання, дім, іграшки, гроші.</text:span></text:p>
      <text:p text:style-name="P379"><text:span text:style-name="T380"><draw:frame draw:style-name="a8" draw:name="Диаграмма 4" text:anchor-type="as-char" svg:x="0in" svg:y="0in" svg:width="6in" svg:height="3.5in" style:rel-width="scale" style:rel-height="scale"><draw:object xlink:href="Object 3/" xlink:type="simple" xlink:show="embed" xlink:actuate="onLoad"/><svg:title/><svg:desc/></draw:frame></text:span></text:p>
      <text:p text:style-name="P381"/>
      <text:p text:style-name="P382">Основні інтереси учнів: комп’ютерні та телефонні ігри, музику, спорт, ужитково-прикладне мистецтво, шкільні предмети, читання, малювання.</text:p>
      <text:soft-page-break/>
      <text:p text:style-name="P383"><text:span text:style-name="T384"><draw:frame draw:style-name="a9" draw:name="Диаграмма 5" text:anchor-type="as-char" svg:x="0in" svg:y="0in" svg:width="6in" svg:height="3.5in" style:rel-width="scale" style:rel-height="scale"><draw:object xlink:href="Object 4/" xlink:type="simple" xlink:show="embed" xlink:actuate="onLoad"/><svg:title/><svg:desc/></draw:frame></text:span></text:p>
      <text:p text:style-name="P385"/>
      <text:p text:style-name="P386">Описуючи власні можливості, діти писали про те, що вони мають можливості робити, чим можуть займатися самі, чи з допомогою батьків. Писали також і про ті можливості, які є, але не використовуються.</text:p>
      <text:p text:style-name="P387"/>
      <text:p text:style-name="P388"><text:span text:style-name="T389"><draw:frame draw:style-name="a10" draw:name="Диаграмма 6" text:anchor-type="as-char" svg:x="0in" svg:y="0in" svg:width="6in" svg:height="3.5in" style:rel-width="scale" style:rel-height="scale"><draw:object xlink:href="Object 5/" xlink:type="simple" xlink:show="embed" xlink:actuate="onLoad"/><svg:title/><svg:desc/></draw:frame></text:span></text:p>
      <text:p text:style-name="P390"/>
      <text:p text:style-name="P391">Цілі. Найчастіше діти ставлять перед собою довготривалі цілі: закінчити школу, отримати професійну освіту, здобути гарну освіту, подорожувати, навчитися тривати, стати багатим, спасати людей. Але присутні і короткотривалі цілі: вести блог, придбати телефон.</text:p>
      <text:soft-page-break/>
      <text:p text:style-name="P392"><text:span text:style-name="T393"><draw:frame draw:style-name="a11" draw:name="Диаграмма 7" text:anchor-type="as-char" svg:x="0in" svg:y="0in" svg:width="6in" svg:height="3.5in" style:rel-width="scale" style:rel-height="scale"><draw:object xlink:href="Object 6/" xlink:type="simple" xlink:show="embed" xlink:actuate="onLoad"/><svg:title/><svg:desc/></draw:frame></text:span></text:p>
      <text:p text:style-name="P394"/>
      <text:p text:style-name="P395"><text:span text:style-name="T396">Серед своїх досягнень діти називають те, що вони змогли покращити свої знання з н</text:span><text:span text:style-name="T397">а</text:span><text:span text:style-name="T398">вчальних предметів, те, що вони досягли певних результатів у сорті, по подорожували, гр</text:span><text:span text:style-name="T399">а</text:span><text:span text:style-name="T400">лися з друзями, освоїли комп’ютер.</text:span></text:p>
      <text:p text:style-name="P401"><text:span text:style-name="T402"><draw:frame draw:style-name="a12" draw:name="Диаграмма 8" text:anchor-type="as-char" svg:x="0in" svg:y="0in" svg:width="6in" svg:height="3.5in" style:rel-width="scale" style:rel-height="scale"><draw:object xlink:href="Object 7/" xlink:type="simple" xlink:show="embed" xlink:actuate="onLoad"/><svg:title/><svg:desc/></draw:frame></text:span></text:p>
      <text:p text:style-name="P403"/>
      <text:p text:style-name="P404">Шкала самооцінки.</text:p>
      <text:p text:style-name="P405">Методика направлення на визначення рівня самооцінки та рівня домагань.</text:p>
      <text:p text:style-name="P406">В дослідженні брали участь 10 учнів.</text:p>
      <text:p text:style-name="P407"><text:span text:style-name="T408">Дослідження показало що 50% опитуваних мають завищену самооцінку, а 50% – ад</text:span><text:span text:style-name="T409">е</text:span><text:span text:style-name="T410">кватну.</text:span></text:p>
      <text:p text:style-name="P411"><text:span text:style-name="T412">В той же час 90% опитуваних мають високий рівень домагань і лише 10% - адеква</text:span><text:span text:style-name="T413">т</text:span><text:span text:style-name="T414">ний.</text:span></text:p>
      <text:soft-page-break/>
      <text:p text:style-name="P415"><text:span text:style-name="T416"><draw:frame draw:style-name="a13" draw:name="Диаграмма 9" text:anchor-type="as-char" svg:x="0in" svg:y="0in" svg:width="6in" svg:height="3.5in" style:rel-width="scale" style:rel-height="scale"><draw:object xlink:href="Object 8/" xlink:type="simple" xlink:show="embed" xlink:actuate="onLoad"/><svg:title/><svg:desc/></draw:frame></text:span></text:p>
      <text:p text:style-name="P417"><text:span text:style-name="T418">Завищена самооцінка може підтверджувати особистісну незрілість, невміння прав</text:span><text:span text:style-name="T419">и</text:span><text:span text:style-name="T420">льно оцінити результати своєї діяльності, порівнювати себе з іншими; така самооцінка може вказувати на істотні спотворення у формуванні особистості - "закритості для досвіду", неч</text:span><text:span text:style-name="T421">у</text:span><text:span text:style-name="T422">тливості до своїх помилок, невдач, зауважень та оцінками оточуючих.</text:span></text:p>
      <text:p text:style-name="P423"><text:span text:style-name="T424">Високий рівень домагань свідчить про некритичне, нереалістичне відношення дітей до власних можливостей. Висока самооцінка в купі з високим рівнем домагань можуть при</text:span><text:span text:style-name="T425">з</text:span><text:span text:style-name="T426">вести до того, що дитина не зможе досягти бажаних результатів і буде постійно знаходитися в стані фрустрації.</text:span></text:p>
      <text:p text:style-name="P427"/>
      <text:p text:style-name="P428">Методика «Корабель»</text:p>
      <text:p text:style-name="P429"><text:span text:style-name="T430">Методика направлення на визначення кола домашній обов’язків, навчальних предм</text:span><text:span text:style-name="T431">е</text:span><text:span text:style-name="T432">тів, які подобаються дітям, їхніх вподобань, життєвого кредо та того, що їм не подобається в школі, того, що їм заважає навчатися.</text:span></text:p>
      <text:p text:style-name="P433">В дослідженні брали участь 10 учнів.</text:p>
      <text:p text:style-name="P434"><text:span text:style-name="T435">Як показало дослідження, діти мають домашні обов’язки, які відповідають їхньому в</text:span><text:span text:style-name="T436">і</text:span><text:span text:style-name="T437">ку.</text:span></text:p>
      <text:p text:style-name="P438">Всі учні мають близько 5-9 улюблених навчальних предметів. Це говорить про те, що діти нормально перенесли зміну викладацького складу та адаптувалися до умов навчання в середній ланці.</text:p>
      <text:p text:style-name="P439"><text:span text:style-name="T440">Занепокоєння викликає те, що серед того, що дітям не подобається в школі та заважає навчатися, вони називають конфлікти <text:s/>з однокласниками та старшокласниками, відсутність дружніх стосунків з іншими учнями. Також діти вказують на такі причини своєї неуспішно</text:span><text:span text:style-name="T441">с</text:span><text:span text:style-name="T442">ті, як лінь, гаджети, велика кількість домашньої роботи.</text:span></text:p>
      <text:p text:style-name="P443"/>
      <text:p text:style-name="P444">Опитування, щодо якості дистанційного навчання.</text:p>
      <text:p text:style-name="P445">В опитуванні взяло участь 11 здобувачів освіти.</text:p>
      <text:list text:style-name="LFO5" text:continue-numbering="true">
        <text:list-item>
          <text:p text:style-name="P446">Ви використовували для дистанційного навчання комп’ютер чи телефон?</text:p>
        </text:list-item>
      </text:list>
      <text:p text:style-name="P447">Комп’ютер – 0</text:p>
      <text:p text:style-name="P448">Телефон- 11</text:p>
      <text:list text:style-name="LFO5" text:continue-numbering="true">
        <text:list-item>
          <text:p text:style-name="P449">Чи був у вас телефон у постійному доступі?</text:p>
        </text:list-item>
      </text:list>
      <text:p text:style-name="P450">Так – 5</text:p>
      <text:p text:style-name="P451">Ні – 6</text:p>
      <text:list text:style-name="LFO5" text:continue-numbering="true">
        <text:list-item>
          <text:p text:style-name="P452">Чи мали ви доступ до швидкісного Інтернету?</text:p>
        </text:list-item>
      </text:list>
      <text:p text:style-name="P453">Так – 11</text:p>
      <text:soft-page-break/>
      <text:p text:style-name="P454">Ні – 0</text:p>
      <text:list text:style-name="LFO5" text:continue-numbering="true">
        <text:list-item>
          <text:p text:style-name="P455">Чи встигали ви виконувати усі завдання?</text:p>
        </text:list-item>
      </text:list>
      <text:p text:style-name="P456">Так – 6</text:p>
      <text:p text:style-name="P457">Ні – 5<text:s/></text:p>
      <text:list text:style-name="LFO5" text:continue-numbering="true">
        <text:list-item>
          <text:p text:style-name="P458">Чи допомагали вам батьки робити уроки?</text:p>
        </text:list-item>
      </text:list>
      <text:p text:style-name="P459">Так – 6</text:p>
      <text:p text:style-name="P460">Ні – 5<text:s/></text:p>
      <text:list text:style-name="LFO5" text:continue-numbering="true">
        <text:list-item>
          <text:p text:style-name="P461">Які складнощі виникали у вас під час дистанційного навчання?</text:p>
        </text:list-item>
      </text:list>
      <text:p text:style-name="P462">Не вистачало живого спілкування з вчителем – 7<text:s/></text:p>
      <text:p text:style-name="P463">Важко самому вивчати новий матеріал – 8</text:p>
      <text:p text:style-name="P464">Було більше завдань, чим на уроках – 10.</text:p>
      <text:p text:style-name="P465"><text:span text:style-name="T466"><text:s/></text:span><text:span text:style-name="T467"><text:tab/></text:span><text:span text:style-name="T468">Також, було відвідано уроки <text:s/>з <text:s/>основних <text:s/>предметів, <text:s/>проаналізовані <text:s/>контр</text:span><text:span text:style-name="T469">о</text:span><text:span text:style-name="T470">льні <text:s/>р</text:span><text:span text:style-name="T471">о</text:span><text:span text:style-name="T472">боти. <text:s/>Відвідані <text:s/>уроки <text:s/>показали, <text:s/>що <text:s/>рівень <text:s/>підготовленості <text:s/>не <text:s/>у <text:s/>всіх <text:s/>учнів <text:s/>5-го класу <text:s text:c="3"/>відповідає <text:s text:c="2"/>навчальним <text:s/>програмам.</text:span></text:p>
      <text:p text:style-name="P473"><text:span text:style-name="T474"><text:s text:c="4"/></text:span><text:span text:style-name="T475"><text:tab/>Учителі, <text:s/>які <text:s/>викладають <text:s/>у <text:s/>даному <text:s/>класі, відзначають, <text:s/>що <text:s/>у <text:s/>трьох <text:s/>учнів <text:s/>не <text:s/>сформовані <text:s/>навички <text:s/>письма (спостерігається <text:s/>пропуск <text:s/>букв при списуванні, <text:s/>вживання <text:s/>о</text:span><text:span text:style-name="T476">д</text:span><text:span text:style-name="T477">них <text:s/>букв <text:s/>замість інших, <text:s/>погана <text:s/>каліграфія, <text:s/>не <text:s/>знають <text:s/>таблицю <text:s/>множення, низький р</text:span><text:span text:style-name="T478">і</text:span><text:span text:style-name="T479">вень навиків <text:s/>читання). <text:s/>У <text:s/>цих <text:s/>учнів <text:s/>занижена <text:s/>мотивація <text:s/>до <text:s/>навчання. <text:s/>Деякі <text:s/>учні <text:s/>не <text:s/>привчені <text:s/>своєчасно <text:s/>готувати <text:s/>домашні <text:s/>завдання <text:s/>через <text:s/>недостатній <text:s/>контроль <text:s/>з <text:s/>боку <text:s/>б</text:span><text:span text:style-name="T480">а</text:span><text:span text:style-name="T481">тьків, <text:s/>ця <text:s/>причина <text:s text:c="2"/>вказує <text:s/>на <text:s/>прогалини <text:s/>в <text:s/>знаннях <text:s/>з <text:s/>основних <text:s/>навчальних <text:s/>предметів. <text:s/>На <text:s/>уроках <text:s/>учні <text:s/>не <text:s/>активні.</text:span></text:p>
      <text:p text:style-name="P482"><text:span text:style-name="T483"><text:s text:c="4"/></text:span><text:span text:style-name="T484"><text:tab/>У <text:s/>порівнянні <text:s/>з <text:s/>минулорічними <text:s/>навчальними <text:s/>балами не спостерігається <text:s/>зниження <text:s/>рівня <text:s/>навчальних досягнень, <text:s/>про що <text:s/>свідчать <text:s/>результати <text:s/>контрольних <text:s/>робіт <text:s/>та <text:s/>темати</text:span><text:span text:style-name="T485">ч</text:span><text:span text:style-name="T486">ного <text:s/>оцінювання <text:s/>з <text:s/>української <text:s/>мови, <text:s text:c="3"/>математики, англійської мови. Проте у 9 учнів сп</text:span><text:span text:style-name="T487">о</text:span><text:span text:style-name="T488">стерігається зниження рівня навчальних досягнень з української літератури (5 учнів на 2 б</text:span><text:span text:style-name="T489">а</text:span><text:span text:style-name="T490">ли і більше).</text:span></text:p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rows-spanned="2">
            <text:p text:style-name="P505">№</text:p>
          </table:table-cell>
          <table:table-cell table:style-name="TableCell506" table:number-rows-spanned="2">
            <text:p text:style-name="P507"><text:span text:style-name="T508">Прізвище, ім</text:span><text:span text:style-name="T509">’</text:span><text:span text:style-name="T510">я учня</text:span></text:p>
          </table:table-cell>
          <table:table-cell table:style-name="TableCell511" table:number-columns-spanned="2">
            <text:p text:style-name="P512">укр.мова</text:p>
          </table:table-cell>
          <table:covered-table-cell/>
          <table:table-cell table:style-name="TableCell513" table:number-columns-spanned="2">
            <text:p text:style-name="P514">укр.літ</text:p>
          </table:table-cell>
          <table:covered-table-cell/>
          <table:table-cell table:style-name="TableCell515" table:number-columns-spanned="2">
            <text:p text:style-name="P516">англ..мова.</text:p>
          </table:table-cell>
          <table:covered-table-cell/>
          <table:table-cell table:style-name="TableCell517" table:number-columns-spanned="2">
            <text:p text:style-name="P518">математ.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4 кл</text:p>
          </table:table-cell>
          <table:table-cell table:style-name="TableCell524">
            <text:p text:style-name="P525">5 кл</text:p>
          </table:table-cell>
          <table:table-cell table:style-name="TableCell526">
            <text:p text:style-name="P527">4 кл</text:p>
          </table:table-cell>
          <table:table-cell table:style-name="TableCell528">
            <text:p text:style-name="P529">5 кл</text:p>
          </table:table-cell>
          <table:table-cell table:style-name="TableCell530">
            <text:p text:style-name="P531">4 кл</text:p>
          </table:table-cell>
          <table:table-cell table:style-name="TableCell532">
            <text:p text:style-name="P533">5 кл</text:p>
          </table:table-cell>
          <table:table-cell table:style-name="TableCell534">
            <text:p text:style-name="P535">4 кл</text:p>
          </table:table-cell>
          <table:table-cell table:style-name="TableCell536">
            <text:p text:style-name="P537">5кл</text:p>
          </table:table-cell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>
            <text:p text:style-name="P542">Вязнікова Олена</text:p>
          </table:table-cell>
          <table:table-cell table:style-name="TableCell543">
            <text:p text:style-name="P544">8</text:p>
          </table:table-cell>
          <table:table-cell table:style-name="TableCell545">
            <text:p text:style-name="P546">9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P552">8</text:p>
          </table:table-cell>
          <table:table-cell table:style-name="TableCell553">
            <text:p text:style-name="P554">9</text:p>
          </table:table-cell>
          <table:table-cell table:style-name="TableCell555">
            <text:p text:style-name="P556">9</text:p>
          </table:table-cell>
          <table:table-cell table:style-name="TableCell557">
            <text:p text:style-name="P558">9</text:p>
          </table:table-cell>
        </table:table-row>
        <table:table-row table:style-name="TableRow559">
          <table:table-cell table:style-name="TableCell560">
            <text:p text:style-name="P561">2.</text:p>
          </table:table-cell>
          <table:table-cell table:style-name="TableCell562">
            <text:p text:style-name="P563">Гуковська Наталія</text:p>
          </table:table-cell>
          <table:table-cell table:style-name="TableCell564">
            <text:p text:style-name="P565">6</text:p>
          </table:table-cell>
          <table:table-cell table:style-name="TableCell566">
            <text:p text:style-name="P567">7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6</text:p>
          </table:table-cell>
          <table:table-cell table:style-name="TableCell574">
            <text:p text:style-name="P575">6</text:p>
          </table:table-cell>
          <table:table-cell table:style-name="TableCell576">
            <text:p text:style-name="P577">6</text:p>
          </table:table-cell>
          <table:table-cell table:style-name="TableCell578">
            <text:p text:style-name="P579">7</text:p>
          </table:table-cell>
        </table:table-row>
        <table:table-row table:style-name="TableRow580">
          <table:table-cell table:style-name="TableCell581">
            <text:p text:style-name="P582">3.</text:p>
          </table:table-cell>
          <table:table-cell table:style-name="TableCell583">
            <text:p text:style-name="P584">Гуковський Ігор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6</text:p>
          </table:table-cell>
          <table:table-cell table:style-name="TableCell589">
            <text:p text:style-name="P590">8</text:p>
          </table:table-cell>
          <table:table-cell table:style-name="TableCell591">
            <text:p text:style-name="P592">7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6</text:p>
          </table:table-cell>
        </table:table-row>
        <table:table-row table:style-name="TableRow601">
          <table:table-cell table:style-name="TableCell602">
            <text:p text:style-name="P603">4.</text:p>
          </table:table-cell>
          <table:table-cell table:style-name="TableCell604">
            <text:p text:style-name="P605">Дзюбич Анна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6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5</text:p>
          </table:table-cell>
          <table:table-cell table:style-name="TableCell618">
            <text:p text:style-name="P619">4</text:p>
          </table:table-cell>
          <table:table-cell table:style-name="TableCell620">
            <text:p text:style-name="P621">5</text:p>
          </table:table-cell>
        </table:table-row>
        <table:table-row table:style-name="TableRow622">
          <table:table-cell table:style-name="TableCell623">
            <text:p text:style-name="P624">5.</text:p>
          </table:table-cell>
          <table:table-cell table:style-name="TableCell625">
            <text:p text:style-name="P626"><text:span text:style-name="T627">Максимчук Оле</text:span><text:span text:style-name="T628">к</text:span><text:span text:style-name="T629">сандр</text:span>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11</text:p>
          </table:table-cell>
          <table:table-cell table:style-name="TableCell636">
            <text:p text:style-name="P637">7</text:p>
          </table:table-cell>
          <table:table-cell table:style-name="TableCell638">
            <text:p text:style-name="P639">9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>8</text:p>
          </table:table-cell>
          <table:table-cell table:style-name="TableCell644">
            <text:p text:style-name="P645">6</text:p>
          </table:table-cell>
        </table:table-row>
        <table:table-row table:style-name="TableRow646">
          <table:table-cell table:style-name="TableCell647">
            <text:p text:style-name="P648">6.</text:p>
          </table:table-cell>
          <table:table-cell table:style-name="TableCell649">
            <text:p text:style-name="P650">Островський Денис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5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5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6</text:p>
          </table:table-cell>
          <table:table-cell table:style-name="TableCell665">
            <text:p text:style-name="P666">7</text:p>
          </table:table-cell>
        </table:table-row>
        <table:table-row table:style-name="TableRow667">
          <table:table-cell table:style-name="TableCell668">
            <text:p text:style-name="P669">7.</text:p>
          </table:table-cell>
          <table:table-cell table:style-name="TableCell670">
            <text:p text:style-name="P671">Мокроусов Андрій</text:p>
          </table:table-cell>
          <table:table-cell table:style-name="TableCell672">
            <text:p text:style-name="P673">8</text:p>
          </table:table-cell>
          <table:table-cell table:style-name="TableCell674">
            <text:p text:style-name="P675">8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P679">7</text:p>
          </table:table-cell>
          <table:table-cell table:style-name="TableCell680">
            <text:p text:style-name="P681">9</text:p>
          </table:table-cell>
          <table:table-cell table:style-name="TableCell682">
            <text:p text:style-name="P683">8</text:p>
          </table:table-cell>
          <table:table-cell table:style-name="TableCell684">
            <text:p text:style-name="P685">9</text:p>
          </table:table-cell>
          <table:table-cell table:style-name="TableCell686">
            <text:p text:style-name="P687">8</text:p>
          </table:table-cell>
        </table:table-row>
        <table:table-row table:style-name="TableRow688">
          <table:table-cell table:style-name="TableCell689">
            <text:p text:style-name="P690">8.</text:p>
          </table:table-cell>
          <table:table-cell table:style-name="TableCell691">
            <text:p text:style-name="P692">Попова Дарія</text:p>
          </table:table-cell>
          <table:table-cell table:style-name="TableCell693">
            <text:p text:style-name="P694">9</text:p>
          </table:table-cell>
          <table:table-cell table:style-name="TableCell695">
            <text:p text:style-name="P696">9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10</text:p>
          </table:table-cell>
          <table:table-cell table:style-name="TableCell701">
            <text:p text:style-name="P702">8</text:p>
          </table:table-cell>
          <table:table-cell table:style-name="TableCell703">
            <text:p text:style-name="P704">9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P708">10</text:p>
          </table:table-cell>
        </table:table-row>
        <table:table-row table:style-name="TableRow709">
          <table:table-cell table:style-name="TableCell710">
            <text:p text:style-name="P711">9.</text:p>
          </table:table-cell>
          <table:table-cell table:style-name="TableCell712">
            <text:p text:style-name="P713">Симонович Дарія</text:p>
          </table:table-cell>
          <table:table-cell table:style-name="TableCell714">
            <text:p text:style-name="P715">6</text:p>
          </table:table-cell>
          <table:table-cell table:style-name="TableCell716">
            <text:p text:style-name="P717">8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8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8</text:p>
          </table:table-cell>
        </table:table-row>
        <table:table-row table:style-name="TableRow730">
          <table:table-cell table:style-name="TableCell731">
            <text:p text:style-name="P732">10.</text:p>
          </table:table-cell>
          <table:table-cell table:style-name="TableCell733">
            <text:p text:style-name="P734">Стадник Уляна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6</text:p>
          </table:table-cell>
          <table:table-cell table:style-name="TableCell739">
            <text:p text:style-name="P740">8</text:p>
          </table:table-cell>
          <table:table-cell table:style-name="TableCell741">
            <text:p text:style-name="P742">6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>5</text:p>
          </table:table-cell>
          <table:table-cell table:style-name="TableCell749">
            <text:p text:style-name="P750">6</text:p>
          </table:table-cell>
        </table:table-row>
        <table:table-row table:style-name="TableRow751">
          <table:table-cell table:style-name="TableCell752">
            <text:p text:style-name="P753">11.</text:p>
          </table:table-cell>
          <table:table-cell table:style-name="TableCell754">
            <text:p text:style-name="P755">Супрун Богдан</text:p>
          </table:table-cell>
          <table:table-cell table:style-name="TableCell756">
            <text:p text:style-name="P757">6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8</text:p>
          </table:table-cell>
          <table:table-cell table:style-name="TableCell762">
            <text:p text:style-name="P763">6</text:p>
          </table:table-cell>
          <table:table-cell table:style-name="TableCell764">
            <text:p text:style-name="P765">6</text:p>
          </table:table-cell>
          <table:table-cell table:style-name="TableCell766">
            <text:p text:style-name="P767">5</text:p>
          </table:table-cell>
          <table:table-cell table:style-name="TableCell768">
            <text:p text:style-name="P769">7</text:p>
          </table:table-cell>
          <table:table-cell table:style-name="TableCell770">
            <text:p text:style-name="P771">5</text:p>
          </table:table-cell>
        </table:table-row>
        <table:table-row table:style-name="TableRow772">
          <table:table-cell table:style-name="TableCell773">
            <text:p text:style-name="P774">12.</text:p>
          </table:table-cell>
          <table:table-cell table:style-name="TableCell775">
            <text:p text:style-name="P776">Щурик Ярослав</text:p>
          </table:table-cell>
          <table:table-cell table:style-name="TableCell777">
            <text:p text:style-name="P778">8</text:p>
          </table:table-cell>
          <table:table-cell table:style-name="TableCell779">
            <text:p text:style-name="P780">7</text:p>
          </table:table-cell>
          <table:table-cell table:style-name="TableCell781">
            <text:p text:style-name="P782">10</text:p>
          </table:table-cell>
          <table:table-cell table:style-name="TableCell783">
            <text:p text:style-name="P784">8</text:p>
          </table:table-cell>
          <table:table-cell table:style-name="TableCell785">
            <text:p text:style-name="P786">8</text:p>
          </table:table-cell>
          <table:table-cell table:style-name="TableCell787">
            <text:p text:style-name="P788">8</text:p>
          </table:table-cell>
          <table:table-cell table:style-name="TableCell789">
            <text:p text:style-name="P790">9</text:p>
          </table:table-cell>
          <table:table-cell table:style-name="TableCell791">
            <text:p text:style-name="P792">8</text:p>
          </table:table-cell>
        </table:table-row>
      </table:table>
      <text:p text:style-name="P793"/>
      <text:p text:style-name="P794"><text:span text:style-name="T795"><text:s text:c="7"/>Відвідані <text:s/>уроки <text:s/>показали, <text:s/>що <text:s/>вчителі-предметники <text:s/>(Марченко А.В, <text:s/>Іванова О.В., <text:s/>Осадченко Н.М., Пилипенко О.В.,Жукова М.С., Гришаєва Л.В., Краснова О.В.) <text:s text:c="2"/>буд</text:span><text:span text:style-name="T796">у</text:span><text:span text:style-name="T797">ють <text:s/>уроки <text:s/>грамотно, <text:s/>уроки <text:s/>проходять <text:s/>в <text:s/>атмосфері <text:s/>взаємоповаги, <text:s/>взаєморозуміння <text:s/>та <text:s/>спі</text:span><text:span text:style-name="T798">в</text:span><text:span text:style-name="T799">праці <text:s/>вчителів <text:s/>і <text:s/>учнів, <text:s/>урізноманітнюються <text:s/>методики <text:s/>навчання. Більшість вчителів вик</text:span><text:span text:style-name="T800">о</text:span><text:span text:style-name="T801">ристовують <text:s/>методику <text:s/>особистісно-зорієнтованого <text:s/>навчання, <text:s/>проводять <text:s/>індивідуальні <text:s/>консультації <text:s/>для <text:s/>окремих <text:s/>учнів. <text:s/>Учителі <text:s/>дотримуються <text:s/>методичних <text:s/>рекомендацій <text:s/>щодо <text:s/></text:span><text:soft-page-break/><text:span text:style-name="T802">викладання <text:s/>предметів, <text:s/>навчальні <text:s/>програми <text:s/>виконуються <text:s/>відповідно <text:s/>до <text:s/>календарно- <text:s/>т</text:span><text:span text:style-name="T803">е</text:span><text:span text:style-name="T804">матичного <text:s/>планування.</text:span></text:p>
      <text:p text:style-name="P805"/>
      <text:p text:style-name="P806">Висновок:<text:s/></text:p>
      <text:p text:style-name="P807">В цілому процес адаптації учнів 5 класу до умов навчання в середній ланці пройшов успішно.<text:s/></text:p>
      <text:p text:style-name="P808"><text:span text:style-name="T809">Необхідно звернути увагу та провести роботу щодо корекції самооцінки учнів та ф</text:span><text:span text:style-name="T810">о</text:span><text:span text:style-name="T811">рмування реального рівня домагань. Також необхідно провести комплекс заходів щодо фо</text:span><text:span text:style-name="T812">р</text:span><text:span text:style-name="T813">мування згуртованості класного колективу.</text:span></text:p>
      <text:p text:style-name="P814">Виходячи з вищезазначеного<text:s/></text:p>
      <text:p text:style-name="P815"/>
      <text:p text:style-name="P816"><text:span text:style-name="T817">ПРОПОНУЮ:</text:span></text:p>
      <text:list text:style-name="LFO6" text:continue-numbering="true">
        <text:list-item>
          <text:p text:style-name="P818">Практичному психологу Гришаєвій О.В.:</text:p>
          <text:list text:continue-numbering="true">
            <text:list-item>
              <text:p text:style-name="P819"><text:span text:style-name="T820">провести з учнями 5 класу <text:s/>комплекс заходів на формування адекватної само</text:span><text:span text:style-name="T821">о</text:span><text:span text:style-name="T822">цінки та згуртованості колективу.<text:s/></text:span></text:p>
            </text:list-item>
            <text:list-item>
              <text:p text:style-name="P823">опрацювати результати Соціометрії з класним керівником, Гришаєвою Л.В.</text:p>
            </text:list-item>
          </text:list>
        </text:list-item>
        <text:list-item>
          <text:p text:style-name="P824"><text:span text:style-name="T825">Соціальному педагогу Жуковій М.С. долучитися до проведення заходів напр</text:span><text:span text:style-name="T826">а</text:span><text:span text:style-name="T827">влених на згуртування класного колективу учнів 5 класу.</text:span></text:p>
        </text:list-item>
      </text:list>
      <text:p text:style-name="P828">3. Вчителям – предметникам:</text:p>
      <text:p text:style-name="P829">3.1.<text:tab/>враховувати <text:s/>психологічні <text:s/>та <text:s/>індивідуальні <text:s/>особливості <text:s/>учнів;</text:p>
      <text:p text:style-name="P830"><text:s text:c="2"/><text:tab/>3.2. <text:s/><text:tab/>продовжити <text:s/>роботу <text:s/>з <text:s/>розвитку <text:s/>інтелектуального <text:s/>потенціалу <text:s/>учнів;</text:p>
      <text:p text:style-name="P831"><text:span text:style-name="T832"><text:s text:c="2"/></text:span><text:span text:style-name="T833"><text:tab/>3.3.<text:s/></text:span><text:span text:style-name="T834"><text:tab/>організувати консультації <text:s/>для <text:s/>учнів, <text:s/>які <text:s/>потребують <text:s/>додаткової <text:s/>п</text:span><text:span text:style-name="T835">е</text:span><text:span text:style-name="T836">дагогічної <text:s/>уваги.</text:span></text:p>
      <text:p text:style-name="P837">4.<text:tab/>Класному <text:s/>керівнику <text:s/>Гришаєвій Л.В.:</text:p>
      <text:p text:style-name="P838">4.1.<text:tab/>продовжувати <text:s/>роботу <text:s/>по <text:s/>згуртуванню <text:s/>учнівського <text:s/>колективу;</text:p>
      <text:p text:style-name="P839"><text:s text:c="4"/><text:tab/>4.2.<text:tab/>залучати <text:s/>батьків <text:s/>до <text:s/>участі <text:s/>у <text:s/>житті <text:s/>класу, <text:s/>школи.</text:p>
      <text:p text:style-name="P840"/>
      <text:p text:style-name="P841"><text:span text:style-name="T842"><text:s/></text:span><text:span text:style-name="T843">ЗДНВР <text:s text:c="90"/>Тетяна СОЛОМКА<text:s/></text:span></text:p>
      <text:p text:style-name="P844"><text:s text:c="76"/>Грудень 2021 рік</text:p>
      <text:p text:style-name="P845"/>
      <text:p text:style-name="P846"/>
      <text:p text:style-name="P847"><text:span text:style-name="T848"><draw:frame draw:z-index="0" draw:id="id8" draw:style-name="a14" draw:name="Picture 3" text:anchor-type="as-char" svg:x="0in" svg:y="0in" svg:width="0.56736in" svg:height="0.74792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<text:p text:style-name="P849">ПЕТРІВСЬКА СЕЛИЩНА РАДА КІРОВОГРАДСЬКОЇ ОБЛАСТІ</text:p>
      <text:p text:style-name="P850">ВОЛОДИМИРІВСЬКА <text:s/>ЗАГАЛЬНООСВІТНЯ <text:s/>ШКОЛА І-ІІ СТУПЕНІВ,</text:p>
      <text:p text:style-name="P851">ФІЛІЯ ГАННІВСЬКОЇ ЗАГАЛЬНООСВІТНЬОЇ ШКОЛИ І-ІІІ СТУПЕНІВ</text:p>
      <text:p text:style-name="P852"><text:span text:style-name="T853">28326 с. Володимирівка, Олександрійського району, вул.Центральна, 51 ,</text:span><text:span text:style-name="T854">e</text:span><text:span text:style-name="T855">-</text:span><text:span text:style-name="T856">mail</text:span><text:span text:style-name="T857">:<text:s/></text:span><text:span text:style-name="T858">volod</text:span><text:span text:style-name="T859">u</text:span><text:span text:style-name="T860">murivka</text:span><text:span text:style-name="T861">@</text:span><text:span text:style-name="T862">ukr</text:span><text:span text:style-name="T863">.</text:span><text:span text:style-name="T864">net</text:span></text:p>
      <text:p text:style-name="P865"><text:span text:style-name="T866"><draw:g draw:z-index="251663360" draw:name="Группа 13" draw:id="id11" draw:style-name="a17" text:anchor-type="paragraph"><svg:title/><svg:desc/><draw:connector draw:type="line" svg:x1="0.08333in" svg:y1="0.15556in" svg:x2="6.88333in" svg:y2="0.15556in" draw:id="id9" draw:style-name="a15" draw:transform="translate(-3.48333in -0.15556in) rotate(-3.14159) translate(3.48333in 0.15556in)" draw:name="Line 3"><svg:title/><svg:desc/></draw:connector><draw:connector draw:type="line" svg:x1="0.08333in" svg:y1="0.09722in" svg:x2="6.88333in" svg:y2="0.09722in" draw:id="id10" draw:style-name="a16" draw:transform="translate(-3.48333in -0.09722in) rotate(-3.14159) translate(3.48333in 0.09722in)" draw:name="Line 4"><svg:title/><svg:desc/></draw:connector></draw:g></text:span></text:p>
      <text:p text:style-name="P867"/>
      <text:p text:style-name="P868"/>
      <text:p text:style-name="P869">Довідка</text:p>
      <text:p text:style-name="P870"><text:span text:style-name="T871">за результатами дослідження  рівня  адаптації   учнів 1-го класу та 5 класу</text:span></text:p>
      <text:p text:style-name="P872"><text:span text:style-name="T873">до навчання в 2021/2022 н.р.</text:span></text:p>
      <text:p text:style-name="P874"> <text:s/></text:p>
      <text:p text:style-name="P875"><text:span text:style-name="T876">Зміна умов навчання та виховання поставила перед шестирічними дітьми більш вис</text:span><text:span text:style-name="T877">о</text:span><text:span text:style-name="T878">кі вимоги до інтелектуального та особистісного розвитку, але перш за все до особливостей засвоєння знань у нових умовах. Те соціальне середовище, в яке попали діти, вимагає від них нового рівня розвитку та організації таких психічних процесів, як сприйняття, увага, пам’ять, мислення, здатність до управління своєю поведінкою. Тому процес звикання до шкільних вимог і порядків проходив неоднаково. Це пов’язано з індивідуальними психофізичними особливостями дітей 6 - 7 років, передумовами опанування навчальної діяльності.</text:span></text:p>
      <text:p text:style-name="P879">Встановлено, що учні 1-х класів мають різний рівень адаптації.</text:p>
      <text:p text:style-name="P880"><text:span text:style-name="T881">Серед учнів 1-го класу високий рівень адаптації має 54.55% ( 6 учнів ) з класу. Ці учні до школи ставляться позитивно, адекватно сприймають шкільні правила та вимоги. Поведі</text:span><text:span text:style-name="T882">н</text:span><text:span text:style-name="T883">ка учнів чемна, під час уроків діти виявляють увагу, самостійність, зібраність та сумлінність. З однокласниками встановлюють дружні та доброзичливі взаємини.</text:span></text:p>
      <text:p text:style-name="P884"><text:span text:style-name="T885">Середній рівень адаптації мають 27.27% (3 учні ) з класу. Ці учні загалом ставляться до школи позитивно, відвідують шкільні заняття без негативних переживань. Першокласн</text:span><text:span text:style-name="T886">и</text:span><text:span text:style-name="T887">ки зосереджені та уважні на уроках, проте разом із тим потребують регулярного контролю з боку дорослих. Учні виявляють зосередженість тільки тоді, коли займаються цікавою для себе діяльністю. Доручення виконують сумлінно, товаришують з більшістю однокласників.</text:span></text:p>
      <text:p text:style-name="P888"><text:span text:style-name="T889">Низький рівень адаптації мають 18.18% ( 2 учні ) з класу. На заняттях поганий та пр</text:span><text:span text:style-name="T890">и</text:span><text:span text:style-name="T891">гнічений настрій. Заважають іншим дітям навчатися, порушують дисципліну під час уроків та усіх режимних моментів. Шкільний матеріал засвоюють <text:s/>фрагментарно, важко працюють самостійно.</text:span></text:p>
      <text:p text:style-name="P892">Враховуючи вищезазначене можна зробити такі висновки:</text:p>
      <text:list text:style-name="LFO7" text:continue-numbering="true">
        <text:list-item>
          <text:p text:style-name="P893"><text:span text:style-name="T894">по – перше, всі діти дотримуються правил для учнів, вимог свого учителя, ум</text:span><text:span text:style-name="T895">і</text:span><text:span text:style-name="T896">ють готуватися до уроків, знають навчальні речі, які відповідають певним предметам, усв</text:span><text:span text:style-name="T897">і</text:span><text:span text:style-name="T898">домлюють їх призначення, уміють прибирати робоче місце;</text:span></text:p>
        </text:list-item>
        <text:list-item>
          <text:p text:style-name="P899">по – друге, більшість дітей адаптувалися до шкільного життя, розпорядку дня;</text:p>
        </text:list-item>
        <text:list-item>
          <text:p text:style-name="P900"><text:span text:style-name="T901">по – третє, успішності адаптаційного періоду першокласників сприяє й те, що в класі обладнано<text:s/></text:span><text:span text:style-name="T902">ігровий куточок з іграшками та дитячою літературою відповідно до віку у</text:span><text:span text:style-name="T903">ч</text:span><text:span text:style-name="T904">нів, де діти на перервах та після уроків можуть погратися та релаксувати.</text:span></text:p>
        </text:list-item>
      </text:list>
      <text:p text:style-name="P905"><text:span text:style-name="T906">Таким чином, адаптаційний період першокласників</text:span><text:span text:style-name="T907"><text:s/></text:span><text:span text:style-name="T908">можна вважати<text:s/></text:span><text:span text:style-name="T909">задовільним</text:span><text:span text:style-name="T910">.</text:span></text:p>
      <text:p text:style-name="P911"><text:span text:style-name="T912">Діти в 5 класі переживають період кінця дитинства, та початку</text:span><text:span text:style-name="T913"><text:line-break/>підліткового віку. Більшість дітей переживає цей період, як важкий крок в</text:span><text:span text:style-name="T914"><text:line-break/>житті. Тому дуже важливо, для попередження негативних явищ, виявити</text:span><text:span text:style-name="T915"><text:line-break/>дітей, які недостане адоптовані до життя.</text:span><text:span text:style-name="T916"><text:line-break/>У вересні - жовтні місяці була проведена діагностика п`ятикласників</text:span></text:p>
      <text:soft-page-break/>
      <text:p text:style-name="P917"><text:span text:style-name="T918">Таким чином дослідження показало :</text:span><text:span text:style-name="T919"><text:line-break/></text:span><text:span text:style-name="T920">При дослідженні самооцінки у п’ятикласників :</text:span><text:span text:style-name="T921"><text:line-break/>- <text:s/>занижену самооцінку мають 11.1% ; (</text:span><text:span text:style-name="T922">невпевненість в собі, соромливість, підвищена тр</text:span><text:span text:style-name="T923">и</text:span><text:span text:style-name="T924">вожність.)</text:span></text:p>
      <text:p text:style-name="P925"><text:span text:style-name="T926">- високу самооцінка мають 55.56%; (</text:span><text:span text:style-name="T927">прагнення до успіхів в різних видах діяльності, упевненість в своїх силах.)</text:span></text:p>
      <text:p text:style-name="P928"><text:span text:style-name="T929">- середню самооцінку мають 33.33% . (</text:span><text:span text:style-name="T930">активність, товариськість, оптимізм.)</text:span><text:span text:style-name="T931"><text:line-break/>И тому ми можемо зробити висновок про те що діти в цілому мають</text:span><text:span text:style-name="T932"><text:line-break/>самооцінку в межах норми.</text:span></text:p>
      <text:p text:style-name="P933"><text:span text:style-name="T934"><text:line-break/></text:span><text:span text:style-name="T935"><text:s text:c="4"/>На наступному <text:s/>етапі дослідження <text:s/>було проведено діагностику визначення<text:s/></text:span></text:p>
      <text:p text:style-name="P936"><text:span text:style-name="T937">шкільної мотивації.<text:s/></text:span><text:span text:style-name="T938">Для успішної реалізації<text:s/></text:span><text:span text:style-name="T939">навчальної діяльності в структурі ієрархії м</text:span><text:span text:style-name="T940">о</text:span><text:span text:style-name="T941">тивів учнів, бажана перевага пізнавальної<text:s/></text:span><text:span text:style-name="T942">мотивації, що гармонійно підпорядковує собі інші можливі мотиви. Чіткий зв'язок<text:s/></text:span><text:span text:style-name="T943">між пізнавальною мотивацією та інтелектуальним розвитком л</text:span><text:span text:style-name="T944">е</text:span><text:span text:style-name="T945">жить в основі високого,<text:s/></text:span><text:span text:style-name="T946">інтелектуального рівня розвитку особистості. В ході діагностики було виявлено, що в більшості учнів 5 класу домінують внутрішні мотиви, а на перший план в</text:span><text:span text:style-name="T947">и</text:span><text:span text:style-name="T948">ходять <text:s/>інтерес та самоосвіта – « цікаво взнавати нове», «цікаво вчитися».<text:s/></text:span></text:p>
      <text:p text:style-name="P949"><text:span text:style-name="T950">Зовнішні мотиви не пов'язані з вмістом учбової діяльності, проте вони також можуть спонукати до навчання. Це мотиви схвалення, оцінки, взаємин з іншими людьми, самостве</text:span><text:span text:style-name="T951">р</text:span><text:span text:style-name="T952">дження, усвідомлення <text:s/>цивільної позиції і тому подібне. Або мотиви уникнення покарання, критики з боку значимих дорослих.<text:s/></text:span></text:p>
      <text:p text:style-name="P953">Внутрішня мотив. переважає – 66.67%</text:p>
      <text:p text:style-name="P954">Внутрішня мотив. зовнішній – 22.22%</text:p>
      <text:p text:style-name="P955">Зовнішня мотив. переважає – 11.11%</text:p>
      <text:p text:style-name="P956"><text:span text:style-name="T957"><text:s/></text:span><text:span text:style-name="T958"><text:tab/>Ідеально, якщо в середній школі внутрішня мотивація переважає над зовні</text:span><text:span text:style-name="T959">ш</text:span><text:span text:style-name="T960">ньою, а на перший план виходять мотиви інтересу і самоосвіти. Інакше підвищується ризик виникнення інтелектуальної і емоційної дезадаптації.<text:s/></text:span></text:p>
      <text:p text:style-name="P961"><text:span text:style-name="T962"><text:s text:c="3"/>Зміна вікового середовища також є причиною певних труднощів. У початковій шк</text:span><text:span text:style-name="T963">о</text:span><text:span text:style-name="T964">лі вони були випускниками і вважалися найстаршими, а в основній стали наймолодшими. У 5 класі учні більше втомлюються.</text:span></text:p>
      <text:p text:style-name="P965">Шкільну бібліотеку відвідують всі учні класу. Вони є активними читачами. Основна частина літератури, яку опрацювали учні протягом вересня – жовтня, відповідає навчальним програмам зарубіжної та української літератури: казки, легенди, міфи.</text:p>
      <text:p text:style-name="P966"><text:span text:style-name="T967">Виходячи з вище зазначеного, вважати рівень адаптації учнів 5-го<text:s/></text:span><text:span text:style-name="T968">задовільним</text:span><text:span text:style-name="T969">.</text:span><text:span text:style-name="T970"><text:line-break/> </text:span></text:p>
      <text:p text:style-name="P971"><text:span text:style-name="T972">РЕКОМЕНДАЦІЇ:<text:s/></text:span></text:p>
      <text:list text:style-name="LFO8" text:continue-numbering="true">
        <text:list-item>
          <text:p text:style-name="P973">Продовжити роботу по створенню згуртованого та працездатного ко­лективу;</text:p>
        </text:list-item>
        <text:list-item>
          <text:p text:style-name="P974"><text:span text:style-name="T975">Забезпечити виховання позитивних рис характеру: доброта, скром</text:span><text:span text:style-name="T976">­</text:span><text:span text:style-name="T977">ність, пра</text:span><text:span text:style-name="T978">в</text:span><text:span text:style-name="T979">дивість, повага до старших, чесність, чемність, почуття колективізму, культуру поведінки, дбайливість, організованість,<text:s/></text:span><text:span text:style-name="T980">старанність, рішучість, сміливість тощо.</text:span></text:p>
        </text:list-item>
        <text:list-item>
          <text:p text:style-name="P981">Виявляти творчі здібності учнів та сприяти їх розвитку.</text:p>
        </text:list-item>
        <text:list-item>
          <text:p text:style-name="P982">Розвивати життєві компетентності учнів.</text:p>
        </text:list-item>
      </text:list>
      <text:p text:style-name="P983"><text:s/></text:p>
      <text:p text:style-name="P984"/>
      <text:p text:style-name="P985">Заступник завідувача філії</text:p>
      <text:p text:style-name="P986"><text:s/>з навчально — виховної роботи Погорєла Т.М.</text:p>
      <text:p text:style-name="P987">Практичний психолог Ткач А.Е.</text:p>
      <text:p text:style-name="P988"><text:s text:c="2"/></text:p>
      <text:p text:style-name="P989"/>
      <text:p text:style-name="P990"/>
      <text:p text:style-name="P991"/>
      <text:p text:style-name="P992"/>
      <text:p text:style-name="P993"><text:span text:style-name="T994"><draw:frame draw:z-index="0" draw:id="id12" draw:style-name="a18" draw:name="Picture 4" text:anchor-type="as-char" svg:x="0in" svg:y="0in" svg:width="0.56736in" svg:height="0.74792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<text:p text:style-name="P995">ПЕТРІВСЬКА СЕЛИЩНА РАДА КІРОВОГРАДСЬКОЇ ОБЛАСТІ</text:p>
      <text:p text:style-name="P996">ВОЛОДИМИРІВСЬКА <text:s/>ЗАГАЛЬНООСВІТНЯ <text:s/>ШКОЛА І-ІІ СТУПЕНІВ,</text:p>
      <text:p text:style-name="P997"><text:span text:style-name="T998">ФІЛІЯ ГАННІВСЬКОЇЗАГАЛЬНООСВІТНЬОЇ ШКОЛИ І-ІІІ СТУПЕНІВ</text:span></text:p>
      <text:p text:style-name="P999"><text:span text:style-name="T1000">28326 с. Володимирівка, Олександрійського району, вул.Центральна, 51 ,</text:span><text:span text:style-name="T1001">e</text:span><text:span text:style-name="T1002">-</text:span><text:span text:style-name="T1003">mail</text:span><text:span text:style-name="T1004">:<text:s/></text:span><text:span text:style-name="T1005">volodumurivka</text:span><text:span text:style-name="T1006">@</text:span><text:span text:style-name="T1007">ukr</text:span><text:span text:style-name="T1008">.</text:span><text:span text:style-name="T1009">net</text:span></text:p>
      <text:p text:style-name="P1010"><text:span text:style-name="T1011"><draw:g draw:z-index="251665408" draw:name="Группа 16" draw:id="id15" draw:style-name="a21" text:anchor-type="paragraph"><svg:title/><svg:desc/><draw:connector draw:type="line" svg:x1="0.08333in" svg:y1="0.15556in" svg:x2="6.88333in" svg:y2="0.15556in" draw:id="id13" draw:style-name="a19" draw:transform="translate(-3.48333in -0.15556in) rotate(-3.14159) translate(3.48333in 0.15556in)" draw:name="Line 3"><svg:title/><svg:desc/></draw:connector><draw:connector draw:type="line" svg:x1="0.08333in" svg:y1="0.09722in" svg:x2="6.88333in" svg:y2="0.09722in" draw:id="id14" draw:style-name="a20" draw:transform="translate(-3.48333in -0.09722in) rotate(-3.14159) translate(3.48333in 0.09722in)" draw:name="Line 4"><svg:title/><svg:desc/></draw:connector></draw:g></text:span></text:p>
      <text:p text:style-name="P1012"/>
      <text:p text:style-name="P1013">Довідка</text:p>
      <text:p text:style-name="P1014">про моніторинг форм і методів роботи з учнями,</text:p>
      <text:p text:style-name="P1015"><text:s/>які мають особливі освітні потреби</text:p>
      <text:p text:style-name="P1016"/>
      <text:p text:style-name="P1017"><text:span text:style-name="T1018">У Володимирівській загальноосвітній школі І-ІІ ступенів, філії Ганнівської загальноосв</text:span><text:span text:style-name="T1019">і</text:span><text:span text:style-name="T1020">тньої школи І-ІІІ ступенів у 2021/2022 н.р.<text:s/></text:span><text:span text:style-name="T1021">організовано та функціонують 2 інклюзивні класи (7 та 8). У кожному навчається по одній дитині з особливими освітніми потребами. Прац</text:span><text:span text:style-name="T1022">ю</text:span><text:span text:style-name="T1023">ють <text:s/>асистент вчителя, практичний психолог, соціальний педагог. Проводяться корекційно-розвиткові заняття з дітьми з особливими освітніми потребами (наявні договір, акти викон</text:span><text:span text:style-name="T1024">а</text:span><text:span text:style-name="T1025">них робіт).<text:s/></text:span></text:p>
      <text:p text:style-name="P1026">Заклад освіти співпрацює з ІРЦ Петрівської селищної ради щодо психолого-педагогічного супроводу дітей з ООП.</text:p>
      <text:p text:style-name="P1027"><text:span text:style-name="T1028">У закладі освіти розроблено і затверджено <text:s/>Положення про команду психолого-педагогічного супроводу дитини з особливими освітніми потребами. Цим положенням вр</text:span><text:span text:style-name="T1029">е</text:span><text:span text:style-name="T1030">гульовані питання <text:s/>складу команди психолого-педагогічного супроводу, визначені принципи її діяльності та завдання, окреслені обов'язки кожного члена команди.<text:s/></text:span></text:p>
      <text:p text:style-name="P1031"><text:span text:style-name="T1032">У школі розроблені індивідуальні програми розвитку для дітей з особливими освітніми потребами, які переглядаються з метою їх коригування та визначення прогресу розвитку д</text:span><text:span text:style-name="T1033">и</text:span><text:span text:style-name="T1034">тини двічі на рік (у разі потреби частіше). Індивідуальна програма розвитку розробляється за участі матері дітей з особливими освітніми потребами. У закладі освіти забезпечується кор</text:span><text:span text:style-name="T1035">е</text:span><text:span text:style-name="T1036">кційна спрямованість освітнього процесу для цих дітей.<text:s/></text:span></text:p>
      <text:p text:style-name="P1037"><text:span text:style-name="T1038">Колектив школи забезпечує максимально зручне для всіх учасників освітнього проц</text:span><text:span text:style-name="T1039">е</text:span><text:span text:style-name="T1040">су середовище, яке відповідає основним принципам інклюзивної освіти, рівності та поваги до прав людини. <text:s text:c="2"/>В школі частково забезпечена архітектурна доступність території та буді</text:span><text:span text:style-name="T1041">в</text:span><text:span text:style-name="T1042">лі для осіб з особливими освітніми потребами. <text:s text:c="3"/></text:span></text:p>
      <text:p text:style-name="P1043"><text:span text:style-name="T1044"><text:s/>У закладі освіти забезпечується корекційна спрямованість освітнього процесу для д</text:span><text:span text:style-name="T1045">і</text:span><text:span text:style-name="T1046">тей із особливими освітніми потребами, на основі єдності, співпраці педагогічного колективу з сім’єю, фахівцями ІРЦ.</text:span></text:p>
      <text:p text:style-name="P1047"><text:span text:style-name="T1048"><text:s/></text:span><text:span text:style-name="T1049"><text:tab/>Педагогічні працівники застосовують специфічні форми й методи роботи під час р</text:span><text:span text:style-name="T1050">о</text:span><text:span text:style-name="T1051">боти з дітьми з особливими освітніми потребами. Налагоджено продуктивну співпрацю п</text:span><text:span text:style-name="T1052">е</text:span><text:span text:style-name="T1053">дагогічних працівників щодо навчання дітей із особливими освітніми потребами.<text:s/></text:span></text:p>
      <text:p text:style-name="P1054"><text:span text:style-name="T1055">Можливості та межі розвитку дитини визначаються багато в чому змістом, формами та методами навчання. Вчителі Дудник Н.В., Ляхович І.Б., Лісайчук Н</text:span><text:span text:style-name="T1056">.</text:span><text:span text:style-name="T1057">С</text:span><text:span text:style-name="T1058">.</text:span><text:span text:style-name="T1059">, Рябошапка Ю.В., Іванова О.В., Чеча М.О.</text:span><text:span text:style-name="T1060">, Давлєтшина Є.С.</text:span><text:span text:style-name="T1061"><text:s/>безперечно володіють методикою багатьох форм та методів навчання, а головне вміють вчасно, влучно та доречно їх використати, а часом д</text:span><text:span text:style-name="T1062">о</text:span><text:span text:style-name="T1063">цільно й екстренно замінити. Кожна методика вчителя реалізовує конкретну ціль чи мету, а на уроці їх, зазвичай, декілька. Тому він використовує та поєднує окремі елементи чи етапи декількох форм та методів. Учителі розвивають індивідуальні пізнавальні здібності кожної дитини, максимально виявляють, ініціюють і використовують індивідуальний досвід учнів, допомагають особистості у самопізнанні, самовизначенні та самореалізації.</text:span></text:p>
      <text:p text:style-name="P1064"><text:span text:style-name="T1065"><text:tab/>Учителі Дудник Н.В., Ляхович І.Б., Лісайчу</text:span><text:span text:style-name="T1066">к Н.С., Рябошапка Ю.В., Іванова О.В., Ч</text:span><text:span text:style-name="T1067">е</text:span><text:span text:style-name="T1068">ча М.О., Давлєтшина Є.С.</text:span><text:span text:style-name="T1069"><text:s text:c="3"/>створюють умови для розвитку здібностей учнів, використов</text:span><text:span text:style-name="T1070">у</text:span><text:soft-page-break/><text:span text:style-name="T1071">ють різні форми роботи: заняття з усім класом, в творчих та пошуково-інформаційних гр</text:span><text:span text:style-name="T1072">у</text:span><text:span text:style-name="T1073">пах, парах, індивідуальні заняття. Доцільним вважають використання комплексу активних методів навчання, зокрема таких продуктивних методів як проблемне викладання матеріалу, різні види лекцій, бесід, ігор, аналіз та розв’язування задач, пошукові лабораторні та практ</text:span><text:span text:style-name="T1074">и</text:span><text:span text:style-name="T1075">чні роботи, тестування.</text:span></text:p>
      <text:p text:style-name="P1076"><text:span text:style-name="T1077"><text:tab/>У школі вчителі Дудник Н.В., Ляхович І.Б., Лісайчу</text:span><text:span text:style-name="T1078">к Н.С., Рябошапка Ю.В., Іванова О.В., Чеча М.О., Давлєтшина Є.С.</text:span><text:span text:style-name="T1079"><text:s text:c="3"/>використовуються різні види індивідуальної роботи. Один з них – виклад матеріалу частинами і підбиття підсумків наприкінці кожної частини, можна побачити на уроках географії, історії, біології, української мови та літератури, фізики, англійської мови. Друга форма індивідуальної роботи з учнями на уроках – закріплення й удосконалення знань і вмінь шляхом особливого закріплення навчального матеріалу зі сл</text:span><text:span text:style-name="T1080">а</text:span><text:span text:style-name="T1081">бими учнями та збільшення тривалості тихого проговорювання – робота в парах, групах м</text:span><text:span text:style-name="T1082">о</text:span><text:span text:style-name="T1083">жна зустріти на уроках у кожного вчителя школи.</text:span></text:p>
      <text:p text:style-name="P1084"><text:span text:style-name="T1085"><text:tab/>Досить цікаво проходить самоперевірка виконаних завдань, взаємоперевірка, орган</text:span><text:span text:style-name="T1086">і</text:span><text:span text:style-name="T1087">зація взаємодопомоги серед учнів <text:s text:c="2"/>(вчителі Рябошапка Ю.В., Іванова О.В., <text:s/>Хомич Л.М., Д</text:span><text:span text:style-name="T1088">у</text:span><text:span text:style-name="T1089">дник Н.В., Ляхович І.Б., Лісайчук Н.С.) Індивідуальну роботу вчителі організовують на всіх етапах уроку. Часто вчителі рекомендують школяру для опанування тієї чи іншої теми вик</text:span><text:span text:style-name="T1090">о</text:span><text:span text:style-name="T1091">ристати додаткову літературу або матеріали періодичної преси (на уроках історії, географії, літератури). Крім того учень повинен опрацювати ці матеріали, порівняти їх та зробити в</text:span><text:span text:style-name="T1092">и</text:span><text:span text:style-name="T1093">сновки. <text:s/></text:span></text:p>
      <text:p text:style-name="P1094"><text:span text:style-name="T1095"><text:tab/>Для учнів, що працюють не регулярно, вчителі Дудник Н.В., Ляхович І.Б., Лісайчу</text:span><text:span text:style-name="T1096">к Н.С., Рябошапка Ю.В., Іванова О.В., Чеча М.О., Давлєтшина Є.С.</text:span><text:span text:style-name="T1097"><text:s text:c="3"/>дають завдання на основі опрацьованого тексту, вправи підручника.</text:span></text:p>
      <text:p text:style-name="P1098"><text:span text:style-name="T1099"><text:tab/>У процесі навчання вчителі Рябошапка Ю.В., Іванова О.В., Хомич Л.М., Дудник Н.В., Ляхович І.Б., Лісайчук Н.С., використовують ігрові методи навчання. Гра дозволяє підвищ</text:span><text:span text:style-name="T1100">и</text:span><text:span text:style-name="T1101">ти пізнавальні інтереси учнів, дає можливість розширити, закріпити і використати знання у нестандартних ситуаціях й у невимушеній обстановці. У процесі гри виявляються винахі</text:span><text:span text:style-name="T1102">д</text:span><text:span text:style-name="T1103">ливість, здогадливість, кмітливість. Учителі переконані, що ця методика сприяє тому, що у</text:span><text:span text:style-name="T1104">ч</text:span><text:span text:style-name="T1105">ні з більшою відповідальністю, а згодом і з інтересом, готуються до уроків.<text:s/></text:span><text:span text:style-name="T1106">У іграх здійснено доцільне об’єднання одного з основних принципів навчання – від простого до складного – з важливим принципом творчої діяльності – самостійно за здібностями, завдяки цьому дитина може піднятися до високого рівня своїх можливостей.</text:span></text:p>
      <text:p text:style-name="P1107"><text:span text:style-name="T1108">Але буває, що <text:s/>багато учнів, не можуть проконтролювати свою роботу, потребу в п</text:span><text:span text:style-name="T1109">е</text:span><text:span text:style-name="T1110">ревірці вони відчувають звичайно при невідповідності одержаних результатів з наведеними<text:s/></text:span><text:span text:style-name="T1111">в<text:s/></text:span><text:span text:style-name="T1112">підручнику відповідями, а це значить – необхідна спеціальна робота вчителя, щоб виробити в учнів звичку й вміння самоперевірки виконуваної роботи. Навички самоконтролю важливо формувати на всіх етапах навчання. <text:s/></text:span></text:p>
      <text:p text:style-name="P1113"><text:s text:c="5"/>Педько Євгеній, учень 7 класу та Педько Василь, учень 8 класу, <text:s/>спокійні, комунікабельні, легко йдуть на контакт, вміють спілкуватися та взаємодіяти з однолітками та дорослими.</text:p>
      <text:p text:style-name="P1114"><text:s text:c="5"/>В хлопців є бажання ходити до школи, проте тут переважає ігровий та соціальний мотив (у школі є друзі, з якими можна погратися).</text:p>
      <text:p text:style-name="P1115"><text:span text:style-name="T1116"><text:s text:c="4"/>Хлопці із задоволенням виконують конструкторські вправи, які сприяють розвиткові сп</text:span><text:span text:style-name="T1117">о</text:span><text:span text:style-name="T1118">стережливості, умінню аналізувати предмети, виділяти в них основні частини, визначати їх розмір, форму, просторове відношення.</text:span></text:p>
      <text:p text:style-name="P1119"><text:span text:style-name="T1120"><text:s text:c="4"/>Для оцінки ефективності колекційного впливу, були проведені вправи на об’єднання слів в одну <text:s/>групу. Учні в основному справлялися з першими <text:s/>легшими завданнями, а далі помил</text:span><text:span text:style-name="T1121">я</text:span><text:span text:style-name="T1122">лися по мірі ускладнення завдань. Це дає можливість зробити висновок про недостатній р</text:span><text:span text:style-name="T1123">і</text:span><text:span text:style-name="T1124">вень розвитку абстрактного мислення. Також проявляються поспіх та імпульсивність, дом</text:span><text:span text:style-name="T1125">і</text:span><text:span text:style-name="T1126">нування конкретно – ситуативного мислення.</text:span></text:p>
      <text:p text:style-name="P1127"><text:span text:style-name="T1128"><text:s text:c="4"/>У хлопців добре розвинена уява та фантазія, проте малий словниковий запас, що не дозв</text:span><text:span text:style-name="T1129">о</text:span><text:span text:style-name="T1130">ляє їм швидко і правильно сформулювати свою думку про те, що подобається, а що ні. Зор</text:span><text:span text:style-name="T1131">о</text:span><text:span text:style-name="T1132">ва пам’ять <text:s/>набагато краща, ніж слухова.</text:span></text:p>
      <text:soft-page-break/>
      <text:p text:style-name="P1133"><text:s text:c="4"/>Дуже важливо підтримувати у них позитивні емоції, які підвищуватимуть тонус організму та поліпшуватимуть загальний <text:s/>фізичний стан.</text:p>
      <text:p text:style-name="P1134"><text:span text:style-name="T1135">За час навчання вони проявляли <text:s/>нейтральне ставлення до предметів. Читають скл</text:span><text:span text:style-name="T1136">а</text:span><text:span text:style-name="T1137">дами. Спостерігається відставання активного словника. Знають значно більше слів, аніж в</text:span><text:span text:style-name="T1138">и</text:span><text:span text:style-name="T1139">користовують у своєму мовленні. Відчуваються труднощі під час формулювання своїх д</text:span><text:span text:style-name="T1140">у</text:span><text:span text:style-name="T1141">мок. Проте у <text:s/>щоденному <text:s text:c="2"/>спілкуванні, <text:s text:c="2"/>підтримують розмову <text:s text:c="2"/>на <text:s text:c="2"/>побутову тематику, б</text:span><text:span text:style-name="T1142">е</text:span><text:span text:style-name="T1143">руть участь у бесіді. Але <text:s/>мовлення має фонетичні <text:s text:c="2"/>викривлення.</text:span></text:p>
      <text:p text:style-name="P1144"><text:span text:style-name="T1145">Логічні та обчислювальні навички на низькому рівні. Не вміють узагальнювати, анал</text:span><text:span text:style-name="T1146">і</text:span><text:span text:style-name="T1147">зувати.<text:s/></text:span></text:p>
      <text:p text:style-name="P1148"><text:span text:style-name="T1149">Учні мають <text:s/>певні здібності, але не бажають докладати зусилля <text:s/>задля подолання тр</text:span><text:span text:style-name="T1150">у</text:span><text:span text:style-name="T1151">днощів і досягнен</text:span><text:span text:style-name="T1152">­ня поставленої <text:s/>навчальної мети. Потребують <text:s/>детального багаторазового пояс</text:span><text:span text:style-name="T1153">­нення, роботу виконують <text:s/>під безпосереднім керівництвом учителя та асистента вчителя. <text:s/>Мають ме</text:span><text:span text:style-name="T1154">­ханічну пам’ять, дуже повільно запам'ятовують.</text:span></text:p>
      <text:p text:style-name="P1155"><text:span text:style-name="T1156">Пізнавальні інтереси в навчальній сфері в хлопців сформовані недостатньо. Тому ча</text:span><text:span text:style-name="T1157">с</text:span><text:span text:style-name="T1158">то буває на уроках пасивн</text:span><text:span text:style-name="T1159">ими</text:span><text:span text:style-name="T1160">, неуважн</text:span><text:span text:style-name="T1161">ими</text:span><text:span text:style-name="T1162">. З таких причин на уроках організовується доп</text:span><text:span text:style-name="T1163">о</text:span><text:span text:style-name="T1164">мога вчителя у вигляді навідних запитань, підказок, оскільки вони досить важко застосов</text:span><text:span text:style-name="T1165">у</text:span><text:span text:style-name="T1166">ють вивчений матеріал на уроці. На уроках педагогами часто створюються ситуації успіху, так як в учнів вони викликають позитивні емоції та підвищення впевненості.</text:span></text:p>
      <text:p text:style-name="P1167"><text:span text:style-name="T1168">Форми</text:span><text:span text:style-name="T1169"> </text:span><text:span text:style-name="T1170">організації процесу інклюзивного виховання – спосіб доцільної організації к</text:span><text:span text:style-name="T1171">о</text:span><text:span text:style-name="T1172">лективної та індивідуальної діяльності вихованця через виховний захід чи виховну справу. <text:s/></text:span></text:p>
      <text:p text:style-name="P1173"><text:span text:style-name="T1174">Слід відмітити, що класні керівники Іщенко І.В. та Дудник Н.В. залучають Педька Є</text:span><text:span text:style-name="T1175">в</text:span><text:span text:style-name="T1176">генія та Педька Василя до проведення різноманітних виховних заходів: ярмарок солідарно</text:span><text:span text:style-name="T1177">с</text:span><text:span text:style-name="T1178">ті, Тижня дорожнього руху, Тижня правил протипожежної безпеки, Тижня толерантності та інше.</text:span></text:p>
      <text:p text:style-name="P1179"><text:span text:style-name="T1180"><text:s/></text:span><text:span text:style-name="T1181"><text:tab/></text:span><text:span text:style-name="T1182">Подобається хлопцям приймати участь і в спортивних змаганнях: День спорту, Веселі старти та інше.</text:span></text:p>
      <text:p text:style-name="P1183">Отже, визначальними формами і методами виховання школярів <text:s/>в інклюзивному класі є методи, котрі розраховані на довготривалі терміни, поєднують індивідуальні когнітивні, емоційно-вольові, конативні процеси та досвід і, разом з тим, є корекційного спрямування. У процесі соціально-педагогічної діяльності вчитель повинен створити відповідні умови, що допоможуть кожній дитині саморозвиватися, самостверджуватися і самоактуалізовуватися.</text:p>
      <text:p text:style-name="P1184"/>
      <text:p text:style-name="P1185"><text:s/></text:p>
      <text:p text:style-name="P1186">Завідувач філією<text:tab/><text:tab/><text:tab/><text:tab/><text:tab/><text:tab/><text:tab/><text:tab/>Марина МІЩЕНКО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>Тетяна Погорєла 0664180217<text:s/></text:p>
      <text:p text:style-name="P1199"/>
      <text:p text:style-name="P1200"/>
      <text:p text:style-name="P1201"/>
      <text:p text:style-name="P1202"/>
      <text:soft-page-break/>
      <text:p text:style-name="P1203">Довідка про адаптацію учнів 5 класу Іскрівської загальноосвітньої школи І-ІІІ ступенів, філії Ганнівської загальноосвітньої школи І-ІІІ ступенів.</text:p>
      <text:p text:style-name="P1204">Відповідно до річного плану роботи школи на 2021-2022 навчальний рік протягом жовтня-грудня 2021 року у школі здійснювався класно-урочний контроль за процесом адаптації до нових умов навчання учнів 5 класу.<text:s/></text:p>
      <text:p text:style-name="P1205">Адміністрація школи відвідала уроки у 5 класі, під час яких досліджувався рівень навченості та вихованості школярів, провела анкетування серед учнів 5 класу та їх батьків з метою з’ясування особливостей проходження адаптаційного етапу.</text:p>
      <text:p text:style-name="P1206">Перехід учнів з початкової в середню ланку школи - один з найважчих періодів шкільного навчання.У <text:s/>5 класі навчається 5 учнів - 3дівчат та 2 хлопчиків. Щоб допомогти п`ятикласникам легше пройти період адаптації до навчання в середній школі <text:s/>класним керівником Баранько Оксаною Олександрівною була проведена робота з <text:s/>батьками (індивідуальні консультації, участь в батьківських зборах). Надані рекомендацій щодо полегшення процесу адаптації дитини до навчання в школі.</text:p>
      <text:p text:style-name="P1207">Зрештою, спільні зусилля дали результати.</text:p>
      <text:p text:style-name="P1208">Учні 5класу згуртовані та організовані. Учнi класу навчаються iз задоволенням, активні, виконують вчасно домашні завдання, на уроках дисципліновані. Проводячи опитування виявилося, що такі предмети як природознавство та основи здоров’я викликали у дітей труднощі (зараз уже ні), а до таких предметів, як: образотворче мистецтво, трудове навчання, українська література, українська мова, фізкультура 5-тикласники проявляють інтерес, зацікавленість. На достатньому рівні навчається <text:s/>Рева Анастасія та Дерда Андрій, інші учні мають середній рівень знань. <text:s/>Більшість батьків класу приділяють належну увагу навчанню та вихованню дітей, відвідують батьківські збори, допомагають класному керівникові.</text:p>
      <text:p text:style-name="P1209">Вцілому, <text:s/>діти намагаються вчитися на такому ж рівні знань, як це було і в початковій школі. Якщо з якихось предметів знижується успішність, вчителі записують зауваження в щоденник. Більшість дітей вміють добре висловлювати свою думку, мають хороший лексичний запас та пам’ять. Серед дітей спостерігається бажання вчитися добре, щоб радувати своїх батьків та вчителів, мати від них заохочення.</text:p>
      <text:p text:style-name="P1210">Діти беруть активну участь в шкільному житті, у всіх заходах. Діти брали участь в концерті <text:s/>до Дня вчителя, регулярно випускають стінгазети, <text:s/>беруть активну участь у благодійних акціях. Також учні беруть участь в загальношкільних конкурсах. <text:s text:c="2"/></text:p>
      <text:p text:style-name="P1211">Загалом стосунки в колективі товариськi, толерантнi, дружнi. Дiти можуть органiзовувати самостiйно справи. Учні дуже чуйні. Відкликаються на прохання допомогти.</text:p>
      <text:p text:style-name="P1212">У класі сприятлива атмосфера. Підсумовуючи все сказане, можна зробити висновок, що адаптація учнів 5 класу пройшла успішно. Діти готові до навчання в основній школі, готові брати активну участь в житті школи та класу.</text:p>
      <text:p text:style-name="P1213">За результатами вивчення стану адаптації учнів 5 класу в основній школі</text:p>
      <text:p text:style-name="P1214">РЕКОМЕНДОВАНО:</text:p>
      <text:p text:style-name="P1215">1.<text:s/><text:tab/>Вчителям-предметникам:</text:p>
      <text:p text:style-name="P1216">1.1. ураховувати вікові та індивідуальні психологічні особливості учнів 5 класу;</text:p>
      <text:p text:style-name="P1217">1.2. використовувати у своїй роботі принцип наступності між початковою та основною школою;</text:p>
      <text:p text:style-name="P1218">1.3. запобігати груповій критиці дитини або її діяльності, а також порівняння її помилок з успіхами інших учнів;</text:p>
      <text:p text:style-name="P1219">1.4. порівнювати якість роботи дитини тільки з її попередніми результатами;</text:p>
      <text:p text:style-name="P1220">1.5. надавати емоційну підтримку учням словами, поглядом, жестами; демонструвати віру в успіх дитини, акцентувати увагу на успіхах, перемогах;</text:p>
      <text:p text:style-name="P1221">1.6. підтримувати і заохочувати прояви активності в роботі на уроці у скутих, сором’язливих, тривожних дітей, підвищувати їхній статус у класі;</text:p>
      <text:p text:style-name="P1222">1.7. посилити мотиваційну складову уроку, впроваджувати у своїй роботі засоби стимулювання та заохочення дітей до пізнавальної діяльності;</text:p>
      <text:soft-page-break/>
      <text:p text:style-name="P1223">1.8. розвивати рефлексивні уміння учнів, формувати навички самоконтролю та самооцінки;</text:p>
      <text:p text:style-name="P1224"><text:span text:style-name="T1225">1.9</text:span><text:span text:style-name="T1226"><text:s/></text:span><text:span text:style-name="T1227">застосовувати різні види, форми та стратегії для залучення до співпраці батьків для вироблення однакових поглядів на процес розвитку, виховання та навчання.</text:span></text:p>
      <text:p text:style-name="P1228">2.<text:s/><text:tab/>Класному керівнику:</text:p>
      <text:p text:style-name="P1229"/>
      <text:p text:style-name="P1230">2.2. постійно працювати над згуртуванням <text:s/>дитячого колективу;</text:p>
      <text:p text:style-name="P1231">2.3. будувати спілкування в некритичній формі, формуючи адекватну самооцінку;</text:p>
      <text:p text:style-name="P1232">2.4. піднімати статус ізольованого та ігнорованого учня (давати доручення, стимулювати, схвалювати його досягнення, створювати умови для співпраці з однокласниками);</text:p>
      <text:p text:style-name="P1233">2.5. продовжувати співпрацювати з учителями-предметниками, батьками учнів, практичним психологом, бібліотекарем;</text:p>
      <text:p text:style-name="P1234">2.6. провести години спілкування, бесіди, ділові ігри, тренінги, пов’язані з школою і проблемами вихованців, направлені на формування впевненої поведінки, подолання агресивності та грубої поведінки.</text:p>
      <text:p text:style-name="P1235">3.<text:s/><text:tab/>Шкільному бібліотекарю в лютому-березні 2022 року провести бібліотечні уроки в 5 класі щодо заохочення учнів до позакласного читання.</text:p>
      <text:p text:style-name="P1236"><text:s/></text:p>
      <text:p text:style-name="P1237"><text:s/></text:p>
      <text:p text:style-name="P1238">Заступник завідувача <text:s text:c="67"/>Н.Бондарєва. <text:s text:c="3"/></text:p>
      <text:p text:style-name="P1239"/>
      <text:p text:style-name="P1240"/>
      <text:p text:style-name="P1241"/>
      <text:p text:style-name="P1242"/>
      <text:p text:style-name="P1243"/>
      <text:p text:style-name="P1244"/>
      <text:soft-page-break/>
      <text:p text:style-name="P1245"><text:span text:style-name="T1246">Довідка про адаптацію учнів 1 класу Іскрівської загальноосвітньої школи І-ІІІ ступ</text:span><text:span text:style-name="T1247">е</text:span><text:span text:style-name="T1248">нів, філії Ганнівської загальноосвітньої школи І-ІІІ ступенів.</text:span></text:p>
      <text:p text:style-name="P1249"/>
      <text:p text:style-name="P1250"><text:span text:style-name="T1251">Згідно річного плану навчального закладу адміністрацією протягом листопада-грудня 2021/2022 навчального року вивчалось питання адаптації учнів <text:s/>1-го класу до навчання, адже створення сприятливого середовища для адаптації дитини до систематичного шкільного на</text:span><text:span text:style-name="T1252">в</text:span><text:span text:style-name="T1253">чання забезпечуватиме їй подальший розвиток, успішне навчання та виховання. <text:s/>Адміністр</text:span><text:span text:style-name="T1254">а</text:span><text:span text:style-name="T1255">цією <text:s/>закладу дотримано вимоги <text:s/>щодо забезпечення належних умов для навчання і вихова</text:span><text:span text:style-name="T1256">н</text:span><text:span text:style-name="T1257">ня здобувачів освіти. <text:s text:c="2"/>Створення сприятливого середовища для адаптації дитини до сист</text:span><text:span text:style-name="T1258">е</text:span><text:span text:style-name="T1259">матичного навчання забезпечуватиме їй подальний розвиток, успішне навчання та вихова</text:span><text:span text:style-name="T1260">н</text:span><text:span text:style-name="T1261">ня. Станом на 1 вересня до навчання приступили 6 учнів. Вчитель <text:s/>Ткаченко Наталія Гр</text:span><text:span text:style-name="T1262">и</text:span><text:span text:style-name="T1263">горівна <text:s/>працює за навчальною програмою НУШ-1 (автор Р.Б. Шиян). <text:s/>Наталія Григорівна <text:s/>володіє методикою проведення ранкових зустрічей, здійснює інтегрований підхід до викор</text:span><text:span text:style-name="T1264">и</text:span><text:span text:style-name="T1265">стання навчального матеріалу у межах теми, вчить дітей працювати в парах, вільно спілкув</text:span><text:span text:style-name="T1266">а</text:span><text:span text:style-name="T1267">тися. У класі створені необхідні осередки, розроблені правила, підготовлені та оновлюються стенди. <text:s/>Діти вільно спілкуються, обговорюють теми, які пропонує вчитель. <text:s text:c="3"/>Учителька творчо та креативно підійшла до облаштування освітнього простору, створила <text:s/>осередки, бібліотечку, <text:s/>активно використовується <text:s/>класна кімната для проведення ранкових зустрічей, упроваджується технологія «Щоденні 5», практикується робота в парах, групах, <text:s text:c="2"/>діти вчат</text:span><text:span text:style-name="T1268">ь</text:span><text:span text:style-name="T1269">ся проводити перші дослідження та спостереження. Наталія Григорівна велику увагу звертає на згуртування учнів, формування спільноти. Активно запроваджує інтегрований, діял</text:span><text:span text:style-name="T1270">ь</text:span><text:span text:style-name="T1271">нісний підхід до навчання учнів, роботу в парах. Учні є активними учасниками <text:s/>шкільних <text:s/>заходів. Свої цікаві моменти життя класу <text:s/>поширюють на сторінках шкільної групи в фей</text:span><text:span text:style-name="T1272">с</text:span><text:span text:style-name="T1273">буці. Більша частина учнів адаптувалась протягом першого місяця навчання, <text:s/>відносно швидко освоїлась у новому колективі, знайшла друзів. Діти в основному привітні, добрози</text:span><text:span text:style-name="T1274">ч</text:span><text:span text:style-name="T1275">ливі, <text:s/>з бажанням і без напруги виконують шкільні обов’язки, хоча інколи і виникають певні складності <text:s/>в контакті з іншими. Такі учні як Ситник Д., Парасенко І. проходили більш тр</text:span><text:span text:style-name="T1276">и</text:span><text:span text:style-name="T1277">валу адаптацію, деколи відмовлялися виконувати поставлене перед ними завдання, проте з</text:span><text:span text:style-name="T1278">а</text:span><text:span text:style-name="T1279">вдяки розумній реакції вчителя приступали до роботи. Та на кінець першого семестру реа</text:span><text:span text:style-name="T1280">к</text:span><text:span text:style-name="T1281">ція цих учнів стала відповідною до вимог школи. Учитель 1 класу <text:s/>завжди емоційно підтр</text:span><text:span text:style-name="T1282">и</text:span><text:span text:style-name="T1283">мує всіх дітей за успіхи, навіть якщо вони і незначні. <text:s text:c="5"/>Вивчення даного питання показало, що всі учні 1-го класу адаптувались до навчання в закладі загальної середньої освіти. Вих</text:span><text:span text:style-name="T1284">о</text:span><text:span text:style-name="T1285">дячи <text:s/>з вище сказаного,</text:span></text:p>
      <text:p text:style-name="P1286"><text:s/>Пропоную</text:p>
      <text:p text:style-name="P1287"><text:s/>Вчительці початкових класів <text:s/>Ткаченко Н.Г.:</text:p>
      <text:p text:style-name="P1288"><text:span text:style-name="T1289"><text:s text:c="2"/></text:span><text:span text:style-name="T1290"><text:tab/>1. Уважно підходити <text:s/>до організації навчально-виховного процесу <text:s/>першокла</text:span><text:span text:style-name="T1291">с</text:span><text:span text:style-name="T1292">ників.</text:span></text:p>
      <text:p text:style-name="P1293">2. Підтримувати постійний зв'язок з батьками.</text:p>
      <text:p text:style-name="P1294"/>
      <text:p text:style-name="P1295"><text:span text:style-name="T1296"><text:s/></text:span></text:p>
      <text:p text:style-name="P1297"/>
      <text:p text:style-name="P1298"><text:s/>Заступник завідувача <text:s text:c="2"/>Н.Бондарєва</text:p>
      <text:p text:style-name="P1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text-properties style:font-name-complex="Times New Roman" fo:hyphenate="false"/>
    </style:style>
    <style:style style:name="has-black-color" style:display-name="has-black-colo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SimSun" style:font-name-complex="Times New Roman"/>
    </style:style>
    <style:style style:name="WW_CharLFO2LVL2" style:family="text">
      <style:text-properties style:font-name-asian="SimSun" style:font-name-complex="Times New Roman"/>
    </style:style>
    <style:style style:name="WW_CharLFO2LVL3" style:family="text">
      <style:text-properties style:font-name-asian="SimSun" style:font-name-complex="Times New Roman"/>
    </style:style>
    <style:style style:name="WW_CharLFO2LVL4" style:family="text">
      <style:text-properties style:font-name-asian="SimSun" style:font-name-complex="Times New Roman"/>
    </style:style>
    <style:style style:name="WW_CharLFO2LVL5" style:family="text">
      <style:text-properties style:font-name-asian="SimSun" style:font-name-complex="Times New Roman"/>
    </style:style>
    <style:style style:name="WW_CharLFO2LVL6" style:family="text">
      <style:text-properties style:font-name-asian="SimSun" style:font-name-complex="Times New Roman"/>
    </style:style>
    <style:style style:name="WW_CharLFO2LVL7" style:family="text">
      <style:text-properties style:font-name-asian="SimSun" style:font-name-complex="Times New Roman"/>
    </style:style>
    <style:style style:name="WW_CharLFO2LVL8" style:family="text">
      <style:text-properties style:font-name-asian="SimSun" style:font-name-complex="Times New Roman"/>
    </style:style>
    <style:style style:name="WW_CharLFO2LVL9" style:family="text">
      <style:text-properties style:font-name-asian="SimSun"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-asian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25in"/>
      </text:list-level-style-number>
    </text:list-style>
    <text:list-style style:name="LFO3">
      <text:list-level-style-bullet text:level="1" text:style-name="WW_CharLFO3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7416in" text:min-label-width="0.25in"/>
      </text:list-level-style-number>
      <text:list-level-style-number text:level="3" style:num-suffix="." style:num-format="i">
        <style:list-level-properties fo:text-align="end" text:space-before="2.3666in" text:min-label-width="0.125in"/>
      </text:list-level-style-number>
      <text:list-level-style-number text:level="4" style:num-suffix="." style:num-format="1">
        <style:list-level-properties text:space-before="2.7416in" text:min-label-width="0.25in"/>
      </text:list-level-style-number>
      <text:list-level-style-number text:level="5" style:num-suffix="." style:num-format="a" style:num-letter-sync="true">
        <style:list-level-properties text:space-before="3.2416in" text:min-label-width="0.25in"/>
      </text:list-level-style-number>
      <text:list-level-style-number text:level="6" style:num-suffix="." style:num-format="i">
        <style:list-level-properties fo:text-align="end" text:space-before="3.8666in" text:min-label-width="0.125in"/>
      </text:list-level-style-number>
      <text:list-level-style-number text:level="7" style:num-suffix="." style:num-format="1">
        <style:list-level-properties text:space-before="4.2416in" text:min-label-width="0.25in"/>
      </text:list-level-style-number>
      <text:list-level-style-number text:level="8" style:num-suffix="." style:num-format="a" style:num-letter-sync="true">
        <style:list-level-properties text:space-before="4.7416in" text:min-label-width="0.25in"/>
      </text:list-level-style-number>
      <text:list-level-style-number text:level="9" style:num-suffix="." style:num-format="i">
        <style:list-level-properties fo:text-align="end" text:space-before="5.3666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7">
      <text:list-level-style-bullet text:level="1" text:style-name="WW_CharLFO7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05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5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5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5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5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5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5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5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52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22-11-11T12:00:00Z</dc:date>
    <meta:print-date>2022-11-11T12:00:00Z</meta:print-date>
    <meta:template xlink:href="Normal" xlink:type="simple"/>
    <meta:editing-cycles>3</meta:editing-cycles>
    <meta:editing-duration>PT6060S</meta:editing-duration>
    <meta:user-defined meta:name="Info 1"/>
    <meta:user-defined meta:name="Info 2"/>
    <meta:user-defined meta:name="Info 3"/>
    <meta:user-defined meta:name="Info 4"/>
    <meta:document-statistic meta:page-count="19" meta:paragraph-count="87" meta:word-count="6508" meta:character-count="43520" meta:row-count="309" meta:non-whitespace-character-count="37099"/>
  </office:meta>
</office:document-meta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title chart:style-name="CT00">
          <text:p text:style-name="a0" text:class-names="" text:cond-style-name="">Цінност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Цінності</text:p>
              </table:table-cell>
            </table:table-row>
          </table:table-header-rows>
          <table:table-row>
            <table:table-cell office:value-type="string">
              <text:p>Сім'я</text:p>
            </table:table-cell>
            <table:table-cell office:value-type="float" office:value="12"/>
          </table:table-row>
          <table:table-row>
            <table:table-cell office:value-type="string">
              <text:p>Дружба</text:p>
            </table:table-cell>
            <table:table-cell office:value-type="float" office:value="9"/>
          </table:table-row>
          <table:table-row>
            <table:table-cell office:value-type="string">
              <text:p>Дім</text:p>
            </table:table-cell>
            <table:table-cell office:value-type="float" office:value="7"/>
          </table:table-row>
          <table:table-row>
            <table:table-cell office:value-type="string">
              <text:p>Навчання</text:p>
            </table:table-cell>
            <table:table-cell office:value-type="float" office:value="7"/>
          </table:table-row>
          <table:table-row>
            <table:table-cell office:value-type="string">
              <text:p>Гроші</text:p>
            </table:table-cell>
            <table:table-cell office:value-type="float" office:value="5"/>
          </table:table-row>
          <table:table-row>
            <table:table-cell office:value-type="string">
              <text:p>Іграшки</text:p>
            </table:table-cell>
            <table:table-cell office:value-type="float" office:value="3"/>
          </table:table-row>
          <table:table-row>
            <table:table-cell office:value-type="string">
              <text:p>Здоров'я</text:p>
            </table:table-cell>
            <table:table-cell office:value-type="float" office:value="3"/>
          </table:table-row>
          <table:table-row>
            <table:table-cell office:value-type="string">
              <text:p>Тварини</text:p>
            </table:table-cell>
            <table:table-cell office:value-type="float" office:value="2"/>
          </table:table-row>
          <table:table-row>
            <table:table-cell office:value-type="string">
              <text:p>Машини</text:p>
            </table:table-cell>
            <table:table-cell office:value-type="float" office:value="2"/>
          </table:table-row>
          <table:table-row>
            <table:table-cell office:value-type="string">
              <text:p>Одяг</text:p>
            </table:table-cell>
            <table:table-cell office:value-type="float" office:value="3"/>
          </table:table-row>
          <table:table-row>
            <table:table-cell office:value-type="string">
              <text:p>Ігри</text:p>
            </table:table-cell>
            <table:table-cell office:value-type="float" office:value="1"/>
          </table:table-row>
          <table:table-row>
            <table:table-cell office:value-type="string">
              <text:p>Канікули</text:p>
            </table:table-cell>
            <table:table-cell office:value-type="float" office:value="1"/>
          </table:table-row>
          <table:table-row>
            <table:table-cell office:value-type="string">
              <text:p>Телефон</text:p>
            </table:table-cell>
            <table:table-cell office:value-type="float" office:value="1"/>
          </table:table-row>
          <table:table-row>
            <table:table-cell office:value-type="string">
              <text:p>Окуляри</text:p>
            </table:table-cell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  <table:table-cell office:value-type="string">
                <text:p>Інтереси</text:p>
              </table:table-cell>
            </table:table-row>
          </table:table-header-rows>
          <table:table-row>
            <table:table-cell office:value-type="string">
              <text:p>Компютерні і телефонні ігри</text:p>
            </table:table-cell>
            <table:table-cell/>
            <table:table-cell office:value-type="float" office:value="7"/>
          </table:table-row>
          <table:table-row>
            <table:table-cell office:value-type="string">
              <text:p>Спорт</text:p>
            </table:table-cell>
            <table:table-cell/>
            <table:table-cell office:value-type="float" office:value="6"/>
          </table:table-row>
          <table:table-row>
            <table:table-cell office:value-type="string">
              <text:p>Музика</text:p>
            </table:table-cell>
            <table:table-cell/>
            <table:table-cell office:value-type="float" office:value="6"/>
          </table:table-row>
          <table:table-row>
            <table:table-cell office:value-type="string">
              <text:p>Малювання </text:p>
            </table:table-cell>
            <table:table-cell/>
            <table:table-cell office:value-type="float" office:value="5"/>
          </table:table-row>
          <table:table-row>
            <table:table-cell office:value-type="string">
              <text:p>Читання</text:p>
            </table:table-cell>
            <table:table-cell/>
            <table:table-cell office:value-type="float" office:value="5"/>
          </table:table-row>
          <table:table-row>
            <table:table-cell office:value-type="string">
              <text:p>Навчальні предмети</text:p>
            </table:table-cell>
            <table:table-cell/>
            <table:table-cell office:value-type="float" office:value="5"/>
          </table:table-row>
          <table:table-row>
            <table:table-cell office:value-type="string">
              <text:p>Ужитково-прикладне мистецтво</text:p>
            </table:table-cell>
            <table:table-cell office:value-type="float" office:value="0"/>
            <table:table-cell office:value-type="float" office:value="4"/>
          </table:table-row>
          <table:table-row>
            <table:table-cell office:value-type="string">
              <text:p>Ігри з друзями</text:p>
            </table:table-cell>
            <table:table-cell/>
            <table:table-cell office:value-type="float" office:value="2"/>
          </table:table-row>
          <table:table-row>
            <table:table-cell office:value-type="string">
              <text:p>Навчання</text:p>
            </table:table-cell>
            <table:table-cell/>
            <table:table-cell office:value-type="float" office:value="2"/>
          </table:table-row>
          <table:table-row>
            <table:table-cell office:value-type="string">
              <text:p>Писати вірші</text:p>
            </table:table-cell>
            <table:table-cell/>
            <table:table-cell office:value-type="float" office:value="1"/>
          </table:table-row>
          <table:table-row>
            <table:table-cell office:value-type="string">
              <text:p>Допомогати батькам</text:p>
            </table:table-cell>
            <table:table-cell/>
            <table:table-cell office:value-type="float" office:value="1"/>
          </table:table-row>
          <table:table-row>
            <table:table-cell office:value-type="string">
              <text:p>Сон</text:p>
            </table:table-cell>
            <table:table-cell/>
            <table:table-cell office:value-type="float" office:value="1"/>
          </table:table-row>
          <table:table-row>
            <table:table-cell office:value-type="string">
              <text:p>Глядіти сестру</text:p>
            </table:table-cell>
            <table:table-cell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  <table:table-cell office:value-type="string">
                <text:p>Можливості</text:p>
              </table:table-cell>
            </table:table-row>
          </table:table-header-rows>
          <table:table-row>
            <table:table-cell office:value-type="string">
              <text:p>Займатися спортом</text:p>
            </table:table-cell>
            <table:table-cell/>
            <table:table-cell/>
            <table:table-cell office:value-type="float" office:value="7"/>
          </table:table-row>
          <table:table-row>
            <table:table-cell office:value-type="string">
              <text:p>Навчатися в школі</text:p>
            </table:table-cell>
            <table:table-cell/>
            <table:table-cell/>
            <table:table-cell office:value-type="float" office:value="5"/>
          </table:table-row>
          <table:table-row>
            <table:table-cell office:value-type="string">
              <text:p>Шити, вишивати, плести </text:p>
            </table:table-cell>
            <table:table-cell/>
            <table:table-cell/>
            <table:table-cell office:value-type="float" office:value="5"/>
          </table:table-row>
          <table:table-row>
            <table:table-cell office:value-type="string">
              <text:p>Займатися музикою</text:p>
            </table:table-cell>
            <table:table-cell/>
            <table:table-cell/>
            <table:table-cell office:value-type="float" office:value="1"/>
          </table:table-row>
          <table:table-row>
            <table:table-cell office:value-type="string">
              <text:p>Спілкуватися з друзями</text:p>
            </table:table-cell>
            <table:table-cell/>
            <table:table-cell/>
            <table:table-cell office:value-type="float" office:value="2"/>
          </table:table-row>
          <table:table-row>
            <table:table-cell office:value-type="string">
              <text:p>Мати іншу кімнату</text:p>
            </table:table-cell>
            <table:table-cell/>
            <table:table-cell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0" chart:class="chart:bar" chart:attached-axis="primary-y" chart:style-name="G0S0">
            <chart:data-point chart:repeated="9"/>
          </chart:series>
          <chart:series chart:label-cell-address="local-table.$C$1" chart:values-cell-range-address="local-table.$C$2:.$C$10" chart:class="chart:bar" chart:attached-axis="primary-y" chart:style-name="G0S1">
            <chart:data-point chart:repeated="9"/>
          </chart:series>
          <chart:series chart:label-cell-address="local-table.$D$1" chart:values-cell-range-address="local-table.$D$2:.$D$10" chart:class="chart:bar" chart:attached-axis="primary-y" chart:style-name="G0S2"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Цілі</text:p>
              </table:table-cell>
              <table:table-cell office:value-type="string">
                <text:p>Столбец1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Отримати професійну освіту</text:p>
            </table:table-cell>
            <table:table-cell office:value-type="float" office:value="7"/>
            <table:table-cell/>
            <table:table-cell/>
          </table:table-row>
          <table:table-row>
            <table:table-cell office:value-type="string">
              <text:p>Займатися спортом</text:p>
            </table:table-cell>
            <table:table-cell office:value-type="float" office:value="3"/>
            <table:table-cell/>
            <table:table-cell/>
          </table:table-row>
          <table:table-row>
            <table:table-cell office:value-type="string">
              <text:p>Закінчити школу</text:p>
            </table:table-cell>
            <table:table-cell office:value-type="float" office:value="4"/>
            <table:table-cell/>
            <table:table-cell/>
          </table:table-row>
          <table:table-row>
            <table:table-cell office:value-type="string">
              <text:p>Закінчити школу з медаллю</text:p>
            </table:table-cell>
            <table:table-cell office:value-type="float" office:value="2"/>
            <table:table-cell/>
            <table:table-cell/>
          </table:table-row>
          <table:table-row>
            <table:table-cell office:value-type="string">
              <text:p>Вести блог</text:p>
            </table:table-cell>
            <table:table-cell office:value-type="float" office:value="2"/>
            <table:table-cell/>
            <table:table-cell/>
          </table:table-row>
          <table:table-row>
            <table:table-cell office:value-type="string">
              <text:p>Спасати людей</text:p>
            </table:table-cell>
            <table:table-cell office:value-type="float" office:value="1"/>
            <table:table-cell/>
            <table:table-cell/>
          </table:table-row>
          <table:table-row>
            <table:table-cell office:value-type="string">
              <text:p>Стати багатим</text:p>
            </table:table-cell>
            <table:table-cell office:value-type="float" office:value="1"/>
            <table:table-cell/>
            <table:table-cell/>
          </table:table-row>
          <table:table-row>
            <table:table-cell office:value-type="string">
              <text:p>Придбати телефон</text:p>
            </table:table-cell>
            <table:table-cell office:value-type="float" office:value="1"/>
            <table:table-cell/>
            <table:table-cell/>
          </table:table-row>
          <table:table-row>
            <table:table-cell office:value-type="string">
              <text:p>Навчитися співати</text:p>
            </table:table-cell>
            <table:table-cell office:value-type="float" office:value="1"/>
            <table:table-cell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series chart:label-cell-address="local-table.$D$1" chart:values-cell-range-address="local-table.$D$2:.$D$8" chart:class="chart:bar" chart:attached-axis="primary-y" chart:style-name="G0S2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1</text:p>
              </table:table-cell>
              <table:table-cell office:value-type="string">
                <text:p>Досягнення</text:p>
              </table:table-cell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Покращили знання з навчальних предметів</text:p>
            </table:table-cell>
            <table:table-cell/>
            <table:table-cell office:value-type="float" office:value="7"/>
            <table:table-cell/>
          </table:table-row>
          <table:table-row>
            <table:table-cell office:value-type="string">
              <text:p>Спортивні досягнення</text:p>
            </table:table-cell>
            <table:table-cell/>
            <table:table-cell office:value-type="float" office:value="7"/>
            <table:table-cell/>
          </table:table-row>
          <table:table-row>
            <table:table-cell office:value-type="string">
              <text:p>Подорожували</text:p>
            </table:table-cell>
            <table:table-cell/>
            <table:table-cell office:value-type="float" office:value="2"/>
            <table:table-cell/>
          </table:table-row>
          <table:table-row>
            <table:table-cell office:value-type="string">
              <text:p>Освоїли комп'ютер </text:p>
            </table:table-cell>
            <table:table-cell/>
            <table:table-cell office:value-type="float" office:value="1"/>
            <table:table-cell/>
          </table:table-row>
          <table:table-row>
            <table:table-cell office:value-type="string">
              <text:p>Навчилися гарно писати</text:p>
            </table:table-cell>
            <table:table-cell/>
            <table:table-cell office:value-type="float" office:value="1"/>
            <table:table-cell/>
          </table:table-row>
          <table:table-row>
            <table:table-cell office:value-type="string">
              <text:p>Навчилися грати в ігри</text:p>
            </table:table-cell>
            <table:table-cell/>
            <table:table-cell office:value-type="float" office:value="1"/>
            <table:table-cell/>
          </table:table-row>
          <table:table-row>
            <table:table-cell office:value-type="string">
              <text:p>Грали з друзями</text:p>
            </table:table-cell>
            <table:table-cell office:value-type="float" office:value="0"/>
            <table:table-cell office:value-type="float" office:value="1"/>
            <table:table-cell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Адекватна</text:p>
              </table:table-cell>
              <table:table-cell office:value-type="string">
                <text:p>Висока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string">
              <text:p>Самооцінка</text:p>
            </table:table-cell>
            <table:table-cell office:value-type="float" office:value="50"/>
            <table:table-cell office:value-type="float" office:value="50"/>
            <table:table-cell/>
          </table:table-row>
          <table:table-row>
            <table:table-cell office:value-type="string">
              <text:p>Домагання</text:p>
            </table:table-cell>
            <table:table-cell office:value-type="float" office:value="10"/>
            <table:table-cell office:value-type="float" office:value="90"/>
            <table:table-cell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