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5909in" text:min-label-width="0.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1">
        <style:list-level-properties text:space-before="2.5909in" text:min-label-width="0.25in"/>
      </text:list-level-style-number>
      <text:list-level-style-number text:level="6" style:num-suffix="." style:num-format="1">
        <style:list-level-properties text:space-before="3.0909in" text:min-label-width="0.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1">
        <style:list-level-properties text:space-before="4.0909in" text:min-label-width="0.25in"/>
      </text:list-level-style-number>
      <text:list-level-style-number text:level="9" style:num-suffix="." style:num-format="1">
        <style:list-level-properties text:space-before="4.590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in" text:min-label-width="0.25in"/>
      </text:list-level-style-number>
      <text:list-level-style-number text:level="4" text:style-name="WW_CharLFO11LVL4" style:num-suffix="." style:num-format="1">
        <style:list-level-properties text:space-before="0.441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0.941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4416in" text:min-label-width="0.25in"/>
      </text:list-level-style-number>
      <text:list-level-style-number text:level="7" text:style-name="WW_CharLFO11LVL7" style:num-suffix="." style:num-format="1">
        <style:list-level-properties text:space-before="1.941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.441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2.9416in" text:min-label-width="0.25in"/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8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1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Standard" style:family="paragraph">
      <style:paragraph-properties fo:text-align="center" fo:margin-left="0.5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P53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" style:parent-style-name="Основнойшрифтабзаца" style:family="text">
      <style:text-properties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" style:parent-style-name="Основнойшрифтабзаца" style:family="text">
      <style:text-properties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4" style:parent-style-name="Standard" style:family="paragraph">
      <style:paragraph-properties fo:text-align="justify" fo:text-indent="0.4923in"/>
      <style:text-properties fo:language="uk" fo:country="UA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7" style:parent-style-name="Standard" style:family="paragraph">
      <style:paragraph-properties fo:text-align="justify" fo:text-indent="0.4923in"/>
      <style:text-properties fo:language="uk" fo:country="UA"/>
    </style:style>
    <style:style style:name="P88" style:parent-style-name="Standard" style:family="paragraph">
      <style:paragraph-properties fo:text-align="center" fo:margin-left="0.5in">
        <style:tab-stops/>
      </style:paragraph-properties>
    </style:style>
    <style:style style:name="P89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9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2in"/>
        </style:tab-stops>
      </style:paragraph-properties>
    </style:style>
    <style:style style:name="T9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9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7" style:parent-style-name="Обычный" style:list-style-name="LFO4" style:family="paragraph">
      <style:paragraph-properties fo:widows="2" fo:orphans="2" fo:text-align="justify" style:vertical-align="auto" fo:margin-left="0in" fo:text-indent="0.4923in">
        <style:tab-stops/>
      </style:paragraph-properties>
    </style:style>
    <style:style style:name="T9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0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04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0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08" style:parent-style-name="Основнойшрифтабзаца" style:family="text">
      <style:text-properties fo:language="uk" fo:country="UA"/>
    </style:style>
    <style:style style:name="T10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1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6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2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style:language-asian="en" style:country-asian="US"/>
    </style:style>
    <style:style style:name="P12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24" style:parent-style-name="Абзацсписка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2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2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27" style:parent-style-name="Основнойшрифтабзаца" style:family="text">
      <style:text-properties fo:language="uk" fo:country="UA"/>
    </style:style>
    <style:style style:name="P12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2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3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32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8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4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4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42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4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4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45" style:parent-style-name="Основнойшрифтабзаца" style:family="text">
      <style:text-properties fo:language="uk" fo:country="UA"/>
    </style:style>
    <style:style style:name="T146" style:parent-style-name="Основнойшрифтабзаца" style:family="text">
      <style:text-properties fo:language="uk" fo:country="UA"/>
    </style:style>
    <style:style style:name="T147" style:parent-style-name="Основнойшрифтабзаца" style:family="text">
      <style:text-properties fo:language="uk" fo:country="U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5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P1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63" style:parent-style-name="Основнойшрифтабзаца" style:family="text">
      <style:text-properties style:font-name-asian="Arial" style:font-name-complex="Times New Roman" style:letter-kerning="false" fo:language="uk" fo:country="UA"/>
    </style:style>
    <style:style style:name="T164" style:parent-style-name="Основнойшрифтабзаца" style:family="text">
      <style:text-properties style:font-name-asian="Arial" style:font-name-complex="Times New Roman" style:letter-kerning="false" fo:language="uk" fo:country="UA"/>
    </style:style>
    <style:style style:name="T165" style:parent-style-name="Основнойшрифтабзаца" style:family="text">
      <style:text-properties style:font-name-asian="Arial" style:font-name-complex="Times New Roman" style:letter-kerning="false" fo:language="uk" fo:country="U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16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 fo:hyphenate="true"/>
    </style:style>
    <style:style style:name="P170" style:parent-style-name="Абзацсписка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73" style:parent-style-name="Основнойшрифтабзаца" style:family="text">
      <style:text-properties fo:language="uk" fo:country="UA"/>
    </style:style>
    <style:style style:name="T174" style:parent-style-name="Основнойшрифтабзаца" style:family="text">
      <style:text-properties fo:language="uk" fo:country="U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7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 fo:hyphenate="true"/>
    </style:style>
    <style:style style:name="P1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7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4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8" style:parent-style-name="Абзацсписка" style:list-style-name="LFO8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 fo:hyphenate="true"/>
    </style:style>
    <style:style style:name="P19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9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 fo:hyphenate="true"/>
    </style:style>
    <style:style style:name="P196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97" style:parent-style-name="Обычный" style:family="paragraph">
      <style:paragraph-properties fo:widows="2" fo:orphans="2" fo:text-align="justify" style:vertical-align="auto" fo:text-indent="0.4923in"/>
    </style:style>
    <style:style style:name="T19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0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03" style:parent-style-name="Обычный" style:family="paragraph">
      <style:paragraph-properties fo:widows="2" fo:orphans="2" fo:text-align="justify" style:vertical-align="auto" fo:text-indent="0.4923in"/>
    </style:style>
    <style:style style:name="T204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06" style:parent-style-name="Обычный" style:family="paragraph">
      <style:paragraph-properties fo:widows="2" fo:orphans="2" fo:text-align="justify" style:vertical-align="auto" fo:text-indent="0.4923in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08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209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P21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P214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215" style:parent-style-name="Обычный" style:family="paragraph">
      <style:paragraph-properties fo:widows="2" fo:orphans="2" fo:text-align="justify" style:vertical-align="auto" fo:text-indent="0.4923in"/>
    </style:style>
    <style:style style:name="T216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1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2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21" style:parent-style-name="Обычный" style:family="paragraph">
      <style:paragraph-properties fo:widows="2" fo:orphans="2" fo:text-align="justify" style:vertical-align="auto" fo:text-indent="0.4923in"/>
    </style:style>
    <style:style style:name="T222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25" style:parent-style-name="Обычный" style:family="paragraph">
      <style:paragraph-properties fo:widows="2" fo:orphans="2" fo:text-align="justify" style:vertical-align="auto" fo:text-indent="0.4923in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7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3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3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33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2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5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24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4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50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51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P252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FF0000" style:letter-kerning="false" fo:language="uk" fo:country="UA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59" style:parent-style-name="Обычный" style:family="paragraph">
      <style:paragraph-properties fo:widows="2" fo:orphans="2" fo:text-align="justify" style:vertical-align="auto" fo:text-indent="0.4923in"/>
    </style:style>
    <style:style style:name="T26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6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6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6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266" style:parent-style-name="Абзацсписка" style:list-style-name="LFO9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267" style:parent-style-name="Обычный" style:family="paragraph">
      <style:paragraph-properties fo:widows="2" fo:orphans="2" fo:text-align="justify" style:vertical-align="auto" fo:text-indent="0.4923in"/>
    </style:style>
    <style:style style:name="T268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6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76" style:parent-style-name="Обычный" style:family="paragraph">
      <style:paragraph-properties fo:widows="2" fo:orphans="2" fo:text-align="justify" style:vertical-align="auto" fo:text-indent="0.4923in"/>
      <style:text-properties style:font-name-asian="SimSun" style:letter-kerning="false" fo:language="uk" fo:country="UA" style:language-asian="en" style:country-asian="US"/>
    </style:style>
    <style:style style:name="P27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278" style:parent-style-name="Обычный" style:family="paragraph">
      <style:paragraph-properties fo:widows="2" fo:orphans="2" fo:text-align="justify" style:vertical-align="auto" fo:text-indent="0.4923in"/>
    </style:style>
    <style:style style:name="T279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81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2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4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85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2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89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90" style:parent-style-name="Обычный" style:list-style-name="LFO10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0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304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306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307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308" style:parent-style-name="Обычный" style:family="paragraph">
      <style:paragraph-properties fo:break-before="page"/>
      <style:text-properties fo:language="uk" fo:country="UA" fo:hyphenate="true"/>
    </style:style>
    <style:style style:name="P30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3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32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3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41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4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47" style:parent-style-name="Standard" style:family="paragraph">
      <style:text-properties fo:language="uk" fo:country="UA"/>
    </style:style>
    <style:style style:name="P348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349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350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35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5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7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38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4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4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hyphenate="true"/>
    </style:style>
    <style:style style:name="P433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4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35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P43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Roboto" style:font-name-complex="Times New Roman" style:letter-kerning="false" fo:background-color="#FFFFFF" fo:hyphenate="true"/>
    </style:style>
    <style:style style:name="P437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38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39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40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41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42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43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P444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5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46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P447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48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49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50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P451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452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53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T454" style:parent-style-name="Основнойшрифтабзаца" style:family="text">
      <style:text-properties style:font-name-asian="Roboto" style:font-name-complex="Times New Roman" style:letter-kerning="false" fo:background-color="#FFFFFF"/>
    </style:style>
    <style:style style:name="P455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Roboto" style:font-name-complex="Times New Roman" style:letter-kerning="false" fo:background-color="#FFFFFF" fo:hyphenate="true"/>
    </style:style>
    <style:style style:name="P456" style:parent-style-name="Обычный" style:list-style-name="LFO1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Roboto" style:font-name-complex="Times New Roman" style:letter-kerning="false" fo:background-color="#FFFFFF" fo:hyphenate="true"/>
    </style:style>
    <style:style style:name="P45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background-color="#FFFFFF" fo:hyphenate="true"/>
    </style:style>
    <style:style style:name="P458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background-color="#FFFFFF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464" style:parent-style-name="Обычный" style:family="paragraph">
      <style:paragraph-properties fo:widows="2" fo:orphans="2" fo:border="none" fo:padding-top="0in" fo:padding-left="0in" fo:padding-bottom="0.1527in" fo:padding-right="0in" style:shadow="none" fo:text-align="justify" style:vertical-align="auto" fo:text-indent="0.4923in" fo:background-color="#FFFFFF"/>
      <style:text-properties style:font-name-asian="Arial" style:font-name-complex="Times New Roman" style:letter-kerning="false" fo:background-color="#FFFFFF" fo:hyphenate="true"/>
    </style:style>
    <style:style style:name="P465" style:parent-style-name="Обычный" style:family="paragraph">
      <style:paragraph-properties fo:widows="2" fo:orphans="2" fo:border="none" fo:padding-top="0in" fo:padding-left="0in" fo:padding-bottom="0.1527in" fo:padding-right="0in" style:shadow="none" fo:text-align="justify" style:vertical-align="auto" fo:text-indent="0.4923in" fo:background-color="#FFFFFF"/>
      <style:text-properties style:font-name-asian="Arial" style:font-name-complex="Times New Roman" style:letter-kerning="false" fo:background-color="#FFFFFF" fo:hyphenate="true"/>
    </style:style>
    <style:style style:name="P466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67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68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69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70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71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72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73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74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style:font-name-asian="Arial" style:font-name-complex="Times New Roman" style:letter-kerning="false" fo:background-color="#FFFFFF" fo:hyphenate="true"/>
    </style:style>
    <style:style style:name="P475" style:parent-style-name="Обычный" style:list-style-name="LFO12" style:family="paragraph">
      <style:paragraph-properties fo:widows="2" fo:orphans="2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476" style:parent-style-name="Основнойшрифтабзаца" style:family="text">
      <style:text-properties style:font-name-asian="Arial" style:font-name-complex="Times New Roman" style:letter-kerning="false" fo:background-color="#FFFFFF"/>
    </style:style>
    <style:style style:name="T477" style:parent-style-name="Основнойшрифтабзаца" style:family="text">
      <style:text-properties style:font-name-asian="Arial" style:font-name-complex="Times New Roman" style:letter-kerning="false" fo:background-color="#FFFFFF" fo:language="uk" fo:country="UA"/>
    </style:style>
    <style:style style:name="P47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8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8" style:parent-style-name="Основнойшрифтабзаца" style:family="text">
      <style:text-properties style:font-name-asian="Arial" style:font-name-complex="Times New Roman" style:letter-kerning="false" fo:language="uk" fo:country="UA"/>
    </style:style>
    <style:style style:name="T499" style:parent-style-name="Основнойшрифтабзаца" style:family="text">
      <style:text-properties style:font-name-asian="Arial" style:font-name-complex="Times New Roman" style:letter-kerning="false" fo:language="uk" fo:country="UA"/>
    </style:style>
    <style:style style:name="T500" style:parent-style-name="Основнойшрифтабзаца" style:family="text">
      <style:text-properties style:font-name-asian="Arial" style:font-name-complex="Times New Roman" style:letter-kerning="false" fo:language="uk" fo:country="U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uk" fo:country="UA" style:language-asian="en" style:country-asian="US" fo:hyphenate="true"/>
    </style:style>
    <style:style style:name="P503" style:parent-style-name="Standard" style:family="paragraph">
      <style:paragraph-properties fo:text-align="justify" fo:text-indent="0.4923in"/>
      <style:text-properties fo:language="uk" fo:country="UA"/>
    </style:style>
    <style:style style:name="P504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505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506" style:parent-style-name="Обычный" style:family="paragraph">
      <style:paragraph-properties fo:break-before="page"/>
      <style:text-properties fo:font-weight="bold" style:font-weight-asian="bold" fo:language="uk" fo:country="UA" fo:hyphenate="true"/>
    </style:style>
    <style:style style:name="P507" style:parent-style-name="Standard" style:family="paragraph">
      <style:paragraph-properties fo:text-align="justify" fo:text-indent="0.4923in"/>
      <style:text-properties fo:font-weight="bold" style:font-weight-asian="bold" fo:language="uk" fo:country="UA"/>
    </style:style>
    <style:style style:name="P508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09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10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11" style:parent-style-name="Обычный" style:family="paragraph">
      <style:paragraph-properties fo:widows="2" fo:orphans="2" fo:text-align="center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1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1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55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5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5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5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6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56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style:language-asian="en" style:country-asian="US" fo:hyphenate="true"/>
    </style:style>
    <style:style style:name="P56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7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8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5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9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5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5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0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0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0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1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2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4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FF0000" style:letter-kerning="false" fo:language="uk" fo:country="UA" style:language-asian="en" style:country-asian="US" fo:hyphenate="true"/>
    </style:style>
    <style:style style:name="P64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6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6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7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7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8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6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69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6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6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0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7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704" style:parent-style-name="Обычный" style:family="paragraph">
      <style:paragraph-properties fo:break-before="page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05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7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7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1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717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7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730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7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7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737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738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739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740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7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74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743" style:parent-style-name="Standard" style:family="paragraph">
      <style:text-properties fo:language="uk" fo:country="UA"/>
    </style:style>
    <style:style style:name="P744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74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46" style:parent-style-name="Обычный" style:family="paragraph">
      <style:paragraph-properties fo:widows="2" fo:orphans="2" style:vertical-align="auto" fo:margin-bottom="0.1388in"/>
      <style:text-properties fo:hyphenate="true"/>
    </style:style>
    <style:style style:name="T747" style:parent-style-name="Основнойшрифтабзаца" style:family="text"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/>
    </style:style>
    <style:style style:name="TableColumn749" style:family="table-column">
      <style:table-column-properties style:column-width="2.2152in"/>
    </style:style>
    <style:style style:name="TableColumn750" style:family="table-column">
      <style:table-column-properties style:column-width="2.2152in"/>
    </style:style>
    <style:style style:name="TableColumn751" style:family="table-column">
      <style:table-column-properties style:column-width="2.2159in"/>
    </style:style>
    <style:style style:name="Table748" style:family="table">
      <style:table-properties style:width="6.6465in" fo:margin-left="0in" table:align="lef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5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759" style:family="table-row">
      <style:table-row-properties/>
    </style:style>
    <style:style style:name="P7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vertical-align="auto"/>
      <style:text-properties fo:hyphenate="true"/>
    </style:style>
    <style:style style:name="T7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vertical-align="auto"/>
      <style:text-properties fo:hyphenate="true"/>
    </style:style>
    <style:style style:name="T7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vertical-align="auto"/>
      <style:text-properties fo:hyphenate="true"/>
    </style:style>
    <style:style style:name="T7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7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vertical-align="auto"/>
      <style:text-properties fo:hyphenate="true"/>
    </style:style>
    <style:style style:name="T8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vertical-align="auto"/>
      <style:text-properties fo:hyphenate="true"/>
    </style:style>
    <style:style style:name="T8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vertical-align="auto"/>
      <style:text-properties fo:hyphenate="true"/>
    </style:style>
    <style:style style:name="T8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widows="2" fo:orphans="2" style:vertical-align="auto"/>
      <style:text-properties fo:hyphenate="true"/>
    </style:style>
    <style:style style:name="T8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/>
      <style:text-properties fo:hyphenate="true"/>
    </style:style>
    <style:style style:name="T8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vertical-align="auto"/>
      <style:text-properties fo:hyphenate="true"/>
    </style:style>
    <style:style style:name="T8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vertical-align="auto"/>
      <style:text-properties fo:hyphenate="true"/>
    </style:style>
    <style:style style:name="T8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/>
      <style:text-properties fo:hyphenate="true"/>
    </style:style>
    <style:style style:name="T8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vertical-align="auto"/>
      <style:text-properties fo:hyphenate="true"/>
    </style:style>
    <style:style style:name="T8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68" style:parent-style-name="Обычный" style:family="paragraph">
      <style:paragraph-properties fo:widows="2" fo:orphans="2" style:vertical-align="auto" fo:margin-bottom="0.1388in" fo:line-height="115%" fo:margin-left="0.1972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870" style:family="table-column">
      <style:table-column-properties style:column-width="1.7729in"/>
    </style:style>
    <style:style style:name="TableColumn871" style:family="table-column">
      <style:table-column-properties style:column-width="2.2638in"/>
    </style:style>
    <style:style style:name="TableColumn872" style:family="table-column">
      <style:table-column-properties style:column-width="2.9277in"/>
    </style:style>
    <style:style style:name="Table869" style:family="table">
      <style:table-properties style:width="6.9645in" fo:margin-left="-0.2208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7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87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87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881" style:family="table-row">
      <style:table-row-properties/>
    </style:style>
    <style:style style:name="P8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887" style:family="table-row">
      <style:table-row-properties style:min-row-height="1.1923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0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0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9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8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8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8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99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99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9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996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fo:color="#FF0000" style:letter-kerning="false" fo:language="uk" fo:country="UA" style:language-asian="en" style:country-asian="US" fo:hyphenate="true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1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06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7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69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1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2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4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5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076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P107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7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1080" style:family="table-column">
      <style:table-column-properties style:column-width="2.2152in" style:use-optimal-column-width="false"/>
    </style:style>
    <style:style style:name="TableColumn1081" style:family="table-column">
      <style:table-column-properties style:column-width="2.2152in" style:use-optimal-column-width="false"/>
    </style:style>
    <style:style style:name="TableColumn1082" style:family="table-column">
      <style:table-column-properties style:column-width="2.2159in" style:use-optimal-column-width="false"/>
    </style:style>
    <style:style style:name="Table1079" style:family="table">
      <style:table-properties style:width="6.6465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088" style:family="table-row">
      <style:table-row-properties style:use-optimal-row-height="false"/>
    </style:style>
    <style:style style:name="P1089" style:parent-style-name="Обычный" style:family="paragraph">
      <style:paragraph-properties fo:border="0.0034in solid #FFFFFF" fo:padding="0.4305in" style:shadow="#000000 0.0034in 0.0034in" style:vertical-align="auto" fo:line-height="115%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/>
      <style:text-properties fo:hyphenate="true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05" style:parent-style-name="Обычный" style:family="paragraph">
      <style:paragraph-properties fo:widows="2" fo:orphans="2" style:vertical-align="auto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09" style:parent-style-name="Обычный" style:family="paragraph">
      <style:paragraph-properties fo:widows="2" fo:orphans="2" style:vertical-align="auto"/>
      <style:text-properties fo:hyphenate="true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vertical-align="auto"/>
      <style:text-properties fo:hyphenate="true"/>
    </style:style>
    <style:style style:name="T11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  <style:text-properties fo:hyphenate="true"/>
    </style:style>
    <style:style style:name="T1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style:vertical-align="auto"/>
      <style:text-properties fo:hyphenate="true"/>
    </style:style>
    <style:style style:name="T11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style:vertical-align="auto"/>
      <style:text-properties fo:hyphenate="true"/>
    </style:style>
    <style:style style:name="T11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6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16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0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1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75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1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80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11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1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18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18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8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8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8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99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0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1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2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3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4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5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6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7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8" style:parent-style-name="Обычный" style:family="paragraph">
      <style:paragraph-properties fo:widows="2" fo:orphans="2" fo:text-align="center" style:vertical-align="auto" fo:margin-right="0.0687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209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2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2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1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2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1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222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2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3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3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23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3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2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2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2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241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24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24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24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2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2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247" style:parent-style-name="Standard" style:family="paragraph">
      <style:paragraph-properties fo:text-align="center" fo:text-indent="0.4923in"/>
      <style:text-properties fo:font-weight="bold" style:font-weight-asian="bold" fo:language="uk" fo:country="UA"/>
    </style:style>
    <style:style style:name="P1248" style:parent-style-name="Обычный" style:family="paragraph">
      <style:paragraph-properties fo:widows="2" fo:orphans="2" fo:text-align="center" style:vertical-align="auto" fo:margin-bottom="0.1388in"/>
      <style:text-properties fo:hyphenate="true"/>
    </style:style>
    <style:style style:name="T1249" style:parent-style-name="Основнойшрифтабзаца" style:family="text"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/>
    </style:style>
    <style:style style:name="TableColumn1251" style:family="table-column">
      <style:table-column-properties style:column-width="2.2152in"/>
    </style:style>
    <style:style style:name="TableColumn1252" style:family="table-column">
      <style:table-column-properties style:column-width="2.2152in"/>
    </style:style>
    <style:style style:name="TableColumn1253" style:family="table-column">
      <style:table-column-properties style:column-width="2.2159in"/>
    </style:style>
    <style:style style:name="Table1250" style:family="table">
      <style:table-properties style:width="6.6465in" fo:margin-left="0in" table:align="lef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259" style:family="table-row">
      <style:table-row-properties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/>
      <style:text-properties fo:hyphenate="true"/>
    </style:style>
    <style:style style:name="T12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5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fo:hyphenate="true"/>
    </style:style>
    <style:style style:name="T12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2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fo:hyphenate="true"/>
    </style:style>
    <style:style style:name="T13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fo:hyphenate="true"/>
    </style:style>
    <style:style style:name="T13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14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vertical-align="auto"/>
      <style:text-properties fo:hyphenate="true"/>
    </style:style>
    <style:style style:name="T13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1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/>
      <style:text-properties fo:hyphenate="true"/>
    </style:style>
    <style:style style:name="T13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fo:hyphenate="true"/>
    </style:style>
    <style:style style:name="T13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2" fo:orphans="2" style:vertical-align="auto"/>
      <style:text-properties fo:hyphenate="true"/>
    </style:style>
    <style:style style:name="T13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57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vertical-align="auto"/>
      <style:text-properties fo:hyphenate="true"/>
    </style:style>
    <style:style style:name="T13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68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/>
      <style:text-properties fo:hyphenate="true"/>
    </style:style>
    <style:style style:name="T13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79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style:vertical-align="auto"/>
      <style:text-properties fo:hyphenate="true"/>
    </style:style>
    <style:style style:name="T13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398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3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vertical-align="auto"/>
      <style:text-properties fo:hyphenate="true"/>
    </style:style>
    <style:style style:name="T14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3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vertical-align="auto"/>
      <style:text-properties fo:hyphenate="true"/>
    </style:style>
    <style:style style:name="T14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3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4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56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457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14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46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1462" style:family="table-column">
      <style:table-column-properties style:column-width="2.3631in"/>
    </style:style>
    <style:style style:name="TableColumn1463" style:family="table-column">
      <style:table-column-properties style:column-width="2.609in"/>
    </style:style>
    <style:style style:name="TableColumn1464" style:family="table-column">
      <style:table-column-properties style:column-width="2.4111in"/>
    </style:style>
    <style:style style:name="Table1461" style:family="table">
      <style:table-properties style:width="7.3833in" fo:margin-left="-0.6145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470" style:family="table-row">
      <style:table-row-properties/>
    </style:style>
    <style:style style:name="P14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88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0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29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3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style:language-asian="en" style:country-asian="US"/>
    </style:style>
    <style:style style:name="T153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style:language-asian="en" style:country-asian="US"/>
    </style:style>
    <style:style style:name="T153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style:language-asian="en" style:country-asian="US"/>
    </style:style>
    <style:style style:name="P15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4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4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4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4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4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T15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en" style:country-asian="US"/>
    </style:style>
    <style:style style:name="P15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4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5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5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5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P15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5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6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6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62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T1563" style:parent-style-name="Основнойшрифтабзаца" style:family="text">
      <style:text-properties style:font-name-asian="Times New Roman" style:font-name-complex="Times New Roman" style:letter-kerning="false" style:language-asian="en" style:country-asian="US"/>
    </style:style>
    <style:style style:name="P15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6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66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6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P156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69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70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71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T157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en" style:country-asian="US"/>
    </style:style>
    <style:style style:name="P15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fo:color="#000000" style:letter-kerning="false" fo:language="uk" fo:country="UA" style:language-asian="en" style:country-asian="US" fo:hyphenate="tru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93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96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T1597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1598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599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T1600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0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02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03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P1604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T16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08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T16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18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T16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27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T1628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29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0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2" style:parent-style-name="Основнойшрифтабзаца" style:family="text">
      <style:text-properties style:font-name-asian="Calibri" style:font-name-complex="Times New Roman" fo:color="#000000" style:letter-kerning="false" fo:background-color="#FFFFFF" fo:language="uk" fo:country="UA" style:language-asian="en" style:country-asian="US"/>
    </style:style>
    <style:style style:name="P1633" style:parent-style-name="Обычный" style:list-style-name="LFO13" style:family="paragraph">
      <style:paragraph-properties fo:widows="2" fo:orphans="2" fo:text-align="justify" style:vertical-align="auto"/>
      <style:text-properties fo:hyphenate="true"/>
    </style:style>
    <style:style style:name="T1634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5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6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7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8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39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40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41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1642" style:parent-style-name="Основнойшрифтабзаца" style:family="text">
      <style:text-properties style:font-name-asian="Calibri" style:font-name-complex="Times New Roman" fo:color="#000000" style:letter-kerning="false" fo:background-color="#FFFFFF" style:language-asian="en" style:country-asian="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57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72" style:parent-style-name="Обычный" style:list-style-name="LFO1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73" style:parent-style-name="Обычный" style:list-style-name="LFO14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0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696" style:parent-style-name="Обычный" style:list-style-name="LFO15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97" style:parent-style-name="Обычный" style:list-style-name="LFO15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98" style:parent-style-name="Обычный" style:list-style-name="LFO15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99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0" style:parent-style-name="Обычный" style:list-style-name="LFO16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1" style:parent-style-name="Обычный" style:list-style-name="LFO16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2" style:parent-style-name="Обычный" style:list-style-name="LFO16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3" style:parent-style-name="Обычный" style:list-style-name="LFO16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4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5" style:parent-style-name="Обычный" style:list-style-name="LFO17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06" style:parent-style-name="Обычный" style:list-style-name="LFO17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3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26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31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35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39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43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47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56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62" style:parent-style-name="Обычный" style:list-style-name="LFO18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763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6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767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17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6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7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91" style:parent-style-name="Основнойшрифтабзаца" style:family="text">
      <style:text-properties style:font-name-asian="Calibri" style:font-name-complex="Times New Roman" fo:color="#C00000" style:letter-kerning="false" fo:language="uk" fo:country="UA" style:language-asian="en" style:country-asian="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7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0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0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1807" style:family="table-column">
      <style:table-column-properties style:column-width="2.2152in" style:use-optimal-column-width="false"/>
    </style:style>
    <style:style style:name="TableColumn1808" style:family="table-column">
      <style:table-column-properties style:column-width="2.2152in" style:use-optimal-column-width="false"/>
    </style:style>
    <style:style style:name="TableColumn1809" style:family="table-column">
      <style:table-column-properties style:column-width="2.2159in" style:use-optimal-column-width="false"/>
    </style:style>
    <style:style style:name="Table1806" style:family="table">
      <style:table-properties style:width="6.6465in" fo:margin-left="0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815" style:family="table-row">
      <style:table-row-properties style:use-optimal-row-height="false"/>
    </style:style>
    <style:style style:name="P181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3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4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4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5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6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6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7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8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89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19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16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17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19" style:parent-style-name="Обычный" style:list-style-name="LFO19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20" style:parent-style-name="Обычный" style:list-style-name="LFO19" style:family="paragraph">
      <style:paragraph-properties fo:widows="2" fo:orphans="2" style:vertical-align="auto" fo:margin-bottom="0.1388in" fo:line-height="115%"/>
      <style:text-properties fo:hyphenate="true"/>
    </style:style>
    <style:style style:name="T19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922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1923" style:parent-style-name="Обычный" style:family="paragraph">
      <style:paragraph-properties fo:break-before="page"/>
      <style:text-properties style:font-name-complex="Times New Roman" fo:font-weight="bold" style:font-weight-asian="bold" fo:language="uk" fo:country="UA" fo:hyphenate="true"/>
    </style:style>
    <style:style style:name="P1924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9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9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9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9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3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9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93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3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3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4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4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4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4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4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4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4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4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948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95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5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95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5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95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5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95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957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1958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95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9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961" style:parent-style-name="Standard" style:family="paragraph">
      <style:paragraph-properties fo:text-align="center" fo:text-indent="0.4923in"/>
      <style:text-properties fo:font-weight="bold" style:font-weight-asian="bold" fo:language="uk" fo:country="UA"/>
    </style:style>
    <style:style style:name="P1962" style:parent-style-name="Обычный" style:family="paragraph">
      <style:paragraph-properties fo:widows="2" fo:orphans="2" fo:text-align="center" style:vertical-align="auto" fo:margin-bottom="0.1388in"/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 fo:hyphenate="true"/>
    </style:style>
    <style:style style:name="P1963" style:parent-style-name="Обычный" style:family="paragraph">
      <style:paragraph-properties fo:widows="2" fo:orphans="2" fo:text-align="center" style:vertical-align="auto" fo:margin-bottom="0.1388in"/>
      <style:text-properties fo:hyphenate="true"/>
    </style:style>
    <style:style style:name="T1964" style:parent-style-name="Основнойшрифтабзаца" style:family="text">
      <style:text-properties style:font-name-asian="Calibri" style:font-name-complex="Times New Roman" fo:font-weight="bold" style:font-weight-asian="bold" style:letter-kerning="false" style:font-size-complex="14pt" fo:language="uk" fo:country="UA" style:language-asian="en" style:country-asian="US"/>
    </style:style>
    <style:style style:name="TableColumn1966" style:family="table-column">
      <style:table-column-properties style:column-width="2.2152in"/>
    </style:style>
    <style:style style:name="TableColumn1967" style:family="table-column">
      <style:table-column-properties style:column-width="2.2152in"/>
    </style:style>
    <style:style style:name="TableColumn1968" style:family="table-column">
      <style:table-column-properties style:column-width="2.2159in"/>
    </style:style>
    <style:style style:name="Table1965" style:family="table">
      <style:table-properties style:width="6.6465in" fo:margin-left="0in" table:align="lef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974" style:family="table-row">
      <style:table-row-properties/>
    </style:style>
    <style:style style:name="P19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vertical-align="auto"/>
      <style:text-properties fo:hyphenate="true"/>
    </style:style>
    <style:style style:name="T19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vertical-align="auto"/>
      <style:text-properties fo:hyphenate="true"/>
    </style:style>
    <style:style style:name="T19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vertical-align="auto"/>
      <style:text-properties fo:hyphenate="true"/>
    </style:style>
    <style:style style:name="T20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vertical-align="auto"/>
      <style:text-properties fo:hyphenate="true"/>
    </style:style>
    <style:style style:name="T20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widows="2" fo:orphans="2" style:vertical-align="auto"/>
      <style:text-properties fo:hyphenate="true"/>
    </style:style>
    <style:style style:name="T20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2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vertical-align="auto"/>
      <style:text-properties fo:hyphenate="true"/>
    </style:style>
    <style:style style:name="T20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vertical-align="auto"/>
      <style:text-properties fo:hyphenate="true"/>
    </style:style>
    <style:style style:name="T20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vertical-align="auto"/>
      <style:text-properties fo:hyphenate="true"/>
    </style:style>
    <style:style style:name="T205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6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063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2065" style:family="table-column">
      <style:table-column-properties style:column-width="1.9506in"/>
    </style:style>
    <style:style style:name="TableColumn2066" style:family="table-column">
      <style:table-column-properties style:column-width="3.1534in"/>
    </style:style>
    <style:style style:name="TableColumn2067" style:family="table-column">
      <style:table-column-properties style:column-width="2.0569in"/>
    </style:style>
    <style:style style:name="Table2064" style:family="table">
      <style:table-properties style:width="7.1611in" fo:margin-left="-0.4173in" table:align="lef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2073" style:family="table-row">
      <style:table-row-properties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8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9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0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1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2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3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4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4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1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5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5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6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6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6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6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7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7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7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7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7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7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8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9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9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9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0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Обычный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21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18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19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0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1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2" style:parent-style-name="Обычный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3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222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2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26" style:parent-style-name="Обычный" style:list-style-name="LFO9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7" style:parent-style-name="Обычный" style:list-style-name="LFO7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228" style:parent-style-name="Обычный" style:list-style-name="LFO7" style:family="paragraph">
      <style:paragraph-properties fo:widows="2" fo:orphans="2" style:vertical-align="auto" fo:margin-bottom="0.1388in" fo:line-height="115%"/>
      <style:text-properties fo:hyphenate="true"/>
    </style:style>
    <style:style style:name="T222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2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33" style:parent-style-name="Обычный" style:list-style-name="LFO9" style:family="paragraph">
      <style:paragraph-properties fo:widows="2" fo:orphans="2" style:vertical-align="auto" fo:margin-bottom="0.1388in" fo:line-height="115%"/>
      <style:text-properties fo:hyphenate="true"/>
    </style:style>
    <style:style style:name="T22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35" style:parent-style-name="Standard" style:family="paragraph">
      <style:paragraph-properties fo:text-align="justify" fo:text-indent="0.4923in"/>
      <style:text-properties style:font-name-complex="Times New Roman" fo:font-weight="bold" style:font-weight-asian="bold" fo:language="uk" fo:country="UA"/>
    </style:style>
    <style:style style:name="P2236" style:parent-style-name="Standard" style:family="paragraph">
      <style:paragraph-properties fo:text-align="justify" fo:text-indent="0.4923in"/>
    </style:style>
    <style:style style:name="T2237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family="graphic" style:name="a10">
      <style:graphic-properties draw:fill="none" draw:stroke="solid" svg:stroke-width="0.04167in" svg:stroke-color="#000000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4167in" svg:stroke-color="#000000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4167in" svg:stroke-color="#000000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319in" svg:height="0.75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<text:s/>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p>
      <text:p text:style-name="P38"/>
      <text:p text:style-name="P39"><text:span text:style-name="T40">ПРОТОКОЛ</text:span></text:p>
      <text:p text:style-name="P41">29 грудня 2020 року № 5</text:p>
      <text:p text:style-name="P42">засідання<text:s/>педагогічної ради<text:s/></text:p>
      <text:p text:style-name="P43">Ганнівської загальноосвітньої школи І-ІІІ ступенів</text:p>
      <text:p text:style-name="P44"/>
      <text:p text:style-name="P45">Голова – Канівець О.М.</text:p>
      <text:p text:style-name="P46">Секретар – Робота Н.А.</text:p>
      <text:p text:style-name="P47">Присутні – 35</text:p>
      <text:p text:style-name="P48"><text:span text:style-name="T49">Відсутні - 15</text:span></text:p>
      <text:p text:style-name="P50"><text:span text:style-name="T51">Порядок денний:</text:span><text:span text:style-name="T52"><text:s/></text:span></text:p>
      <text:list text:style-name="LFO1">
        <text:list-item text:start-value="1">
          <text:p text:style-name="P53"><text:span text:style-name="T54">Про виконання рішень педагогічної ради<text:s/></text:span><text:span text:style-name="T55">від 19.11.2020 року № 4.</text:span></text:p>
        </text:list-item>
      </text:list>
      <text:p text:style-name="P56">(інформація директора школи)</text:p>
      <text:list text:style-name="LFO1" text:continue-numbering="true">
        <text:list-item>
          <text:p text:style-name="P57">Про адаптацію та інтеграцію здобувачів освіти до освітнього процесу, професійної адаптації працівників.</text:p>
        </text:list-item>
      </text:list>
      <text:p text:style-name="P58">(інформація директора школи) <text:s/></text:p>
      <text:p text:style-name="P59"><text:span text:style-name="T60">3. Про результати моніторингового дослідження навчальних досягнень здобувачів освіти.</text:span><text:span text:style-name="T61"><text:s/>(інформація директора школи)<text:s/></text:span></text:p>
      <text:p text:style-name="P62"><text:span text:style-name="T63">4. Пр</text:span><text:span text:style-name="T64">о застосування освітніх технологій, спрямованих на формування ключових компетентностей і наскрізних умінь здобувачів освіти.</text:span><text:span text:style-name="T65"><text:s/>(інформація директора школи)<text:s/></text:span></text:p>
      <text:p text:style-name="P66"><text:span text:style-name="T67">5. Про створення умов для реалізації індивідуальних освітніх траєкторій здобувачів освіти.</text:span><text:span text:style-name="T68"><text:s/>(інформаці</text:span><text:span text:style-name="T69">я директора школи)<text:s/></text:span></text:p>
      <text:p text:style-name="P70"><text:span text:style-name="T71">6. Про погодження плану-графіку навчання працівників за програмами підвищення кваліфікації у КЗ «КОІППО імені В. Сухомлинського» (інформація директора школи)<text:s/></text:span></text:p>
      <text:p text:style-name="P72"><text:span text:style-name="T73">7. Про погодження плану-графіку навчання працівників на семінарах, практикума</text:span><text:span text:style-name="T74">х, тренінгах, вебінарах, майстер-класах тощо за очною формою навчання у КЗ «КОІППО імені В. Сухомлинського» (інформація директора школи)<text:s/></text:span></text:p>
      <text:p text:style-name="P75">8. Про внесення змін до освітньої програми в розділі «Навчальний план»</text:p>
      <text:p text:style-name="P76"><text:span text:style-name="T77">(інформація директора школи)<text:s/></text:span></text:p>
      <text:p text:style-name="P78"><text:span text:style-name="T79">9. Про затверджен</text:span><text:span text:style-name="T80">ня порядку визнання<text:s/></text:span><text:span text:style-name="T81">результатів підвищення кваліфікації</text:span></text:p>
      <text:p text:style-name="P82"><text:span text:style-name="T83">(інформація директора школи).<text:s/></text:span></text:p>
      <text:p text:style-name="P84">10. Про внесення змін до структури навчального року.</text:p>
      <text:p text:style-name="P85"><text:span text:style-name="T86">(інформація директора школи).<text:s/></text:span></text:p>
      <text:p text:style-name="P87"/>
      <text:p text:style-name="P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СЛУХАЛИ: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0"><text:span text:style-name="T91">Директора школи Канівець О.М., яка проінформувала про хід виконання рішень</text:span><text:span text:style-name="T92"><text:s/>педагогічної ради від<text:s/></text:span><text:span text:style-name="T93">19 листопада 2020 року № 4</text:span><text:span text:style-name="T94">.<text:s/></text:span></text:p>
      <text:p text:style-name="P95"/>
      <text:p text:style-name="P96">ВИРІШИЛИ:</text:p>
      <text:list text:style-name="LFO3">
        <text:list-item text:start-value="1">
          <text:list>
            <text:list-item text:start-value="1">
              <text:p text:style-name="P97"><text:span text:style-name="T98">Інформацію про хід виконання рішення педагогічної ради від<text:s/></text:span><text:span text:style-name="T99">19 листопада 2020 року № 4<text:s/></text:span><text:span text:style-name="T100">взяти до відома.</text:span></text:p>
            </text:list-item>
          </text:list>
        </text:list-item>
      </text:list>
      <text:p text:style-name="P101"/>
      <text:p text:style-name="P102">Голосували: «За» - 35. «Проти» - 0. «Утримались» - 0.</text:p>
      <text:p text:style-name="P103"/>
      <text:list text:style-name="LFO3" text:continue-numbering="true">
        <text:list-item>
          <text:p text:style-name="P104">СЛУХАЛИ:</text:p>
        </text:list-item>
      </text:list>
      <text:p text:style-name="P105"><text:span text:style-name="T106">Директора школи Канівець<text:s/></text:span><text:span text:style-name="T107">О.М. з питання<text:s/></text:span><text:span text:style-name="T108">адаптації та інтеграції здобувачів освіти до освітнього процесу, професійної адаптації працівників. (інформація додається.</text:span><text:span text:style-name="T109"><text:s/></text:span></text:p>
      <text:p text:style-name="P110"/>
      <text:p text:style-name="P111">ВИРІШИЛИ:</text:p>
      <text:p text:style-name="P112"><text:span text:style-name="T113">2.1. Розглянути питання наступності педагогічній раді у 2021/2022 навчальному р</text:span><text:span text:style-name="T114">о</text:span><text:span text:style-name="T115">ці.</text:span></text:p>
      <text:list text:style-name="LFO5" text:continue-numbering="true">
        <text:list-item>
          <text:list>
            <text:list-item>
              <text:p text:style-name="P116"><text:span text:style-name="T117"><text:s/>Провести дослідження,</text:span><text:span text:style-name="T118"><text:s/>щодо адаптації та інтеграції дітей у навчальному з</text:span><text:span text:style-name="T119">а</text:span><text:span text:style-name="T120">кладі та висвітлити це питання на педагогічній раді у 2021/2022 навчальному році.</text:span></text:p>
            </text:list-item>
          </text:list>
        </text:list-item>
      </text:list>
      <text:p text:style-name="P121"/>
      <text:p text:style-name="P122">Голосували: «За» - 35. «Проти» - 0. «Утримались» - 0.</text:p>
      <text:p text:style-name="P123"/>
      <text:list text:style-name="LFO5" text:continue-numbering="true">
        <text:list-item>
          <text:p text:style-name="P124">СЛУХАЛИ:</text:p>
        </text:list-item>
      </text:list>
      <text:p text:style-name="P125"><text:span text:style-name="T126">Директора школи Канівець О.М., яка ознайомила з<text:s/></text:span><text:span text:style-name="T127">результатами моніторингового дослідження навчальних досягнень здобувачів освіти. (інформація додається)</text:span></text:p>
      <text:p text:style-name="P128"/>
      <text:p text:style-name="P129">ВИРІШИЛИ:</text:p>
      <text:p text:style-name="P130"><text:span text:style-name="T131">3.1. Скласти перспективний план аналізу результативності викладання навчальних предметів на 2021- 2026 роки.</text:span></text:p>
      <text:list text:style-name="LFO6" text:continue-numbering="true">
        <text:list-item>
          <text:list>
            <text:list-item>
              <text:p text:style-name="P132"><text:span text:style-name="T133"><text:s/>В рамках на аналізу результатив</text:span><text:span text:style-name="T134">ності викладання навчальних предметів <text:s/>пр</text:span><text:span text:style-name="T135">о</text:span><text:span text:style-name="T136">водити моніторинг<text:s/></text:span><text:span text:style-name="T137">начальних досягнень учнів з даного предмету.</text:span></text:p>
            </text:list-item>
            <text:list-item>
              <text:p text:style-name="P138">Проаналізувати зв’язок навчальних досягнень учнів та практики оцінювання навчальних досягнень вчителями.</text:p>
            </text:list-item>
          </text:list>
        </text:list-item>
      </text:list>
      <text:p text:style-name="P139"/>
      <text:p text:style-name="P140">Голосували: «За» - 35. «Проти» - 0. «Утримались» - 0.</text:p>
      <text:p text:style-name="P141"/>
      <text:list text:style-name="LFO6" text:continue-numbering="true">
        <text:list-item>
          <text:p text:style-name="P142">СЛУХАЛИ:</text:p>
        </text:list-item>
      </text:list>
      <text:p text:style-name="P143"><text:span text:style-name="T144">Директора школи Канівець О.М.</text:span><text:span text:style-name="T145"><text:s/>з питання застосування освітніх технологій, спр</text:span><text:span text:style-name="T146">я</text:span><text:span text:style-name="T147">мованих на формування ключових компетентностей і наскрізних умінь здобувачів освіти.</text:span><text:span text:style-name="T148"><text:s/>(інформація додається)<text:s/></text:span></text:p>
      <text:p text:style-name="P149"/>
      <text:p text:style-name="P150">ВИРІШИЛИ:</text:p>
      <text:p text:style-name="P151">4.1. Заступнику директора з<text:s/>навчально-виховної роботи Роботі Н.А. розглянути реалізацію компетентнісного підходу <text:s/>як основну науково-методичну проблему, над вирішенням якої буде працювати заклад освіти в наступному навчальному році.</text:p>
      <text:p text:style-name="P152">4.2. Учителям-предметникам:<text:s/></text:p>
      <text:p text:style-name="P153"><text:span text:style-name="T154">4.2.1. Застосовувати і</text:span><text:span text:style-name="T155">нтерактивні методи навчання, через які моделювати життєві ситуації на уроках, спонукати учнів мислити, спілкуватися,діяти;</text:span></text:p>
      <text:p text:style-name="P156"><text:span text:style-name="T157">4.2.2. Практикувати проведення ділових ігор, які виховують підприємливість та ф</text:span><text:span text:style-name="T158">і</text:span><text:span text:style-name="T159">нансову грамотність («Аукціон», «Комерсант», «Бюджет»</text:span><text:span text:style-name="T160">);</text:span></text:p>
      <text:p text:style-name="P161"><text:span text:style-name="T162">4.2.3. Забезпечити<text:s/></text:span><text:span text:style-name="T163">під час навчальних занять системний підхід до формування кл</text:span><text:span text:style-name="T164">ю</text:span><text:span text:style-name="T165">чових компетентностей</text:span><text:span text:style-name="T166">.</text:span></text:p>
      <text:p text:style-name="P167"/>
      <text:soft-page-break/>
      <text:p text:style-name="P168">Голосували: «За» - 35. «Проти» - 0. «Утримались» - 0.</text:p>
      <text:p text:style-name="P169"/>
      <text:list text:style-name="LFO6" text:continue-numbering="true">
        <text:list-item>
          <text:p text:style-name="P170">СЛУХАЛИ:</text:p>
        </text:list-item>
      </text:list>
      <text:p text:style-name="P171"><text:span text:style-name="T172">Директора школи Канівець О.М. з інформацією про</text:span><text:span text:style-name="T173"><text:s/>створення умов для реалізації індивіду</text:span><text:span text:style-name="T174">альних освітніх траєкторій здобувачів освіти.</text:span><text:span text:style-name="T175"><text:s/>(інформація додається)<text:s/></text:span></text:p>
      <text:p text:style-name="P176"/>
      <text:p text:style-name="P177">ВИРІШИЛИ:</text:p>
      <text:p text:style-name="P178"><text:span text:style-name="T179">5.1. На засіданнях МО розглянути питання розроблення індивідуальних освітніх тр</text:span><text:span text:style-name="T180">а</text:span><text:span text:style-name="T181">єкторій здобувачів освіти</text:span></text:p>
      <text:p text:style-name="P182">5.2. Практичному психологу та соціальному педагогу:</text:p>
      <text:list text:style-name="LFO7" text:continue-numbering="true">
        <text:list-item>
          <text:p text:style-name="P183">висвітлити<text:s/>питання щодо індивідуальних освітніх траєкторій на сайті школи;</text:p>
        </text:list-item>
        <text:list-item>
          <text:p text:style-name="P184"><text:span text:style-name="T185">провести роз’яснювальну роботу серед батьківської громадськості щодо н</text:span><text:span text:style-name="T186">е</text:span><text:span text:style-name="T187">обхідності впровадження індивідуальних освітніх траєкторій для здобувачів освіти.</text:span></text:p>
        </text:list-item>
      </text:list>
      <text:list text:style-name="LFO8" text:continue-numbering="true">
        <text:list-item>
          <text:list>
            <text:list-item>
              <text:p text:style-name="P188"><text:span text:style-name="T189"><text:s/>Заступнику директора проаналізувати ре</text:span><text:span text:style-name="T190">зультативність впровадження інд</text:span><text:span text:style-name="T191">и</text:span><text:span text:style-name="T192">відуальних навчальних планів для дітей з ООП.</text:span></text:p>
            </text:list-item>
          </text:list>
        </text:list-item>
      </text:list>
      <text:p text:style-name="P193"/>
      <text:p text:style-name="P194">Голосували: «За» - 35. «Проти» - 0. «Утримались» - 0.</text:p>
      <text:p text:style-name="P195"/>
      <text:list text:style-name="LFO9" text:continue-numbering="true">
        <text:list-item>
          <text:p text:style-name="P196">СЛУХАЛИ:</text:p>
        </text:list-item>
      </text:list>
      <text:p text:style-name="P197"><text:span text:style-name="T198">Директора школи Канівець О.М. з питання<text:s/></text:span><text:span text:style-name="T199">погодження плану-графіку навчання працівників за програмами підвищення кв</text:span><text:span text:style-name="T200">аліфікації у КЗ «КОІППО імені В. Сухомлинського».</text:span></text:p>
      <text:p text:style-name="P201"/>
      <text:p text:style-name="P202">ВИРІШИЛИ:</text:p>
      <text:p text:style-name="P203"><text:span text:style-name="T204">6.1.<text:s/></text:span><text:span text:style-name="T205">Погодити план-графік навчання працівників за програмами підвищення кваліфікації у КЗ «КОІППО імені В. Сухомлинського».</text:span></text:p>
      <text:p text:style-name="P206"><text:span text:style-name="T207">6.2.<text:s/></text:span><text:span text:style-name="T208">Заступнику директора з навчально-виховної роботи Роботі Н.А.<text:s/></text:span><text:span text:style-name="T209">підготувати проект договору з<text:s/></text:span><text:span text:style-name="T210">КЗ «КОІППО імені В. Сухомлинського» та зареєструвати здобувачів освіти до 15 січня 2021 року.</text:span></text:p>
      <text:p text:style-name="P211"/>
      <text:p text:style-name="P212">Голосували: «За» - 35. «Проти» - 0. «Утримались» - 0.</text:p>
      <text:p text:style-name="P213"/>
      <text:list text:style-name="LFO9" text:continue-numbering="true">
        <text:list-item>
          <text:p text:style-name="P214">СЛУХАЛИ:</text:p>
        </text:list-item>
      </text:list>
      <text:p text:style-name="P215"><text:span text:style-name="T216">Директора школи Канівець О.М. з питання</text:span><text:span text:style-name="T217"><text:s/>погодження плану-графіку на</text:span><text:span text:style-name="T218">вчання працівників на семінарах, практикумах, тренінгах, вебінарах, майстер-класах тощо за очною формою навчання у КЗ «КОІППО імені В. Сухомлинського».</text:span></text:p>
      <text:p text:style-name="P219"/>
      <text:p text:style-name="P220">ВИРІШИЛИ:</text:p>
      <text:p text:style-name="P221"><text:span text:style-name="T222">7.1.<text:s/></text:span><text:span text:style-name="T223">Погодити план-графік навчання працівників працівників на семінарах, практикумах,<text:s/></text:span><text:span text:style-name="T224">тренінгах, вебінарах, майстер-класах тощо за очною формою навчання у КЗ «КОІППО імені В. Сухомлинського».</text:span></text:p>
      <text:p text:style-name="P225"><text:span text:style-name="T226">7.2.<text:s/></text:span><text:span text:style-name="T227">Заступнику директора з навчально-виховної роботи Роботі Н.А. підготувати проект договору з<text:s/></text:span><text:span text:style-name="T228">КЗ «КОІППО імені В. Сухомлинського» та зареєструвати з</text:span><text:span text:style-name="T229">добувачів освіти до 15 січня 2021 року.</text:span></text:p>
      <text:p text:style-name="P230"/>
      <text:p text:style-name="P231">Голосували: «За» - 35. «Проти» - 0. «Утримались» - 0.</text:p>
      <text:p text:style-name="P232"/>
      <text:list text:style-name="LFO9" text:continue-numbering="true">
        <text:list-item>
          <text:p text:style-name="P233">СЛУХАЛИ:</text:p>
        </text:list-item>
      </text:list>
      <text:p text:style-name="P234"><text:span text:style-name="T235">Директора школи Канівець О.М. з питання</text:span><text:span text:style-name="T236"><text:s/>внесення змін до освітньої програми в розділі «Навчальний план». Ольга Миколаївна повідомила, що термін дії<text:s/></text:span><text:span text:style-name="T237">довідки<text:s/></text:span><text:span text:style-name="T238">ЛКК №175 від 07.08.2020 року, виданої Ткачуку Сергію Валерійовичу, закінчився. В зв’язку з<text:s/></text:span><text:soft-page-break/><text:span text:style-name="T239">цим здобувач освіти Ткачук С.В. зможе навчатися у 6 класі Володимирівської загальноосв</text:span><text:span text:style-name="T240">і</text:span><text:span text:style-name="T241">тньої школи І-ІІ ступенів, філії Ганнівської загальноосвітньої школи І</text:span><text:span text:style-name="T242">-ІІІ ступенів.</text:span></text:p>
      <text:p text:style-name="P243"/>
      <text:p text:style-name="P244">ВИРІШИЛИ:</text:p>
      <text:p text:style-name="P245">8. 1. Заступнику директора з навчально-виховної роботи Гришаєвій О.В. виключити додаток 12 з навчального плану освітньої програми закладу.</text:p>
      <text:p text:style-name="P246"><text:span text:style-name="T247">8.2. Класному керівнику 6 класу ІЩЕНКО І.В. включити ТКАЧУКА С,В. до списків учнів у класни</text:span><text:span text:style-name="T248">й журнал.</text:span></text:p>
      <text:p text:style-name="P249"/>
      <text:p text:style-name="P250">Голосували: «За» - 35. «Проти» - 0. «Утримались» - 0.</text:p>
      <text:p text:style-name="P251"/>
      <text:list text:style-name="LFO9" text:continue-numbering="true">
        <text:list-item>
          <text:p text:style-name="P252">СЛУХАЛИ:</text:p>
        </text:list-item>
      </text:list>
      <text:p text:style-name="P253"><text:span text:style-name="T254">Директора школи Канівець О.М., яка ознайомила з</text:span><text:span text:style-name="T255"><text:s/>порядком<text:s/></text:span><text:span text:style-name="T256">визнання результатів підвищення кваліфікації ( порядок підвищення кваліфікації додається)</text:span></text:p>
      <text:p text:style-name="P257"/>
      <text:p text:style-name="P258">ВИРІШИЛИ:</text:p>
      <text:p text:style-name="P259"><text:span text:style-name="T260">9.1. Порядок<text:s/></text:span><text:span text:style-name="T261">визнання<text:s/></text:span><text:span text:style-name="T262">результатів підвищення кваліфікації працівників Ганнівської загальноосвітньої школи І-ІІІ ступенів затвердити.</text:span></text:p>
      <text:p text:style-name="P263"/>
      <text:p text:style-name="P264">Голосували: «За» - 35. «Проти» - 0. «Утримались» - 0.</text:p>
      <text:p text:style-name="P265"/>
      <text:list text:style-name="LFO9" text:continue-numbering="true">
        <text:list-item>
          <text:p text:style-name="P266">СЛУХАЛИ:</text:p>
        </text:list-item>
      </text:list>
      <text:p text:style-name="P267"><text:span text:style-name="T268">Директора школи Канівець О.М., яка повідомила про зміни в структурі навчального<text:s/></text:span><text:span text:style-name="T269">року. Ольга Миколаївна повідомила, що з<text:s/></text:span><text:span text:style-name="T270">метою запобігання поширенню коронавірусної хвороби (COVID-19), через посилення протиепідемічних заходів, відповідно до</text:span><text:span text:style-name="T271"> </text:span><text:a xlink:href="https://www.kmu.gov.ua/npas/pro-vstanovlennya-karantinu-ta-zaprovadzhennya-obmezhuvalnih-protiepidemichnih-zahodiv-1236-091220" office:target-frame-name="_top" xlink:show="replace"><text:span text:style-name="T272">постанови Кабінету Міністрів</text:span></text:a><text:span text:style-name="T273"> </text:span><text:span text:style-name="T274">від 9 грудня 2020 року №1236 щодо встановлення карантину та запровадження протиепідем</text:span><text:span text:style-name="T275">ічних заходів необхідно внести зміни до структури навчального року.</text:span></text:p>
      <text:p text:style-name="P276"/>
      <text:p text:style-name="P277">ВИРІШИЛИ:</text:p>
      <text:p text:style-name="P278"><text:span text:style-name="T279">10.1.<text:s/></text:span><text:span text:style-name="T280">Внести зміни до структури навчального року:</text:span></text:p>
      <text:list text:style-name="LFO10" text:continue-numbering="true">
        <text:list-item>
          <text:p text:style-name="P281">І семестр – розпочати 1 вересня, закінчити 31 грудня;</text:p>
        </text:list-item>
        <text:list-item>
          <text:p text:style-name="P282">ІІ семестр – розпочати 25 січня, закінчити не пізніше 1 липня;</text:p>
        </text:list-item>
      </text:list>
      <text:p text:style-name="P283">Протягом<text:s/>навчального року <text:s/>для учнів проводяться канікули:</text:p>
      <text:list text:style-name="LFO10" text:continue-numbering="true">
        <text:list-item>
          <text:p text:style-name="P284">осінні - з 24 жовтня по 1 листопада;<text:s/></text:p>
        </text:list-item>
        <text:list-item>
          <text:p text:style-name="P285"><text:span text:style-name="T286">додаткові осінні – з 20 по 27 листопада для Володимирівської загальноосві</text:span><text:span text:style-name="T287">т</text:span><text:span text:style-name="T288">ньої школи І-І ступенів, філії Ганнівської загальноосвітньої школи І-ІІІ ступенів;</text:span></text:p>
        </text:list-item>
        <text:list-item>
          <text:p text:style-name="P289">зимові – з<text:s/>1січня по 24 січня;</text:p>
        </text:list-item>
        <text:list-item>
          <text:p text:style-name="P290">весняні – з 20 березня по 28 березня.</text:p>
        </text:list-item>
      </text:list>
      <text:p text:style-name="P291">10.2.  Класним керівникам 1–11-х класів:</text:p>
      <text:p text:style-name="P292"><text:span text:style-name="T293">10.2.1. Довести до відома учнів та їх батьків інформацію про зміну у структурі н</text:span><text:span text:style-name="T294">а</text:span><text:span text:style-name="T295">вчального року.</text:span></text:p>
      <text:p text:style-name="P296"><text:span text:style-name="T297">10.2.2. Провести 31 грудня 2020 року з учнями класу інструкт</text:span><text:span text:style-name="T298">ажі з безпеки життєд</text:span><text:span text:style-name="T299">і</text:span><text:span text:style-name="T300">яльності на час канікул з обов’язковим записом у класних журналах.</text:span></text:p>
      <text:p text:style-name="P301">10.3. Вчителям-предметникам внести відповідні зміни до календарно-тематичнних планів вивчення навчальних предметів до 25 грудня 2020 року.</text:p>
      <text:p text:style-name="P302"/>
      <text:p text:style-name="P303">Голосували: «За» - 35.<text:s/>«Проти» - 0. «Утримались» - 0.</text:p>
      <text:p text:style-name="P304"/>
      <text:p text:style-name="P305">Голова <text:s text:c="50"/>О. Канівець</text:p>
      <text:p text:style-name="P306"/>
      <text:p text:style-name="P307">Секретар <text:s text:c="47"/>Н. Робота</text:p>
      <text:p text:style-name="P308"/>
      <text:p text:style-name="P309"><text:span text:style-name="T310"><draw:frame draw:z-index="251660288" draw:id="id4" draw:style-name="a4" draw:name="Picture 1" text:anchor-type="as-char" svg:x="0in" svg:y="0in" svg:width="0.56319in" svg:height="0.7534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311"/>
      <text:p text:style-name="P312"><text:span text:style-name="T313">ПЕТРІВСЬКА<text:s/></text:span><text:span text:style-name="T314">СЕЛИЩНА<text:s/></text:span><text:span text:style-name="T315">РАДА<text:s/></text:span><text:span text:style-name="T316">ОЛЕКСАНДРІЙСЬКОГО РАЙОНУ<text:s/></text:span><text:span text:style-name="T317">КІРОВОГРАДСЬКОЇ<text:s/></text:span><text:span text:style-name="T318">ОБЛАСТІ</text:span></text:p>
      <text:p text:style-name="P319"><text:span text:style-name="T320">ГАННІВСЬКА ЗАГАЛЬНООСВІТНЯ ШКОЛА І-ІІІ СТУПЕНІВ</text:span></text:p>
      <text:p text:style-name="P321">ПЕТРІВСЬКОЇ СЕЛИЩНОЇ РАДИ ОЛЕКСАНДРІЙСЬКОГО РАЙОНУ КІРОВОГРАДСЬКОЇ ОБЛАСТІ</text:p>
      <text:p text:style-name="P322"><text:span text:style-name="T323">в</text:span><text:span text:style-name="T324">ул.</text:span><text:span text:style-name="T325"><text:s/>Вереснева, 46,<text:s/></text:span><text:span text:style-name="T326">с.</text:span><text:span text:style-name="T327"><text:s/></text:span><text:span text:style-name="T328">Ганнівка,</text:span><text:span text:style-name="T329"><text:s/>Петрівський</text:span><text:span text:style-name="T330"><text:s/>район,<text:s/></text:span><text:span text:style-name="T331">Кіровоградська область</text:span><text:span text:style-name="T332">, 283</text:span><text:span text:style-name="T333">25<text:s/></text:span></text:p>
      <text:p text:style-name="P334"><text:span text:style-name="T335">e</text:span><text:span text:style-name="T336">-</text:span><text:span text:style-name="T337">mail</text:span><text:span text:style-name="T338">:<text:s/></text:span><text:span text:style-name="T339">ganivka</text:span><text:span text:style-name="T340"><text:s/></text:span><text:a xlink:href="mailto:2008@ukr.net" office:target-frame-name="_top" xlink:show="replace"><text:span text:style-name="T341">2008@</text:span><text:span text:style-name="T342">ukr</text:span><text:span text:style-name="T343">.</text:span><text:span text:style-name="T344">net</text:span></text:a><text:span text:style-name="T345">, код за ЄДРПОУ 33163766</text:span></text:p>
      <text:p text:style-name="P346"><draw:g draw:z-index="251661312" draw:name="Группа 4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p>
      <text:p text:style-name="P347"/>
      <text:p text:style-name="P348">Довідка</text:p>
      <text:p text:style-name="P349">про застосування освітніх технологій, спрямованих на формування ключових компетентностей і наскрізних умінь здобувачів освіти.</text:p>
      <text:p text:style-name="P350"/>
      <text:p text:style-name="P351"><text:span text:style-name="T352">Педагоги Ганнівської загальноосвітньої школи<text:s/></text:span><text:span text:style-name="T353">І-ІІІ ступенів застосовують освітні технології, спрямовані на оволодіння здобувачами освіти ключовими компетентностями. За спостереженнями, на заняттях у початкових класах вчителі формували такі компетентності: спілкування державною мовою, математичну грам</text:span><text:span text:style-name="T354">отність – 66,6%, компетентності у галузі природничих наук – 88,8%, екологічну та інформаційно-комунікаційну компетентності – 11,1%, навчання впродовж життя, ініціативність та підприємливість – 22,2%, громадянську та культурну компетентності – 44,4%.</text:span></text:p>
      <text:p text:style-name="P355"><text:span text:style-name="T356">Під ча</text:span><text:span text:style-name="T357">с навчальних у 5-10 класах всі вчителі забезпечували формування компетен</text:span><text:span text:style-name="T358">т</text:span><text:span text:style-name="T359">ності спілкування українською мовою, працювали над розвитком культурної компетентн</text:span><text:span text:style-name="T360">о</text:span><text:span text:style-name="T361">сті здобувачів освіти. Вчителі використовували зміст предмета для формування загальн</text:span><text:span text:style-name="T362">о</text:span><text:span text:style-name="T363">людських ціннос</text:span><text:span text:style-name="T364">тей.</text:span></text:p>
      <text:p text:style-name="P365"><text:span text:style-name="T366">За результатами спостереження, під час навчальних занять відсутній системний пі</text:span><text:span text:style-name="T367">д</text:span><text:span text:style-name="T368">хід до формування ключових компетентностей. Переважна більшість вчителів не викори</text:span><text:span text:style-name="T369">с</text:span><text:span text:style-name="T370">товує освітні технології, спрямовані на оволодіння здобувачами освіти ключовими комп</text:span><text:span text:style-name="T371">е</text:span><text:span text:style-name="T372">тен</text:span><text:span text:style-name="T373">тностями та наскрізними вміннями, переважав репродуктивний метод навчання. Також <text:s/>потребує вдосконалення здатність вчителів використовувати під час уроків різні форми о</text:span><text:span text:style-name="T374">р</text:span><text:span text:style-name="T375">ганізації освітнього процесу.<text:s/></text:span></text:p>
      <text:p text:style-name="P376"><text:span text:style-name="T377">У Володимирівській загальноосвітній школі І-ІІ ступенів,</text:span><text:span text:style-name="T378"><text:s/>філії Ганнівської загал</text:span><text:span text:style-name="T379">ь</text:span><text:span text:style-name="T380">ноосвітньої школи І-ІІІ ступенів <text:s/>в педагогічній діяльності педагогічних працівників <text:s/>пр</text:span><text:span text:style-name="T381">о</text:span><text:span text:style-name="T382">стежується системне застосування освітніх технологій, спрямованих на оволодіння здоб</text:span><text:span text:style-name="T383">у</text:span><text:span text:style-name="T384">вачами освіти ключовими компетентностями та наскрізними в</text:span><text:span text:style-name="T385">міннями.<text:s/></text:span></text:p>
      <text:p text:style-name="P386"><text:span text:style-name="T387">Під час спостережень за навчальними заняттями було з’ясовано, що учителі викор</text:span><text:span text:style-name="T388">и</text:span><text:span text:style-name="T389">стовують освітні технології (у тому числі технології дистанційного навчання), спрямовані на оволодіння учнями ключовими компетентностями та наскрізними уміннями, а сам</text:span><text:span text:style-name="T390">е: сп</text:span><text:span text:style-name="T391">і</text:span><text:span text:style-name="T392">лкування державною мовою, навчання впродовж життя, інформаційно-комунікаційною, к</text:span><text:span text:style-name="T393">у</text:span><text:span text:style-name="T394">льтурною та математичною компетентностями, формування в учнів суспільних та загал</text:span><text:span text:style-name="T395">ь</text:span><text:span text:style-name="T396">нолюдських цінностей, соціальної емпатії, толерантності, інклюзивної культури, створен</text:span><text:span text:style-name="T397">ня атмосфери довіри, доброзичливості, співпраці на засадах взаємоповаги та партнерства, сприйняття думки учнів, їх поглядів, спрямовують зміст навчального матеріалу на вих</text:span><text:span text:style-name="T398">о</text:span><text:span text:style-name="T399">вання в учнів патріотизму, поваги до державної мови, культури, реалізують наскрізні<text:s/></text:span><text:span text:style-name="T400">змі</text:span><text:span text:style-name="T401">с</text:span><text:span text:style-name="T402">тові лінії.</text:span></text:p>
      <text:p text:style-name="P403"><text:span text:style-name="T404">На відвіданих уроках меншою мірою спостерігався розвиток таких ключових комп</text:span><text:span text:style-name="T405">е</text:span><text:span text:style-name="T406">тентностей, як ініціативність та підприємливість.</text:span></text:p>
      <text:soft-page-break/>
      <text:p text:style-name="P407"><text:span text:style-name="T408">В</text:span><text:span text:style-name="T409">чителі в</text:span><text:span text:style-name="T410">икористовуть ефективні форми навчальних занять, які сприяють фо</text:span><text:span text:style-name="T411">р</text:span><text:span text:style-name="T412">муванню компетентностей: перевернуте,<text:s/></text:span><text:span text:style-name="T413">змішане навчання, технологія веб-квесту, проек</text:span><text:span text:style-name="T414">т</text:span><text:span text:style-name="T415">на, науководослідницька робота, постановка та розв’язання проблемних завдань, диспути, розв’язання ситуативних завдань, мультимедійне навчання.<text:s/></text:span></text:p>
      <text:p text:style-name="P416"><text:span text:style-name="T417">Потребує вдосконалення вміння вчителів використовувати під час у</text:span><text:span text:style-name="T418">років різні фо</text:span><text:span text:style-name="T419">р</text:span><text:span text:style-name="T420">ми організації освітнього процесу. Під час навчальних занять не всі учні працювали із з</text:span><text:span text:style-name="T421">а</text:span><text:span text:style-name="T422">цікавленням, співпрацювали між собою.<text:s/></text:span><text:span text:style-name="T423"><text:s/></text:span></text:p>
      <text:p text:style-name="P424"><text:span text:style-name="T425">Адміністрація навчального закладу готує аналітичні висновки щодо застосування освітніх технологій, спрямовані на<text:s/></text:span><text:span text:style-name="T426">формування ключових компетентностей і наскрізних умінь здобувачів освіти до наказів, за планом внутрішкільного контролю вивчення стану викладання предметів, методичної роботи, атестаційного процесу.</text:span></text:p>
      <text:p text:style-name="P427"><text:span text:style-name="T428">Для досягнення поставленої мети педагоги Іскрівської зага</text:span><text:span text:style-name="T429">льноосвітньої школи І-ІІІ ступенів, флії Ганнівської загальноосвітньої школи І-ІІІ ступенів використовують <text:s/>на н</text:span><text:span text:style-name="T430">а</text:span><text:span text:style-name="T431">вчальнихзаняттях елементи технологій;</text:span></text:p>
      <text:p text:style-name="P432">Технології що застосовують педагоги:</text:p>
      <text:list text:style-name="LFO11" text:continue-numbering="true">
        <text:list-item>
          <text:p text:style-name="P433"><text:span text:style-name="T434">Особистісно-орієнтоване <text:s/>навчання - 83% (Ткаченко Н.Г, <text:s text:c="2"/>Амброзяк<text:s/></text:span><text:span text:style-name="T435">І.І., Єфімова Ю.С., Сидоренко Н.М., Баранько О.О., Прокопенко Л.П., Кашанська К.Л., Берун І.М.)</text:span></text:p>
        </text:list-item>
        <text:list-item>
          <text:p text:style-name="P436">Технологія групової навчальної діяльності <text:s/>45%(Баранько Т.В., Бондарєва Н.П., Сидоренко Н.М., Кашанська К.Л.)</text:p>
        </text:list-item>
        <text:list-item>
          <text:p text:style-name="P437"><text:span text:style-name="T438">Ігрові технології.92% (Ткаченко Н.Г, <text:s text:c="2"/>Амброзяк І.</text:span><text:span text:style-name="T439">І., Єфімова Ю.С., Сидоре</text:span><text:span text:style-name="T440">н</text:span><text:span text:style-name="T441">ко Н.М., Баранько О.О., Прокопенко Л.П., Кашанська К.Л., Берун І.М, Баранько Т.В., Бо</text:span><text:span text:style-name="T442">н</text:span><text:span text:style-name="T443">дарєва Н.П., Сидоренко Н.М.</text:span></text:p>
        </text:list-item>
        <text:list-item>
          <text:p text:style-name="P444"><text:span text:style-name="T445">Проєктна технологія 68% (Сидоренко Н.М., Баранько О.О., Прокопенко Л.П., Кашанська К.Л., Баранько Т.В., Бондарєва Н.П</text:span><text:span text:style-name="T446">., Сидоренко Н.М.)</text:span></text:p>
        </text:list-item>
        <text:list-item>
          <text:p text:style-name="P447"><text:span text:style-name="T448">Хмарні технології <text:s/>45% (Сидоренко Н.М. Баранько Т.В., Бондарєва Н.П., С</text:span><text:span text:style-name="T449">и</text:span><text:span text:style-name="T450">доренко Н.М.)</text:span></text:p>
        </text:list-item>
        <text:list-item>
          <text:p text:style-name="P451"><text:span text:style-name="T452">STEM-освіта <text:s/>68%( Дусмурадова Л.Г., Сидоренко Н.М., Баранько О.О., Б</text:span><text:span text:style-name="T453">а</text:span><text:span text:style-name="T454">ранько Т.В., Бондарєва Н.П., Сидоренко Н.М. Єфімова Ю.С.)</text:span></text:p>
        </text:list-item>
        <text:list-item>
          <text:p text:style-name="P455">Інформаційні технології<text:s/>76% (Дусмурадова Л.Г., Сидоренко Н.М., Баранько О.О., Баранько Т.В., Бондарєва Н.П., Сидоренко Н.М. Єфімова Ю.С. Амброзяк І.І., Берун І.В. Янишин В.М.</text:p>
        </text:list-item>
        <text:list-item>
          <text:p text:style-name="P456">Інтерактивні технології 50%(Баранько Т.В., Бондарєва Н.П., Сидоренко Н.М. Єфімова Ю.С. Амброзяк І.І., Берун І.В)</text:p>
        </text:list-item>
      </text:list>
      <text:p text:style-name="P457">Наскрізні <text:s/>змістовні лінії допомагають формуванню в учнів уявлень про суспільство в цілому, розвивають здатність застосовувати отримані знання у різних ситуаціях.</text:p>
      <text:p text:style-name="P458"><text:span text:style-name="T459">Мета наскрізних ліній – «сфокусувати» увагу й зусилля вчителів-предметників, класних<text:s/></text:span><text:span text:style-name="T460">керівників, зрештою, усього педагогічного колективу на досягненні життєво ва</text:span><text:span text:style-name="T461">ж</text:span><text:span text:style-name="T462">ливої для учня й суспільства мети, увиразнити ключові компетентності</text:span><text:span text:style-name="T463">.</text:span></text:p>
      <text:p text:style-name="P464"><text:bookmark-start text:name="_2h0olvqyfa2q"/><text:bookmark-end text:name="_2h0olvqyfa2q"/>Наскрізні вміння формуються на всіх інтегрованих курсах або предметах. Вони є спільними для всіх<text:s/>компетентностей.</text:p>
      <text:p text:style-name="P465">Перелік наскрізних умінь:</text:p>
      <text:list text:style-name="LFO12" text:continue-numbering="true">
        <text:list-item>
          <text:p text:style-name="P466">читати з розумінням,</text:p>
        </text:list-item>
        <text:list-item>
          <text:p text:style-name="P467">висловлювати власну думку усно і письмово,</text:p>
        </text:list-item>
        <text:list-item>
          <text:p text:style-name="P468">критично та системно мислити,</text:p>
        </text:list-item>
        <text:list-item>
          <text:p text:style-name="P469">діяти творчо,</text:p>
        </text:list-item>
        <text:list-item>
          <text:p text:style-name="P470">виявляти ініціативність,</text:p>
        </text:list-item>
        <text:list-item>
          <text:p text:style-name="P471">здатність логічно обґрунтувати позицію,</text:p>
        </text:list-item>
        <text:list-item>
          <text:p text:style-name="P472">конструктивно керувати емоціями,<text:s/></text:p>
        </text:list-item>
        <text:list-item>
          <text:p text:style-name="P473">оцінювати ризики,</text:p>
        </text:list-item>
        <text:list-item>
          <text:p text:style-name="P474">приймати рішення,<text:s/></text:p>
        </text:list-item>
        <text:list-item>
          <text:p text:style-name="P475"><text:span text:style-name="T476">розв’язувати проблеми</text:span><text:span text:style-name="T477">.</text:span></text:p>
        </text:list-item>
      </text:list>
      <text:p text:style-name="P478">Виходячи з вищезазначеного,</text:p>
      <text:p text:style-name="P479">РЕКОМЕНДОВАНО:</text:p>
      <text:p text:style-name="P480">1.Адміністрації ЗО:</text:p>
      <text:p text:style-name="P481"><text:span text:style-name="T482">1.1. Проаналізувати на засіданні педагогічної ради результати проведеного досл</text:span><text:span text:style-name="T483">і</text:span><text:span text:style-name="T484">дження, ознайомити з ним педагогічний колектив, за рез</text:span><text:span text:style-name="T485">ультатами прийняти рішення щодо вдосконалення освітніх процесів у закладі освіти.<text:s/></text:span></text:p>
      <text:p text:style-name="P486">2.Учителям-предметникам:<text:s/></text:p>
      <text:p text:style-name="P487"><text:span text:style-name="T488">2.1.Застосовувати інтерактивні методи навчання, через які моделювати життєві с</text:span><text:span text:style-name="T489">и</text:span><text:span text:style-name="T490">туації на уроках, спонукати учнів мислити, спілкуватися,діяти;</text:span></text:p>
      <text:p text:style-name="P491"><text:span text:style-name="T492">2.2.<text:s/></text:span><text:span text:style-name="T493">Практикувати проведення ділових ігор, які виховують підприємливість та фіна</text:span><text:span text:style-name="T494">н</text:span><text:span text:style-name="T495">сову грамотність («Аукціон», «Комерсант», «Бюджет»);</text:span></text:p>
      <text:p text:style-name="P496"><text:span text:style-name="T497">2.3. Забезпечити<text:s/></text:span><text:span text:style-name="T498">під час навчальних занять системний підхід до формування ключ</text:span><text:span text:style-name="T499">о</text:span><text:span text:style-name="T500">вих компетентностей</text:span><text:span text:style-name="T501">.</text:span></text:p>
      <text:p text:style-name="P502"/>
      <text:p text:style-name="P503"/>
      <text:p text:style-name="P504">Грудень 2020 року<text:s/><text:s text:c="58"/>ЗДНВР Робота Н.А.</text:p>
      <text:p text:style-name="P505"/>
      <text:p text:style-name="P506"/>
      <text:p text:style-name="P507"/>
      <text:p text:style-name="P508">ПОРЯДОК</text:p>
      <text:p text:style-name="P509">визнання результатів підвищення кваліфікації</text:p>
      <text:p text:style-name="P510">педагогічних працівників</text:p>
      <text:p text:style-name="P511">Ганнівської загальноосвітньої школи І-ІІІ ступенів</text:p>
      <text:p text:style-name="P512"/>
      <text:p text:style-name="P513">Загальна частина</text:p>
      <text:p text:style-name="P514"><text:span text:style-name="T515">1. Порядок розроблений згідно<text:s/></text:span><text:span text:style-name="T516">вимог Закону України «Про освіту», Порядку підв</text:span><text:span text:style-name="T517">и</text:span><text:span text:style-name="T518">щення</text:span><text:span text:style-name="T519"><text:s/></text:span><text:span text:style-name="T520">кваліфікації педагогічних та науково-педагогічних працівників, затвердженого П</text:span><text:span text:style-name="T521">о</text:span><text:span text:style-name="T522">становою</text:span><text:span text:style-name="T523"><text:s/>Кабінету Міністрів України від 21.08.2019 року №800 «Деякі питання підвище</text:span><text:span text:style-name="T524">н</text:span><text:span text:style-name="T525">ня кваліфікації педагогічних та науково</text:span><text:span text:style-name="T526">-педагогічних працівників».</text:span></text:p>
      <text:p text:style-name="P527"><text:span text:style-name="T528">2. Підвищення кваліфікації – це система заходів, спрямованих на професійний ро</text:span><text:span text:style-name="T529">з</text:span><text:span text:style-name="T530">виток педагогічних працівників відповідно до державної політики у галузі освіти та забе</text:span><text:span text:style-name="T531">з</text:span><text:span text:style-name="T532">печення якості освіти.</text:span></text:p>
      <text:p text:style-name="P533">3. Метою підвищення кваліфікації є:</text:p>
      <text:p text:style-name="P534"><text:span text:style-name="T535">•<text:s/></text:span><text:span text:style-name="T536">удосконалення раніше набутих та/або набуття нових компетентностей у межах професійної діяльності або галузі знань з урахуванням вимог відповідного професійного стандарту (у разі його наявності);</text:span></text:p>
      <text:p text:style-name="P537"><text:span text:style-name="T538">• набуття особою досвіду виконання додаткових завдань та обов</text:span><text:span text:style-name="T539">’язків у межах сп</text:span><text:span text:style-name="T540">е</text:span><text:span text:style-name="T541">ціальності та/або професії, та/або займаної посади;</text:span></text:p>
      <text:p text:style-name="P542"><text:span text:style-name="T543">• формування та розвитку цифрової, управлінської, комунікаційної, медійної, інкл</text:span><text:span text:style-name="T544">ю</text:span><text:span text:style-name="T545">зивної, мовленнєвої компетентностей тощо.</text:span></text:p>
      <text:p text:style-name="P546"><text:span text:style-name="T547">4. Підвищення кваліфікації є необхідною умовою атестації педаго</text:span><text:span text:style-name="T548">гічного працівн</text:span><text:span text:style-name="T549">и</text:span><text:span text:style-name="T550">ка.</text:span></text:p>
      <text:p text:style-name="P551">5. Педагогічні працівники зобов’язані постійно підвищувати свою кваліфікацію.</text:p>
      <text:p text:style-name="P552"><text:span text:style-name="T553">6. Педагогічні працівники можуть підвищувати кваліфікацію в Україні та за корд</text:span><text:span text:style-name="T554">о</text:span><text:span text:style-name="T555">ном (крім</text:span><text:span text:style-name="T556"><text:s/></text:span><text:span text:style-name="T557">держави, що визнана Верховною Радою України державою-агресором чи дер</text:span><text:span text:style-name="T558">ж</text:span><text:span text:style-name="T559">а</text:span><text:span text:style-name="T560">вою-окупантом)</text:span></text:p>
      <text:p text:style-name="P561"><text:span text:style-name="T562">7. Даний порядок визначає процедуру визнання результатів підвищення кваліфікації</text:span><text:span text:style-name="T563"><text:s/></text:span><text:span text:style-name="T564">педагогічних працівників.</text:span></text:p>
      <text:p text:style-name="P565">Нормативно-правова база</text:p>
      <text:p text:style-name="P566">Закон України «Про освіту»;</text:p>
      <text:p text:style-name="P567"><text:span text:style-name="T568">Порядок підвищення кваліфікації педагогічних та науково-педагогічних<text:s/></text:span><text:span text:style-name="T569">працівників,</text:span><text:span text:style-name="T570"><text:s/></text:span><text:span text:style-name="T571">затвердженого Постановою Кабінету Міністрів України від 21.08.2019 року №800 «Деякі</text:span><text:span text:style-name="T572"><text:s/></text:span><text:span text:style-name="T573">питання підвищення кваліфікації педагогічних та науково-педагогічних працівників»;</text:span></text:p>
      <text:p text:style-name="P574"><text:span text:style-name="T575">Професійний стандарт «Вчитель початкових класів закладу загальної середньої<text:s/></text:span><text:span text:style-name="T576">освіти»,</text:span><text:span text:style-name="T577"><text:s/></text:span><text:span text:style-name="T578">затверджений Наказом Міністерства соціальної політики України від 10.08.2018 року</text:span><text:span text:style-name="T579"><text:s/></text:span><text:span text:style-name="T580">№1143;</text:span></text:p>
      <text:p text:style-name="P581"><text:span text:style-name="T582">Положення про атестацію педагогічних працівників, затверджене Наказом Міністе</text:span><text:span text:style-name="T583">р</text:span><text:span text:style-name="T584">ства</text:span><text:span text:style-name="T585"><text:s/></text:span><text:span text:style-name="T586">освіти і науки України 06.10.2010 №930;</text:span></text:p>
      <text:p text:style-name="P587"><text:span text:style-name="T588">Положення про сертифікацію педагогі</text:span><text:span text:style-name="T589">чних працівників, затверджене постановою Кабінету</text:span><text:span text:style-name="T590"><text:s/></text:span><text:span text:style-name="T591">Міністрів України від 27 грудня 2018 року №1190 (в редакції постанови Кабінету Міністрів</text:span><text:span text:style-name="T592"><text:s/></text:span><text:span text:style-name="T593">України від 24 грудня 2019 року №1094)</text:span></text:p>
      <text:p text:style-name="P594"><text:span text:style-name="T595">Статут<text:s/></text:span><text:span text:style-name="T596">Ганнівської загальноосвітньої школи І-ІІІ ступенів Петрівської селищної</text:span><text:span text:style-name="T597"><text:s/>р</text:span><text:span text:style-name="T598">а</text:span><text:span text:style-name="T599">ди Олександрійського району Кіровоградської області</text:span></text:p>
      <text:p text:style-name="P600"/>
      <text:p text:style-name="P601">Визнання результатів підвищення кваліфікації педагогічних <text:s/>працівників</text:p>
      <text:p text:style-name="P602"/>
      <text:p text:style-name="P603"><text:span text:style-name="T604">8. Результати підвищення кваліфікації у суб’єктів підвищення кваліфікації, що м</text:span><text:span text:style-name="T605">а</text:span><text:span text:style-name="T606">ють ліцензію на підвищення кваліфікації або пров</text:span><text:span text:style-name="T607">адять освітню діяльність за акредитов</text:span><text:span text:style-name="T608">а</text:span><text:span text:style-name="T609">ною освітньою програмою, не потребують окремого визнання чи підтвердження.</text:span></text:p>
      <text:soft-page-break/>
      <text:p text:style-name="P610"><text:span text:style-name="T611">Результати підвищення кваліфікації у інших суб’єктів підвищення кваліфікації в</text:span><text:span text:style-name="T612">и</text:span><text:span text:style-name="T613">знаються рішенням педагогічної(вченої) ради відповідного закладу</text:span><text:span text:style-name="T614"><text:s/>освіти.</text:span></text:p>
      <text:p text:style-name="P615"><text:span text:style-name="T616">9. Педагогічний або науково-педагогічний працівник протягом одного місяця після завершення підвищення кваліфікації подає до педагогічної (вченої) ради закладу освіти клопотання про визнання результатів підвищення кваліфікації та документ про<text:s/></text:span><text:span text:style-name="T617">проходже</text:span><text:span text:style-name="T618">н</text:span><text:span text:style-name="T619">ня підвищення кваліфікації.</text:span></text:p>
      <text:p text:style-name="P620"><text:span text:style-name="T621">У разі підвищення кваліфікації шляхом інформальної освіти (самоосвіти) замість д</text:span><text:span text:style-name="T622">о</text:span><text:span text:style-name="T623">кумента про підвищення кваліфікації подається звіт про результати підвищення кваліфік</text:span><text:span text:style-name="T624">а</text:span><text:span text:style-name="T625">ції або творча робота, персональне розроблення елект</text:span><text:span text:style-name="T626">ронного освітнього ресурсу, що вик</text:span><text:span text:style-name="T627">о</text:span><text:span text:style-name="T628">нані в процесі (за результатами) підвищення кваліфікації та оприлюднені на веб-сайті з</text:span><text:span text:style-name="T629">а</text:span><text:span text:style-name="T630">кладу освіти та/або в електронному портфоліо педагогічного або науково-педагогічного працівника (у разі наявності). Форму звіту визнач</text:span><text:span text:style-name="T631">ає відповідний заклад освіти.</text:span></text:p>
      <text:p text:style-name="P632"><text:span text:style-name="T633">Клопотання протягом місяця з дня його подання розглядається на засіданні педагог</text:span><text:span text:style-name="T634">і</text:span><text:span text:style-name="T635">чної(вченої) ради закладу освіти.</text:span></text:p>
      <text:p text:style-name="P636"><text:span text:style-name="T637">Для визнання результатів підвищення кваліфікації педагогічна(вчена) рада заслух</text:span><text:span text:style-name="T638">о</text:span><text:span text:style-name="T639">вує голів методичних об’єднань<text:s/></text:span><text:span text:style-name="T640">щодо практичного впровадження отриманих знань, умінь та навичок педагогічним працівником отриманих в результаті навчання та повинна прийн</text:span><text:span text:style-name="T641">я</text:span><text:span text:style-name="T642">ти рішення про:</text:span></text:p>
      <text:p text:style-name="P643"/>
      <text:p text:style-name="P644">визнання результатів підвищення кваліфікації;</text:p>
      <text:p text:style-name="P645"/>
      <text:p text:style-name="P646">невизнання результатів підвищення кваліфікації.</text:p>
      <text:p text:style-name="P647"><text:span text:style-name="T648">У разі</text:span><text:span text:style-name="T649"><text:s/>невизнання результатів підвищення кваліфікації педагогічна(вчена) рада з</text:span><text:span text:style-name="T650">а</text:span><text:span text:style-name="T651">кладу освіти може надати рекомендації педагогічному працівнику щодо повторного підв</text:span><text:span text:style-name="T652">и</text:span><text:span text:style-name="T653">щення кваліфікації у інших суб’єктів підвищення кваліфікації та/або прийняти рішення щ</text:span><text:span text:style-name="T654">о</text:span><text:span text:style-name="T655">до неможлив</text:span><text:span text:style-name="T656">ості подальшого включення такого суб’єкта підвищення кваліфікації до плану підвищення кваліфікації закладу освіти до вжиття ним дієвих заходів з підвищення якості надання освітніх послуг.</text:span></text:p>
      <text:p text:style-name="P657"><text:span text:style-name="T658">Результатом підвищення кваліфікації педагогічних працівників у суб’є</text:span><text:span text:style-name="T659">ктів підв</text:span><text:span text:style-name="T660">и</text:span><text:span text:style-name="T661">щення кваліфікації, що мають ліцензію на підвищення кваліфікації або провадять освітню діяльність за акредитованою освітньою програмою, може бути присвоєння їм повних та/або часткових професійних та/або освітніх кваліфікацій у встановленому закон</text:span><text:span text:style-name="T662">одавством п</text:span><text:span text:style-name="T663">о</text:span><text:span text:style-name="T664">рядку.</text:span></text:p>
      <text:p text:style-name="P665"><text:span text:style-name="T666">10. Підвищення кваліфікації педагогічних працівників шляхом їх участі у семінарах, практикумах, тренінгах, вебінарах, майстер-класах тощо, яке здійснюється поза межами річного плану підвищення кваліфікації закладу освіти, потребує визнан</text:span><text:span text:style-name="T667">ня педагогічною (вченою) радою закладу освіти згідно з цим Порядком.</text:span></text:p>
      <text:p text:style-name="P668"><text:span text:style-name="T669">Обсяг (тривалість) такого підвищення кваліфікації визначається відповідно до його фактичної тривалості в годинах (без урахування самостійної (позааудиторної) роботи) або в кредитах ЄКТС (</text:span><text:span text:style-name="T670">з урахуванням самостійної (позааудиторної) роботи), але не більше 30 г</text:span><text:span text:style-name="T671">о</text:span><text:span text:style-name="T672">дин або 1,5 кредиту ЄКТС на рік.</text:span></text:p>
      <text:p text:style-name="P673"><text:span text:style-name="T674">11</text:span><text:span text:style-name="T675">. Участь педагогічних</text:span><text:span text:style-name="T676"><text:s/></text:span><text:span text:style-name="T677">у програмах академічної мобільності на засадах, визначених Законами України “Про освіту”, “Про вищу освіту”, Положенням про поря</text:span><text:span text:style-name="T678">док реалізації права на академічну мобільність, затвердженим постановою Кабінету Міністрів України від 12 серпня 2015 р. № 579 (Офіційний вісник України, 2015 р., № 66, ст. 2183), та іншими а</text:span><text:span text:style-name="T679">к</text:span><text:span text:style-name="T680">тами законодавства, визнається педагогічними радами відповідних<text:s/></text:span><text:span text:style-name="T681">закладів як підвищення кваліфікації педагогічних працівників.</text:span></text:p>
      <text:p text:style-name="P682"><text:span text:style-name="T683">Обсяг підвищення кваліфікації шляхом участі педа</text:span><text:span text:style-name="T684">гогічного</text:span><text:span text:style-name="T685"><text:s/>працівника у програмі академічної мобільності зараховується в межах визнаних результатів навчання, але не більше ніж 30 годин або один к</text:span><text:span text:style-name="T686">редит ЄКТС на рік.</text:span></text:p>
      <text:p text:style-name="P687"><text:span text:style-name="T688">12</text:span><text:span text:style-name="T689">. Результати інформальної освіти (самоосвіти) педагогічних, які мають науковий ступінь та/або вчене, почесне чи педагогічне звання, можуть бути визнані педагогі</text:span><text:span text:style-name="T690">ч</text:span><text:soft-page-break/><text:span text:style-name="T691">ною(вченою) радою відповідних закладів як підвищення кваліфікації педагогі</text:span><text:span text:style-name="T692">чних або на</text:span><text:span text:style-name="T693">у</text:span><text:span text:style-name="T694">ково-педагогічних працівників.</text:span></text:p>
      <text:p text:style-name="P695"><text:span text:style-name="T696">Обсяг підвищення кваліфікації шляхом інформальної освіти (самоосвіти) зарах</text:span><text:span text:style-name="T697">о</text:span><text:span text:style-name="T698">вується відповідно до визнаних результатів навчання, але не більше 30 годин або одного кредиту ЄКТС на рік.</text:span></text:p>
      <text:p text:style-name="P699"><text:span text:style-name="T700">13</text:span><text:span text:style-name="T701">. Здобуття першого (бакалав</text:span><text:span text:style-name="T702">рського), другого (магістерського) рівня вищої освіти, третього (освітньо-наукового/освітньо-творчого) рівня або наукового рівня вищої освіти вперше або за іншою спеціальністю у межах професійної діяльності або галузі знань визнається як підвищення кваліфі</text:span><text:span text:style-name="T703">кації педагогічних працівників.</text:span></text:p>
      <text:p text:style-name="P704"/>
      <text:p text:style-name="P705"><text:span text:style-name="T706"><draw:frame draw:z-index="251662336" draw:id="id8" draw:style-name="a8" draw:name="Picture 1" text:anchor-type="as-char" svg:x="0in" svg:y="0in" svg:width="0.56319in" svg:height="0.7534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707"/>
      <text:p text:style-name="P708"><text:span text:style-name="T709">ПЕТРІВСЬКА<text:s/></text:span><text:span text:style-name="T710">СЕЛИЩНА<text:s/></text:span><text:span text:style-name="T711">РАДА<text:s/></text:span><text:span text:style-name="T712">ОЛЕКСАНДРІЙСЬКОГО РАЙОНУ<text:s/></text:span><text:span text:style-name="T713">КІРОВОГРАДСЬКОЇ ОБЛАСТІ</text:span></text:p>
      <text:p text:style-name="P714"><text:span text:style-name="T715">ГАННІВСЬКА ЗАГАЛЬНООСВІТНЯ ШКОЛА І-ІІІ СТУПЕНІВ</text:span></text:p>
      <text:p text:style-name="P716">ПЕТРІВСЬКОЇ СЕЛИЩНОЇ РАДИ ОЛЕКСАНДРІЙСЬКОГО РАЙОНУ КІРОВОГРАДСЬКОЇ ОБЛАСТІ</text:p>
      <text:p text:style-name="P717"><text:span text:style-name="T718">в</text:span><text:span text:style-name="T719">ул.</text:span><text:span text:style-name="T720"><text:s/></text:span><text:span text:style-name="T721">Вереснева, 46,<text:s/></text:span><text:span text:style-name="T722">с.</text:span><text:span text:style-name="T723"><text:s/></text:span><text:span text:style-name="T724">Ганнівка,</text:span><text:span text:style-name="T725"><text:s/>Петрівський</text:span><text:span text:style-name="T726"><text:s/>район,<text:s/></text:span><text:span text:style-name="T727">Кіровоградська область</text:span><text:span text:style-name="T728">, 283</text:span><text:span text:style-name="T729">25<text:s/></text:span></text:p>
      <text:p text:style-name="P730"><text:span text:style-name="T731">e</text:span><text:span text:style-name="T732">-</text:span><text:span text:style-name="T733">mail</text:span><text:span text:style-name="T734">:<text:s/></text:span><text:span text:style-name="T735">ganivka</text:span><text:span text:style-name="T736"><text:s/></text:span><text:a xlink:href="mailto:2008@ukr.net" office:target-frame-name="_top" xlink:show="replace"><text:span text:style-name="T737">2008@</text:span><text:span text:style-name="T738">ukr</text:span><text:span text:style-name="T739">.</text:span><text:span text:style-name="T740">net</text:span></text:a><text:span text:style-name="T741">, код за ЄДРПОУ 33163766</text:span></text:p>
      <text:p text:style-name="P742"><draw:g draw:z-index="251663360" draw:name="Группа 7" draw:id="id11" draw:style-name="a11" text:anchor-type="paragraph"><svg:title/><svg:desc/><draw:connector draw:type="line" svg:x1="-0.025in" svg:y1="0.15556in" svg:x2="6.52778in" svg:y2="0.15556in" draw:id="id9" draw:style-name="a9" draw:transform="translate(-3.25139in -0.15556in) rotate(-3.14159) translate(3.25139in 0.15556in)" draw:name="Line 3"><svg:title/><svg:desc/></draw:connector><draw:connector draw:type="line" svg:x1="-0.025in" svg:y1="0.09722in" svg:x2="6.52778in" svg:y2="0.09722in" draw:id="id10" draw:style-name="a10" draw:transform="translate(-3.25139in -0.09722in) rotate(-3.14159) translate(3.25139in 0.09722in)" draw:name="Line 4"><svg:title/><svg:desc/></draw:connector></draw:g></text:p>
      <text:p text:style-name="P743"/>
      <text:p text:style-name="P744">Довідка</text:p>
      <text:p text:style-name="P745"/>
      <text:p text:style-name="P746"><text:span text:style-name="T747"><text:s/>про результати навчання здобувачів освіти (моніторинг результатів навчання)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rows-spanned="2">
            <text:p text:style-name="P754"><text:span text:style-name="T755"><text:s/></text:span><text:span text:style-name="T756">Питання для вивчення</text:span></text:p>
          </table:table-cell>
          <table:table-cell table:style-name="TableCell757" table:number-columns-spanned="2">
            <text:p text:style-name="P758">Відповіді</text:p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Сильні сторони</text:p>
          </table:table-cell>
          <table:table-cell table:style-name="TableCell763">
            <text:p text:style-name="P764">Слабкі сторони</text:p>
          </table:table-cell>
        </table:table-row>
        <table:table-row table:style-name="TableRow765">
          <table:table-cell table:style-name="TableCell766">
            <text:p text:style-name="P767"><text:span text:style-name="T768">Чи проводились у школі м</text:span><text:span text:style-name="T769">о</text:span><text:span text:style-name="T770">ніторинги начальних дося</text:span><text:span text:style-name="T771">г</text:span><text:span text:style-name="T772">нень учнів? Які і коли?</text:span></text:p>
          </table:table-cell>
          <table:table-cell table:style-name="TableCell773">
            <text:p text:style-name="P774"><text:span text:style-name="T775">Відповідно до перспекти</text:span><text:span text:style-name="T776">в</text:span><text:span text:style-name="T777">ного плану роботи закладу та річного плану роботи дв</text:span><text:span text:style-name="T778">і</text:span><text:span text:style-name="T779">чі на рік у школі проводят</text:span><text:span text:style-name="T780">ь</text:span><text:span text:style-name="T781">ся зрізи<text:s/></text:span><text:span text:style-name="T782">знань учнів з навч</text:span><text:span text:style-name="T783">а</text:span><text:span text:style-name="T784">льних предметів. Також аналіз результатів <text:s/>навчал</text:span><text:span text:style-name="T785">ь</text:span><text:span text:style-name="T786">них досягнень учнів пров</text:span><text:span text:style-name="T787">о</text:span><text:span text:style-name="T788">диться в розрізі вивчення стану викладання предметів варіативної частини навч</text:span><text:span text:style-name="T789">а</text:span><text:span text:style-name="T790">льного плану.</text:span></text:p>
          </table:table-cell>
          <table:table-cell table:style-name="TableCell791">
            <text:p text:style-name="P792"><text:span text:style-name="T793">У 2020/2021 навчальному роі не проводився моніт</text:span><text:span text:style-name="T794">о</text:span><text:span text:style-name="T795">ринг рівня навчальних<text:s/></text:span><text:span text:style-name="T796">дос</text:span><text:span text:style-name="T797">я</text:span><text:span text:style-name="T798">гнень учнів.</text:span></text:p>
          </table:table-cell>
        </table:table-row>
        <table:table-row table:style-name="TableRow799">
          <table:table-cell table:style-name="TableCell800">
            <text:p text:style-name="P801"><text:span text:style-name="T802">Чи корелюють з підсумк</text:span><text:span text:style-name="T803">о</text:span><text:span text:style-name="T804">вим оцінюванням вчителя результати навчальних д</text:span><text:span text:style-name="T805">о</text:span><text:span text:style-name="T806">сягнень учнів, отримані за результатами зовнішніх та внутрішніх моніторингів або ДПА?</text:span></text:p>
          </table:table-cell>
          <table:table-cell table:style-name="TableCell807">
            <text:p text:style-name="P808"><text:span text:style-name="T809">Так. Результати ДПА, кон</text:span><text:span text:style-name="T810">т</text:span><text:span text:style-name="T811">рольних зрізів, корелюють підсумковим оінюванням<text:s/></text:span><text:span text:style-name="T812">вчителів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<text:span text:style-name="T818">Яка освітня мета проведення моніторингових досл</text:span><text:span text:style-name="T819">і</text:span><text:span text:style-name="T820">джень?</text:span></text:p>
          </table:table-cell>
          <table:table-cell table:style-name="TableCell821">
            <text:p text:style-name="P822"><text:span text:style-name="T823">Визначити рівень знань у</text:span><text:span text:style-name="T824">ч</text:span><text:span text:style-name="T825">нів з навчальних предметів варіативної частини навч</text:span><text:span text:style-name="T826">а</text:span><text:span text:style-name="T827">льного плану.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Чи підготовлені аналітичні матеріали за результатами дослідження?</text:span></text:p>
          </table:table-cell>
          <table:table-cell table:style-name="TableCell834">
            <text:p text:style-name="P835"><text:span text:style-name="T836">Так. Результати дослідже</text:span><text:span text:style-name="T837">н</text:span><text:span text:style-name="T838">ня<text:s/></text:span><text:span text:style-name="T839">узагальнено в довідках.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Чи прийняті рішення про вдосконалення освітньої д</text:span><text:span text:style-name="T846">і</text:span><text:span text:style-name="T847">яльності за результатами прийнятих рішень або на основі проведених моніт</text:span><text:span text:style-name="T848">о</text:span><text:soft-page-break/><text:span text:style-name="T849">рингів?</text:span></text:p>
          </table:table-cell>
          <table:table-cell table:style-name="TableCell850">
            <text:p text:style-name="P851"><text:span text:style-name="T852">Так. За результатами досл</text:span><text:span text:style-name="T853">і</text:span><text:span text:style-name="T854">джень видано накази.</text:span></text:p>
          </table:table-cell>
          <table:table-cell table:style-name="TableCell855">
            <text:p text:style-name="P856"/>
          </table:table-cell>
        </table:table-row>
        <text:soft-page-break/>
        <table:table-row table:style-name="TableRow857">
          <table:table-cell table:style-name="TableCell858">
            <text:p text:style-name="P859"><text:span text:style-name="T860">Чи внесли зміни вчителі в практику оцінювання навч</text:span><text:span text:style-name="T861">а</text:span><text:span text:style-name="T862">льних досягнень учнів, якщо були виявлені проблеми за результатами моніторингів?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Ні.</text:p>
          </table:table-cell>
        </table:table-row>
      </table:table>
      <text:p text:style-name="P867"/>
      <text:p text:style-name="P868">Володимирівська ЗШ І-ІІ ступенів</text:p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 table:number-rows-spanned="2">
            <text:p text:style-name="P875"><text:span text:style-name="T876">Питання для в</text:span><text:span text:style-name="T877">и</text:span><text:span text:style-name="T878">вчення</text:span></text:p>
          </table:table-cell>
          <table:table-cell table:style-name="TableCell879" table:number-columns-spanned="2">
            <text:p text:style-name="P880">Відповіді</text:p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Сильні сторони</text:p>
          </table:table-cell>
          <table:table-cell table:style-name="TableCell885">
            <text:p text:style-name="P886">Слабкі сторони</text:p>
          </table:table-cell>
        </table:table-row>
        <table:table-row table:style-name="TableRow887">
          <table:table-cell table:style-name="TableCell888">
            <text:p text:style-name="P889"><text:span text:style-name="T890">Чи проводились у школі моніторинги начальних досягнень учнів? Які і ко</text:span><text:span text:style-name="T891">ли?</text:span></text:p>
          </table:table-cell>
          <table:table-cell table:style-name="TableCell892">
            <text:p text:style-name="P893"><text:span text:style-name="T894">У навчальному закладі з усіх предметів інваріантної скл</text:span><text:span text:style-name="T895">а</text:span><text:span text:style-name="T896">дової навчального плану проводиться моніторинг р</text:span><text:span text:style-name="T897">е</text:span><text:span text:style-name="T898">зультатів навчання учнів (за результатами семестрового та річного оцінювання). <text:s/></text:span></text:p>
          </table:table-cell>
          <table:table-cell table:style-name="TableCell899">
            <text:p text:style-name="P900"><text:span text:style-name="T901">П</text:span><text:span text:style-name="T902">отребує вдосконалення процедура застосування внутрішнього моніт</text:span><text:span text:style-name="T903">о</text:span><text:span text:style-name="T904">р</text:span><text:span text:style-name="T905">ингу та використання його резул</text:span><text:span text:style-name="T906">ь</text:span><text:span text:style-name="T907">татів для забезпечення якості освіти.<text:s/></text:span></text:p>
          </table:table-cell>
        </table:table-row>
        <table:table-row table:style-name="TableRow908">
          <table:table-cell table:style-name="TableCell909">
            <text:p text:style-name="P910"><text:span text:style-name="T911">Чи корелюють з пі</text:span><text:span text:style-name="T912">д</text:span><text:span text:style-name="T913">сумковим оцінюва</text:span><text:span text:style-name="T914">н</text:span><text:span text:style-name="T915">ням вчителя результ</text:span><text:span text:style-name="T916">а</text:span><text:span text:style-name="T917">ти навчальних дося</text:span><text:span text:style-name="T918">г</text:span><text:span text:style-name="T919">нень учнів, отримані за результатами зо</text:span><text:span text:style-name="T920">в</text:span><text:span text:style-name="T921">нішніх та внутрішніх моніторингів або ДПА?</text:span></text:p>
          </table:table-cell>
          <table:table-cell table:style-name="TableCell922">
            <text:p text:style-name="P923"><text:span text:style-name="T924">Отримана інформація вик</text:span><text:span text:style-name="T925">о</text:span><text:span text:style-name="T926">рис</text:span><text:span text:style-name="T927">товується для аналізу та порівняння середнього балу класів, окремих учнів, підс</text:span><text:span text:style-name="T928">у</text:span><text:span text:style-name="T929">мкового оцінювання та ДПА (крім останніх 2 – х років). Кількісні результати засл</text:span><text:span text:style-name="T930">у</text:span><text:span text:style-name="T931">ховуються на засіданнях при завідувачу, відображаються в річному звіті завідувача філ</text:span><text:span text:style-name="T932">і</text:span><text:span text:style-name="T933">єю та у в</text:span><text:span text:style-name="T934">ступі до річного плану.</text:span></text:p>
          </table:table-cell>
          <table:table-cell table:style-name="TableCell935">
            <text:p text:style-name="P936"><text:span text:style-name="T937">Констатується факт незначної, але н</text:span><text:span text:style-name="T938">е</text:span><text:span text:style-name="T939">гативної тенденції щодо погіршення результатів навчання. Дієві, обґрунт</text:span><text:span text:style-name="T940">о</text:span><text:span text:style-name="T941">вані рішення не приймаються, оскіл</text:span><text:span text:style-name="T942">ь</text:span><text:span text:style-name="T943">ки відсутній аналіз причин виявленої проблеми (зокрема не встановлюют</text:span><text:span text:style-name="T944">ь</text:span><text:span text:style-name="T945">ся<text:s/></text:span></text:p>
            <text:p text:style-name="P946"><text:span text:style-name="T947">причинно-наслід</text:span><text:span text:style-name="T948">кові зв´язки між п</text:span><text:span text:style-name="T949">е</text:span><text:span text:style-name="T950">дагогічними процесами та результ</text:span><text:span text:style-name="T951">а</text:span><text:span text:style-name="T952">тами навчання, недосконало вивч</text:span><text:span text:style-name="T953">а</text:span><text:span text:style-name="T954">ються критерії оцінювання, які вик</text:span><text:span text:style-name="T955">о</text:span><text:span text:style-name="T956">ристовують вчителі).</text:span></text:p>
          </table:table-cell>
        </table:table-row>
        <table:table-row table:style-name="TableRow957">
          <table:table-cell table:style-name="TableCell958">
            <text:p text:style-name="P959"><text:span text:style-name="T960">Яка освітня мета пр</text:span><text:span text:style-name="T961">о</text:span><text:span text:style-name="T962">ведення моніторинг</text:span><text:span text:style-name="T963">о</text:span><text:span text:style-name="T964">вих досліджень?</text:span></text:p>
          </table:table-cell>
          <table:table-cell table:style-name="TableCell965">
            <text:p text:style-name="P966"><text:span text:style-name="T967">Проведення моніторингів знань учнів <text:s/>здійснюється з метою<text:s/></text:span><text:span text:style-name="T968">виявлення об'єктивн</text:span><text:span text:style-name="T969">о</text:span><text:span text:style-name="T970">го та раціонального підходу до оцінювання навчальних досягнень учнів з боку вч</text:span><text:span text:style-name="T971">и</text:span><text:span text:style-name="T972">теля, простеження системн</text:span><text:span text:style-name="T973">о</text:span><text:span text:style-name="T974">сті в оцінюванні учнів, д</text:span><text:span text:style-name="T975">и</text:span><text:span text:style-name="T976">наміки їх навчальних дося</text:span><text:span text:style-name="T977">г</text:span><text:span text:style-name="T978">нень.</text:span></text:p>
            <text:p text:style-name="P979"><text:span text:style-name="T980">Моніторинги, що проводят</text:span><text:span text:style-name="T981">ь</text:span><text:span text:style-name="T982">ся в<text:s/></text:span><text:span text:style-name="T983">навчальному закладі</text:span><text:span text:style-name="T984">, переважно є аналізом р</text:span><text:span text:style-name="T985">е</text:span><text:span text:style-name="T986">зультатів підсумкових ко</text:span><text:span text:style-name="T987">н</text:span><text:span text:style-name="T988">трольних робіт або аналізом балу семестрового оцінювання з певного пре</text:span><text:span text:style-name="T989">д</text:span><text:span text:style-name="T990">мета.</text:span></text:p>
          </table:table-cell>
          <table:table-cell table:style-name="TableCell991">
            <text:p text:style-name="P992"><text:span text:style-name="T993"><text:s text:c="2"/></text:span><text:span text:style-name="T994"><text:s/></text:span></text:p>
            <text:p text:style-name="P995"/>
            <text:p text:style-name="P996"><text:s/></text:p>
          </table:table-cell>
        </table:table-row>
        <table:table-row table:style-name="TableRow997">
          <table:table-cell table:style-name="TableCell998">
            <text:p text:style-name="P999"><text:span text:style-name="T1000">Чи підготовлені анал</text:span><text:span text:style-name="T1001">і</text:span><text:span text:style-name="T1002">тичні матеріали за р</text:span><text:span text:style-name="T1003">е</text:span><text:span text:style-name="T1004">зультатами досл</text:span><text:span text:style-name="T1005">і</text:span><text:soft-page-break/><text:span text:style-name="T1006">дження?</text:span></text:p>
          </table:table-cell>
          <table:table-cell table:style-name="TableCell1007">
            <text:p text:style-name="P1008"><text:span text:style-name="T1009"><text:s/></text:span><text:span text:style-name="T1010">За результатами досліджень готуються аналітичні м</text:span><text:span text:style-name="T1011">а</text:span><text:span text:style-name="T1012">теріали з обов'язковим<text:s/></text:span><text:soft-page-break/><text:span text:style-name="T1013">визначенням мети д</text:span><text:span text:style-name="T1014">о</text:span><text:span text:style-name="T1015">слідження, методологічної основи проведення, резул</text:span><text:span text:style-name="T1016">ь</text:span><text:span text:style-name="T1017">татів аналізу, висновків та рекомендацій.<text:s/></text:span><text:span text:style-name="T1018"><text:s/></text:span><text:span text:style-name="T1019"><text:s/></text:span></text:p>
          </table:table-cell>
          <table:table-cell table:style-name="TableCell1020">
            <text:p text:style-name="P1021"><text:s/></text:p>
          </table:table-cell>
        </table:table-row>
        <text:soft-page-break/>
        <table:table-row table:style-name="TableRow1022">
          <table:table-cell table:style-name="TableCell1023">
            <text:p text:style-name="P1024"><text:span text:style-name="T1025">Чи прийняті рішення про вдосконалення освітньої діяльності за результатами прийн</text:span><text:span text:style-name="T1026">я</text:span><text:span text:style-name="T1027">тих рішень або на о</text:span><text:span text:style-name="T1028">с</text:span><text:span text:style-name="T1029">нові проведених мон</text:span><text:span text:style-name="T1030">і</text:span><text:span text:style-name="T1031">торингів?</text:span></text:p>
          </table:table-cell>
          <table:table-cell table:style-name="TableCell1032">
            <text:p text:style-name="P1033"><text:span text:style-name="T1034">На осно</text:span><text:span text:style-name="T1035">ві результатів аналізу проведених моніторингів приймаються рішення про вдосконалення освітньої ді</text:span><text:span text:style-name="T1036">я</text:span><text:span text:style-name="T1037">льності, вносяться зміни в практику оцінювання навч</text:span><text:span text:style-name="T1038">а</text:span><text:span text:style-name="T1039">льних досягнень учнів, мет</text:span><text:span text:style-name="T1040">о</text:span><text:span text:style-name="T1041">ди і форми роботи вчителів.</text:span></text:p>
          </table:table-cell>
          <table:table-cell table:style-name="TableCell1042">
            <text:p text:style-name="P1043"><text:s/></text:p>
          </table:table-cell>
        </table:table-row>
        <table:table-row table:style-name="TableRow1044">
          <table:table-cell table:style-name="TableCell1045">
            <text:p text:style-name="P1046"><text:span text:style-name="T1047">Чи внесли зміни вч</text:span><text:span text:style-name="T1048">и</text:span><text:span text:style-name="T1049">телі в практику оц</text:span><text:span text:style-name="T1050">і</text:span><text:span text:style-name="T1051">нювання<text:s/></text:span><text:span text:style-name="T1052">навчальних досягнень учнів, якщо були виявлені пр</text:span><text:span text:style-name="T1053">о</text:span><text:span text:style-name="T1054">блеми за результатами моніторингів?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П</text:span><text:span text:style-name="T1060">ід час прийняття рішень за підсу</text:span><text:span text:style-name="T1061">м</text:span><text:span text:style-name="T1062">ками проведеного моніторингу жо</text:span><text:span text:style-name="T1063">д</text:span><text:span text:style-name="T1064">ного разу вчителям не пропонувалося переглянути існуючі підходи до с</text:span><text:span text:style-name="T1065">и</text:span><text:span text:style-name="T1066">стеми оцінювання навчальних дося</text:span><text:span text:style-name="T1067">г</text:span><text:span text:style-name="T1068">н</text:span><text:span text:style-name="T1069">ень учнів; у наданих матеріалах за підсумками моніторингу (довідках, звітах та висновках) не визначаються тенденції, що склалися в системі оцінювання навчальних досягнень учнів, не аналізуються причини та фактори впливу на отримані результ</text:span><text:span text:style-name="T1070">а</text:span><text:span text:style-name="T1071">ти, наслідком чо</text:span><text:span text:style-name="T1072">го є те, що більшість рекомендацій учителям не є адресн</text:span><text:span text:style-name="T1073">и</text:span><text:span text:style-name="T1074">ми та мають надто загальний хара</text:span><text:span text:style-name="T1075">к</text:span><text:span text:style-name="T1076">тер.</text:span></text:p>
          </table:table-cell>
        </table:table-row>
      </table:table>
      <text:p text:style-name="P1077"/>
      <text:p text:style-name="P1078">Іскрівська ЗШ І-ІІІ ступенів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2">
            <text:p text:style-name="P1085">Питання для вивчення</text:p>
          </table:table-cell>
          <table:table-cell table:style-name="TableCell1086" table:number-columns-spanned="2">
            <text:p text:style-name="P1087">Відповіді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Сильні сторони</text:p>
          </table:table-cell>
          <table:table-cell table:style-name="TableCell1092">
            <text:p text:style-name="P1093">Слабкі сторони</text:p>
          </table:table-cell>
        </table:table-row>
        <table:table-row table:style-name="TableRow1094">
          <table:table-cell table:style-name="TableCell1095">
            <text:p text:style-name="P1096"><text:span text:style-name="T1097">Чи проводились у школі м</text:span><text:span text:style-name="T1098">о</text:span><text:span text:style-name="T1099">ніторинги начальних дося</text:span><text:span text:style-name="T1100">г</text:span><text:span text:style-name="T1101">нень учнів? Які і</text:span><text:span text:style-name="T1102"><text:s/>коли?</text:span></text:p>
          </table:table-cell>
          <table:table-cell table:style-name="TableCell1103">
            <text:p text:style-name="P1104">Так</text:p>
            <text:p text:style-name="P1105"><text:span text:style-name="T1106">На початку року діагност</text:span><text:span text:style-name="T1107">и</text:span><text:span text:style-name="T1108">чні <text:s text:c="2"/>к.р.</text:span></text:p>
            <text:p text:style-name="P1109"><text:span text:style-name="T1110">В кінці І семестру та навч</text:span><text:span text:style-name="T1111">а</text:span><text:span text:style-name="T1112">льного року зрізи</text:span>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Чи корелюють з підсумк</text:span><text:span text:style-name="T1119">о</text:span><text:span text:style-name="T1120">вим оцінюванням вчителя результати навчальних д</text:span><text:span text:style-name="T1121">о</text:span><text:span text:style-name="T1122">сягнень учнів, отримані за результатами зовнішніх та внутрішніх моніторингів або ДПА?</text:span></text:p>
          </table:table-cell>
          <table:table-cell table:style-name="TableCell1123">
            <text:p text:style-name="P1124">Так<text:s/>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Яка освітня мета проведення моніторингових досл</text:span><text:span text:style-name="T1131">і</text:span><text:span text:style-name="T1132">джень?</text:span></text:p>
          </table:table-cell>
          <table:table-cell table:style-name="TableCell1133">
            <text:p text:style-name="P1134">Підвищення якості освіти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Чи підготовлені аналітичні матеріали за результатами<text:s/><text:soft-page-break/>дослідження?</text:p>
          </table:table-cell>
          <table:table-cell table:style-name="TableCell1140">
            <text:p text:style-name="P1141">Так</text:p>
          </table:table-cell>
          <table:table-cell table:style-name="TableCell1142">
            <text:p text:style-name="P1143"/>
          </table:table-cell>
        </table:table-row>
        <text:soft-page-break/>
        <table:table-row table:style-name="TableRow1144">
          <table:table-cell table:style-name="TableCell1145">
            <text:p text:style-name="P1146"><text:span text:style-name="T1147">Чи прийняті рішення про вдосконалення освітньої д</text:span><text:span text:style-name="T1148">і</text:span><text:span text:style-name="T1149">яльності за результатами прийнятих рішень або на о</text:span><text:span text:style-name="T1150">снові проведених моніт</text:span><text:span text:style-name="T1151">о</text:span><text:span text:style-name="T1152">рингів?</text:span></text:p>
          </table:table-cell>
          <table:table-cell table:style-name="TableCell1153">
            <text:p text:style-name="P1154">Так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Чи внесли зміни вчителі в практику оцінювання навч</text:span><text:span text:style-name="T1161">а</text:span><text:span text:style-name="T1162">льних досягнень учнів, якщо були виявлені проблеми за результатами моніторингів?</text:span></text:p>
          </table:table-cell>
          <table:table-cell table:style-name="TableCell1163">
            <text:p text:style-name="P1164">Так</text:p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Відповідно до вищезазначеного</text:p>
      <text:p text:style-name="P1169">ПРОПОНУЮ:</text:p>
      <text:list text:style-name="LFO9" text:continue-numbering="true">
        <text:list-item>
          <text:p text:style-name="P1170"><text:span text:style-name="T1171">Скласти перспективний план аналізу<text:s/></text:span><text:span text:style-name="T1172">результативності викладання навчальних предм</text:span><text:span text:style-name="T1173">е</text:span><text:span text:style-name="T1174">тів.<text:s/></text:span></text:p>
        </text:list-item>
        <text:list-item>
          <text:p text:style-name="P1175"><text:span text:style-name="T1176">В рамках на аналізу результативності викладання навчальних предметів <text:s/>проводити м</text:span><text:span text:style-name="T1177">о</text:span><text:span text:style-name="T1178">ніторинг<text:s/></text:span><text:span text:style-name="T1179">начальних досягнень учнів з даного предмету.</text:span></text:p>
        </text:list-item>
        <text:list-item>
          <text:p text:style-name="P1180"><text:span text:style-name="T1181">Проаналізувати зв’язок навчальних досягнень учнів та практики оцінюва</text:span><text:span text:style-name="T1182">ння навчальних досягнень вчителями.</text:span></text:p>
        </text:list-item>
      </text:list>
      <text:p text:style-name="P1183"/>
      <text:p text:style-name="P1184"/>
      <text:p text:style-name="P1185">Грудень 2020 року <text:s text:c="68"/>ЗДНВР Гришаєва О.В.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><text:span text:style-name="T1210"><draw:frame draw:z-index="251664384" draw:id="id12" draw:style-name="a12" draw:name="Picture 1" text:anchor-type="as-char" svg:x="0in" svg:y="0in" svg:width="0.56319in" svg:height="0.7534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211"/>
      <text:p text:style-name="P1212"><text:span text:style-name="T1213">ПЕТРІВСЬКА<text:s/></text:span><text:span text:style-name="T1214">СЕЛИЩНА<text:s/></text:span><text:span text:style-name="T1215">РАДА<text:s/></text:span><text:span text:style-name="T1216">ОЛЕКСАНДРІЙСЬКОГО РАЙОНУ<text:s/></text:span><text:span text:style-name="T1217">КІРОВОГРАДСЬКОЇ<text:s/></text:span><text:span text:style-name="T1218">ОБЛАСТІ</text:span></text:p>
      <text:p text:style-name="P1219"><text:span text:style-name="T1220">ГАННІВСЬКА ЗАГАЛЬНООСВІТНЯ ШКОЛА І-ІІІ СТУПЕНІВ</text:span></text:p>
      <text:p text:style-name="P1221">ПЕТРІВСЬКОЇ СЕЛИЩНОЇ РАДИ ОЛЕКСАНДРІЙСЬКОГО РАЙОНУ КІРОВОГРАДСЬКОЇ ОБЛАСТІ</text:p>
      <text:p text:style-name="P1222"><text:span text:style-name="T1223">в</text:span><text:span text:style-name="T1224">ул.</text:span><text:span text:style-name="T1225"><text:s/>Вереснева, 46,<text:s/></text:span><text:span text:style-name="T1226">с.</text:span><text:span text:style-name="T1227"><text:s/></text:span><text:span text:style-name="T1228">Ганнівка,</text:span><text:span text:style-name="T1229"><text:s/>Петрівський</text:span><text:span text:style-name="T1230"><text:s/>район,<text:s/></text:span><text:span text:style-name="T1231">Кіровоградська область</text:span><text:span text:style-name="T1232">, 283</text:span><text:span text:style-name="T1233">25<text:s/></text:span></text:p>
      <text:p text:style-name="P1234"><text:span text:style-name="T1235">e</text:span><text:span text:style-name="T1236">-</text:span><text:span text:style-name="T1237">mail</text:span><text:span text:style-name="T1238">:<text:s/></text:span><text:span text:style-name="T1239">ganivka</text:span><text:span text:style-name="T1240"><text:s/></text:span><text:a xlink:href="mailto:2008@ukr.net" office:target-frame-name="_top" xlink:show="replace"><text:span text:style-name="T1241">2008@</text:span><text:span text:style-name="T1242">ukr</text:span><text:span text:style-name="T1243">.</text:span><text:span text:style-name="T1244">net</text:span></text:a><text:span text:style-name="T1245">, код за ЄДРПОУ 33163766</text:span></text:p>
      <text:p text:style-name="P1246"><draw:g draw:z-index="251665408" draw:name="Группа 10" draw:id="id15" draw:style-name="a15" text:anchor-type="paragraph"><svg:title/><svg:desc/><draw:connector draw:type="line" svg:x1="-0.025in" svg:y1="0.15556in" svg:x2="6.52778in" svg:y2="0.15556in" draw:id="id13" draw:style-name="a13" draw:transform="translate(-3.25139in -0.15556in) rotate(-3.14159) translate(3.25139in 0.15556in)" draw:name="Line 3"><svg:title/><svg:desc/></draw:connector><draw:connector draw:type="line" svg:x1="-0.025in" svg:y1="0.09722in" svg:x2="6.52778in" svg:y2="0.09722in" draw:id="id14" draw:style-name="a14" draw:transform="translate(-3.25139in -0.09722in) rotate(-3.14159) translate(3.25139in 0.09722in)" draw:name="Line 4"><svg:title/><svg:desc/></draw:connector></draw:g></text:p>
      <text:p text:style-name="P1247">Довідка</text:p>
      <text:p text:style-name="P1248"><text:span text:style-name="T1249">про систему роботи з адаптації та інтеграції здобувачів освіти до освітнього процесу, адаптацію педагогічних працівників до професійної діяльності.</text:span></text:p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2">
            <text:p text:style-name="P1256">Питання для вивчення</text:p>
          </table:table-cell>
          <table:table-cell table:style-name="TableCell1257" table:number-columns-spanned="2">
            <text:p text:style-name="P1258">Відповіді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Сильні сторони</text:p>
          </table:table-cell>
          <table:table-cell table:style-name="TableCell1263">
            <text:p text:style-name="P1264">Слабкі сторони</text:p>
          </table:table-cell>
        </table:table-row>
        <table:table-row table:style-name="TableRow1265">
          <table:table-cell table:style-name="TableCell1266">
            <text:p text:style-name="P1267"><text:span text:style-name="T1268">Чи є у закладі напрацьовані спільно з психологом, пед</text:span><text:span text:style-name="T1269">а</text:span><text:span text:style-name="T1270">гогами, класними керівн</text:span><text:span text:style-name="T1271">и</text:span><text:span text:style-name="T1272">ками підходи (методики) для адаптації та інтеграції дітей в освітній процес з</text:span><text:span text:style-name="T1273">а</text:span><text:span text:style-name="T1274">кладу? Які саме?</text:span><text:span text:style-name="T1275"><text:s/>*</text:span></text:p>
          </table:table-cell>
          <table:table-cell table:style-name="TableCell1276">
            <text:p text:style-name="P1277"><text:span text:style-name="T1278">У школі основним підходом до адапта</text:span><text:span text:style-name="T1279">ц</text:span><text:span text:style-name="T1280">ії учнів</text:span><text:span text:style-name="T1281"><text:s/>до н</text:span><text:span text:style-name="T1282">а</text:span><text:span text:style-name="T1283">вча</text:span><text:span text:style-name="T1284">н</text:span><text:span text:style-name="T1285">ня є включення їх до усіх етапів освітнього пр</text:span><text:span text:style-name="T1286">о</text:span><text:span text:style-name="T1287">цесу. Класні керівники та соці</text:span><text:span text:style-name="T1288">а</text:span><text:span text:style-name="T1289">льний педагог пров</text:span><text:span text:style-name="T1290">о</text:span><text:span text:style-name="T1291">дять заходи для згуртування кл</text:span><text:span text:style-name="T1292">а</text:span><text:span text:style-name="T1293">сних колективів, заходи, щодо протидії булінгу, ад</text:span><text:span text:style-name="T1294">и</text:span><text:span text:style-name="T1295">ктивної поведінки. Також велику роль в адаптацції у</text:span><text:span text:style-name="T1296">ч</text:span><text:span text:style-name="T1297">нів відіграє їх</text:span><text:span text:style-name="T1298"><text:s/>включення в позаурочну діяльність з</text:span><text:span text:style-name="T1299">а</text:span><text:span text:style-name="T1300">кладу.</text:span></text:p>
          </table:table-cell>
          <table:table-cell table:style-name="TableCell1301">
            <text:p text:style-name="P1302"><text:span text:style-name="T1303">У школі немає практичного психолога. Карантинні о</text:span><text:span text:style-name="T1304">б</text:span><text:span text:style-name="T1305">меження та дистанційне н</text:span><text:span text:style-name="T1306">а</text:span><text:span text:style-name="T1307">вчання негативно впливають на процес адаптації.</text:span></text:p>
          </table:table-cell>
        </table:table-row>
        <table:table-row table:style-name="TableRow1308">
          <table:table-cell table:style-name="TableCell1309">
            <text:p text:style-name="P1310"><text:span text:style-name="T1311">Чи застосовуються метод</text:span><text:span text:style-name="T1312">и</text:span><text:span text:style-name="T1313">ки та підходи до адаптації учнів на практиці? Які саме?</text:span><text:span text:style-name="T1314"><text:s/>*</text:span></text:p>
          </table:table-cell>
          <table:table-cell table:style-name="TableCell1315">
            <text:p text:style-name="P1316">Так.<text:s/>Усі перераховані вище.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Чи забезпечує заклад умови для реалізації принципу н</text:span><text:span text:style-name="T1323">а</text:span><text:span text:style-name="T1324">ступності в навчанні (спі</text:span><text:span text:style-name="T1325">в</text:span><text:span text:style-name="T1326">праця педагогів, розгляд п</text:span><text:span text:style-name="T1327">и</text:span><text:span text:style-name="T1328">тань наступності на педраді, залучення практичного пс</text:span><text:span text:style-name="T1329">и</text:span><text:span text:style-name="T1330">холога)?</text:span><text:span text:style-name="T1331"><text:s/>*</text:span></text:p>
          </table:table-cell>
          <table:table-cell table:style-name="TableCell1332">
            <text:p text:style-name="P1333"><text:span text:style-name="T1334">У закладі дотримуються в</text:span><text:span text:style-name="T1335">и</text:span><text:span text:style-name="T1336">мог, щодо викладання н</text:span><text:span text:style-name="T1337">а</text:span><text:span text:style-name="T1338">вчальних пре</text:span><text:span text:style-name="T1339">дметів та впр</text:span><text:span text:style-name="T1340">о</text:span><text:span text:style-name="T1341">вадження державних ста</text:span><text:span text:style-name="T1342">н</text:span><text:span text:style-name="T1343">дартів.</text:span></text:p>
          </table:table-cell>
          <table:table-cell table:style-name="TableCell1344">
            <text:p text:style-name="P1345"><text:span text:style-name="T1346">За останні 3 роки питання наступності не вивчалися та нерозглядалися на педагог</text:span><text:span text:style-name="T1347">і</text:span><text:span text:style-name="T1348">чних радах чи інших педаг</text:span><text:span text:style-name="T1349">о</text:span><text:span text:style-name="T1350">гічних зібраннях.</text:span></text:p>
          </table:table-cell>
        </table:table-row>
        <table:table-row table:style-name="TableRow1351">
          <table:table-cell table:style-name="TableCell1352">
            <text:p text:style-name="P1353"><text:span text:style-name="T1354">Чи вивчається думка бат</text:span><text:span text:style-name="T1355">ь</text:span><text:span text:style-name="T1356">ків, щодо умов адаптації та інтеграції дітей у закладі?</text:span><text:span text:style-name="T1357"><text:s/>*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Ні</text:p>
          </table:table-cell>
        </table:table-row>
        <table:table-row table:style-name="TableRow1362">
          <table:table-cell table:style-name="TableCell1363">
            <text:p text:style-name="P1364"><text:span text:style-name="T1365">Чи вивчається думка дітей (наскільки безпечно, комф</text:span><text:span text:style-name="T1366">о</text:span><text:span text:style-name="T1367">ртно вони почувають себе у закладі)?</text:span><text:span text:style-name="T1368"><text:s/>*</text:span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Ні</text:p>
          </table:table-cell>
        </table:table-row>
        <text:soft-page-break/>
        <table:table-row table:style-name="TableRow1373">
          <table:table-cell table:style-name="TableCell1374">
            <text:p text:style-name="P1375"><text:span text:style-name="T1376">Чи напрацьовані у закладі підходи до адаптації ново</text:span><text:span text:style-name="T1377">п</text:span><text:span text:style-name="T1378">рибулих педагогів?</text:span><text:span text:style-name="T1379"><text:s/>*</text:span></text:p>
          </table:table-cell>
          <table:table-cell table:style-name="TableCell1380">
            <text:p text:style-name="P1381"><text:span text:style-name="T1382">Так. Новоприбулим педаг</text:span><text:span text:style-name="T1383">о</text:span><text:span text:style-name="T1384">гам надається постійна м</text:span><text:span text:style-name="T1385">е</text:span><text:span text:style-name="T1386">тодична допомога заступн</text:span><text:span text:style-name="T1387">и</text:span><text:span text:style-name="T1388">ками<text:s/></text:span><text:span text:style-name="T1389">директора. За молод</text:span><text:span text:style-name="T1390">и</text:span><text:span text:style-name="T1391">ми спеціалістами закріпл</text:span><text:span text:style-name="T1392">ю</text:span><text:span text:style-name="T1393">ється педагог-наставник. Новоприбулі педагоги зал</text:span><text:span text:style-name="T1394">у</text:span><text:span text:style-name="T1395">чаються до роботи методи</text:span><text:span text:style-name="T1396">ч</text:span><text:span text:style-name="T1397">них об</text:span><text:span text:style-name="T1398">’</text:span><text:span text:style-name="T1399">єднань.</text:span>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Як заклад допомагає педаг</text:span><text:span text:style-name="T1406">о</text:span><text:span text:style-name="T1407">гічним працівникам адапт</text:span><text:span text:style-name="T1408">у</text:span><text:span text:style-name="T1409">ватися до нових умов (при зміні освітньої програми, введення нового<text:s/></text:span><text:span text:style-name="T1410">законода</text:span><text:span text:style-name="T1411">в</text:span><text:span text:style-name="T1412">ства в силу)?</text:span><text:span text:style-name="T1413"><text:s/>*</text:span></text:p>
          </table:table-cell>
          <table:table-cell table:style-name="TableCell1414">
            <text:p text:style-name="P1415"><text:span text:style-name="T1416">При зміні освітньої прогр</text:span><text:span text:style-name="T1417">а</text:span><text:span text:style-name="T1418">ми, введення нового закон</text:span><text:span text:style-name="T1419">о</text:span><text:span text:style-name="T1420">давства в силу у навчальн</text:span><text:span text:style-name="T1421">о</text:span><text:span text:style-name="T1422">му закладі проводиться роз</text:span><text:span text:style-name="T1423">’</text:span><text:span text:style-name="T1424">яснювальна робота с</text:span><text:span text:style-name="T1425">е</text:span><text:span text:style-name="T1426">ред педагогічних працівн</text:span><text:span text:style-name="T1427">и</text:span><text:span text:style-name="T1428">ків щодо впровадження н</text:span><text:span text:style-name="T1429">о</text:span><text:span text:style-name="T1430">вих нормативних докуме</text:span><text:span text:style-name="T1431">н</text:span><text:span text:style-name="T1432">тів у дію. Розгляд нових д</text:span><text:span text:style-name="T1433">о</text:span><text:span text:style-name="T1434">кументі</text:span><text:span text:style-name="T1435">в проводиться на з</text:span><text:span text:style-name="T1436">а</text:span><text:span text:style-name="T1437">сіданнях МО та РМО. Пр</text:span><text:span text:style-name="T1438">а</text:span><text:span text:style-name="T1439">ц</text:span><text:span text:style-name="T1440">і</text:span><text:span text:style-name="T1441">вники школи можуть отр</text:span><text:span text:style-name="T1442">и</text:span><text:span text:style-name="T1443">мати консультацію у райо</text:span><text:span text:style-name="T1444">н</text:span><text:span text:style-name="T1445">них консультаційних пун</text:span><text:span text:style-name="T1446">к</text:span><text:span text:style-name="T1447">тах, які включені в структ</text:span><text:span text:style-name="T1448">у</text:span><text:span text:style-name="T1449">ру районної метод</text:span><text:span text:style-name="T1450">и</text:span><text:span text:style-name="T1451">чної р</text:span><text:span text:style-name="T1452">о</text:span><text:span text:style-name="T1453">боти.</text:span></text:p>
          </table:table-cell>
          <table:table-cell table:style-name="TableCell1454">
            <text:p text:style-name="P1455"/>
          </table:table-cell>
        </table:table-row>
      </table:table>
      <text:p text:style-name="P1456"><text:span text:style-name="T1457">* -<text:s/></text:span><text:span text:style-name="T1458">Відповіді на ці питання можна дати проаналізувавши протоколи засідань педагог</text:span><text:span text:style-name="T1459">ічної ради, анкетування педагогів, учнів, батьків; провівши інтерв’ю з практичним психологом.</text:span></text:p>
      <text:p text:style-name="P1460">2. Володимирівська ЗШ І-ІІІ ступенів.</text:p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rows-spanned="2">
            <text:p text:style-name="P1467">Питання для вивчення</text:p>
          </table:table-cell>
          <table:table-cell table:style-name="TableCell1468" table:number-columns-spanned="2">
            <text:p text:style-name="P1469">Відповіді</text:p>
          </table:table-cell>
          <table:covered-table-cell/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Сильні сторони</text:p>
          </table:table-cell>
          <table:table-cell table:style-name="TableCell1474">
            <text:p text:style-name="P1475">Слабкі сторони</text:p>
          </table:table-cell>
        </table:table-row>
        <table:table-row table:style-name="TableRow1476">
          <table:table-cell table:style-name="TableCell1477">
            <text:p text:style-name="P1478"><text:span text:style-name="T1479">Чи є у закладі напрацьовані спільно з психологом, педаг</text:span><text:span text:style-name="T1480">о</text:span><text:span text:style-name="T1481">гами, класними керівниками підходи (методики) для ада</text:span><text:span text:style-name="T1482">п</text:span><text:span text:style-name="T1483">тації та інтеграції дітей в осв</text:span><text:span text:style-name="T1484">і</text:span><text:span text:style-name="T1485">тній процес закладу? Які с</text:span><text:span text:style-name="T1486">а</text:span><text:span text:style-name="T1487">ме?</text:span><text:span text:style-name="T1488"><text:s/>*</text:span></text:p>
          </table:table-cell>
          <table:table-cell table:style-name="TableCell1489">
            <text:p text:style-name="P1490"><text:span text:style-name="T1491">У закладі освіти реалізуються окремі заходи з адаптації та інт</text:span><text:span text:style-name="T1492">е</text:span><text:span text:style-name="T1493">грації (індивідуальна робота з учасниками освітнього процесу,<text:s/></text:span><text:span text:style-name="T1494">спостереження, традиції, що з</text:span><text:span text:style-name="T1495">а</text:span><text:span text:style-name="T1496">безпечують наступність між до</text:span><text:span text:style-name="T1497">ш</text:span><text:span text:style-name="T1498">кіллям та початковою школою, початковою та основною шк</text:span><text:span text:style-name="T1499">о</text:span><text:span text:style-name="T1500">лою), <text:s/>педагогічних працівників - до професійної діяльності.<text:s/></text:span></text:p>
            <text:p text:style-name="P1501"><text:span text:style-name="T1502">За результатами анкетування щ</text:span><text:span text:style-name="T1503">о</text:span><text:span text:style-name="T1504">до адаптації до освітнього проц</text:span><text:span text:style-name="T1505">е</text:span><text:span text:style-name="T1506">су 78% батьків за</text:span><text:span text:style-name="T1507">значають, що в учнів ніколи не виникало проблем з адаптацією, 3% вказують, що переважно не виникали, 19% б</text:span><text:span text:style-name="T1508">а</text:span><text:span text:style-name="T1509">тьків відповіли, що іноді виник</text:span><text:span text:style-name="T1510">а</text:span><text:span text:style-name="T1511">ли;<text:s/></text:span></text:p>
            <text:p text:style-name="P1512"><text:span text:style-name="T1513">76,7% педагогів вважають, що в<text:s/></text:span><text:soft-page-break/><text:span text:style-name="T1514">закладі освіти вживаються зах</text:span><text:span text:style-name="T1515">о</text:span><text:span text:style-name="T1516">ди, які допомагають учителям адаптуватись до змін у</text:span><text:span text:style-name="T1517">мов праці.</text:span></text:p>
          </table:table-cell>
          <table:table-cell table:style-name="TableCell1518">
            <text:p text:style-name="P1519"><text:span text:style-name="T1520">Ефективність безпосередньої роботи закладу з даного п</text:span><text:span text:style-name="T1521">и</text:span><text:span text:style-name="T1522">тання знижується у зв´язку з відсутністю практичного пс</text:span><text:span text:style-name="T1523">и</text:span><text:span text:style-name="T1524">холога.</text:span></text:p>
          </table:table-cell>
        </table:table-row>
        <text:soft-page-break/>
        <table:table-row table:style-name="TableRow1525">
          <table:table-cell table:style-name="TableCell1526">
            <text:p text:style-name="P1527"><text:span text:style-name="T1528">Чи застосовуються методики та підходи до адаптації учнів на практиці? Які саме?</text:span><text:span text:style-name="T1529"><text:s/>*</text:span></text:p>
          </table:table-cell>
          <table:table-cell table:style-name="TableCell1530">
            <text:p text:style-name="P1531"><text:span text:style-name="T1532">Соціальний педагог застосовує різноманітні м</text:span><text:span text:style-name="T1533">етодики, які пере</text:span><text:span text:style-name="T1534">д</text:span><text:span text:style-name="T1535">бачають діагностику емоційного ставлення дитини до школи.</text:span></text:p>
            <text:p text:style-name="P1536"><text:span text:style-name="T1537">Для досягнення поставленої мети була розроблена Програма д</text:span><text:span text:style-name="T1538">о</text:span><text:span text:style-name="T1539">слідження, яка містить наступні методики:</text:span></text:p>
            <text:p text:style-name="P1540"><text:span text:style-name="T1541">- анкета Н. Лусканової (для оці</text:span><text:span text:style-name="T1542">н</text:span><text:span text:style-name="T1543">ки рівня шкільної мотивації і ад</text:span><text:span text:style-name="T1544">а</text:span><text:span text:style-name="T1545">птації);</text:span><text:span text:style-name="T1546"><text:line-break/></text:span><text:span text:style-name="T1547">- про</text:span><text:span text:style-name="T1548">ективна методика «Мій клас» (на дослідження шкільної мотивації);</text:span><text:span text:style-name="T1549"><text:line-break/></text:span><text:span text:style-name="T1550">- проективна методика «Моя сім’я» (на дослідження взаєм</text:span><text:span text:style-name="T1551">о</text:span><text:span text:style-name="T1552">відносин в родині учнів, вплив батьків на адаптацію дітей);</text:span></text:p>
            <text:p text:style-name="P1553"><text:span text:style-name="T1554">- опитувальник для вчителя «Психологічний аналіз особлив</text:span><text:span text:style-name="T1555">о</text:span><text:span text:style-name="T1556">стей адаптації пер</text:span><text:span text:style-name="T1557">шокласників до школи»;</text:span></text:p>
            <text:p text:style-name="P1558"><text:span text:style-name="T1559">- методика «Коректурна проба» (дослідження властивостей ув</text:span><text:span text:style-name="T1560">а</text:span><text:span text:style-name="T1561">ги);</text:span><text:span text:style-name="T1562"><text:line-break/></text:span><text:span text:style-name="T1563">- методика «Впізнання фігур» (дослідження процесів пам`яті);</text:span></text:p>
            <text:p text:style-name="P1564"><text:span text:style-name="T1565">- спостереження за класом (досл</text:span><text:span text:style-name="T1566">і</text:span><text:span text:style-name="T1567">дження стосунків з колективом);</text:span></text:p>
            <text:p text:style-name="P1568"><text:span text:style-name="T1569">- бесіди з класним керівником (дослідження с</text:span><text:span text:style-name="T1570">тосунків з вчит</text:span><text:span text:style-name="T1571">е</text:span><text:span text:style-name="T1572">лем);</text:span></text:p>
            <text:p text:style-name="P1573">- індивідуальна бесіда з дітьми.</text:p>
          </table:table-cell>
          <table:table-cell table:style-name="TableCell1574">
            <text:p text:style-name="P1575"><text:span text:style-name="T1576">Ефективність безпосередньої роботи закладу з даного п</text:span><text:span text:style-name="T1577">и</text:span><text:span text:style-name="T1578">тання знижується у зв´язку з відсутністю практичного пс</text:span><text:span text:style-name="T1579">и</text:span><text:span text:style-name="T1580">холога.</text:span></text:p>
          </table:table-cell>
        </table:table-row>
        <table:table-row table:style-name="TableRow1581">
          <table:table-cell table:style-name="TableCell1582">
            <text:p text:style-name="P1583"><text:span text:style-name="T1584">Чи забезпечує заклад умови для реалізації принципу н</text:span><text:span text:style-name="T1585">а</text:span><text:span text:style-name="T1586">ступності в навчанні (співпр</text:span><text:span text:style-name="T1587">а</text:span><text:span text:style-name="T1588">ця педагогів, розгляд питань наступності на педраді, зал</text:span><text:span text:style-name="T1589">у</text:span><text:span text:style-name="T1590">чення практичного психол</text:span><text:span text:style-name="T1591">о</text:span><text:span text:style-name="T1592">га)?</text:span><text:span text:style-name="T1593"><text:s/>*</text:span></text:p>
          </table:table-cell>
          <table:table-cell table:style-name="TableCell1594">
            <text:p text:style-name="P1595">Навчальний заклад забезпечує умови для реалізації принципу наступності в навчанні:</text:p>
            <text:list text:style-name="LFO13" text:continue-numbering="true">
              <text:list-item>
                <text:p text:style-name="P1596"><text:span text:style-name="T1597">о</text:span><text:span text:style-name="T1598">знайомлення<text:s/></text:span><text:span text:style-name="T1599">педагогів</text:span><text:span text:style-name="T1600"><text:s/>зі змістом, методами та фо</text:span><text:span text:style-name="T1601">р</text:span><text:span text:style-name="T1602">мами освітньої роботи в дошкільних</text:span><text:span text:style-name="T1603"><text:s/>навчальних закладах та початковій школі;</text:span></text:p>
              </text:list-item>
              <text:list-item>
                <text:p text:style-name="P1604"><text:span text:style-name="T1605">проведення <text:s/>екскурсій <text:s/>у <text:s/>загальноосвітній навчал</text:span><text:span text:style-name="T1606">ь</text:span><text:span text:style-name="T1607">ний заклад;</text:span></text:p>
              </text:list-item>
              <text:list-item>
                <text:p text:style-name="P1608"><text:span text:style-name="T1609">організація <text:s/>спільних <text:s/>в</text:span><text:span text:style-name="T1610">и</text:span><text:span text:style-name="T1611">ставок <text:s/>дитячих <text:s/>робіт, в</text:span><text:span text:style-name="T1612">е</text:span><text:span text:style-name="T1613">рнісажів, конкурсів тощо у дошкільному та загально</text:span><text:span text:style-name="T1614">о</text:span><text:soft-page-break/><text:span text:style-name="T1615">світньому навчальному з</text:span><text:span text:style-name="T1616">а</text:span><text:span text:style-name="T1617">кладі;</text:span></text:p>
              </text:list-item>
              <text:list-item>
                <text:p text:style-name="P1618"><text:span text:style-name="T1619">відвідування <text:s/>дітьм</text:span><text:span text:style-name="T1620">и ста</text:span><text:span text:style-name="T1621">р</text:span><text:span text:style-name="T1622">шого дошкільного віку святкової <text:s text:c="2"/>лінійки <text:s/>1 <text:s/>вер</text:span><text:span text:style-name="T1623">е</text:span><text:span text:style-name="T1624">сня, <text:s/>присвяченої Дню знань, <text:s/>свята «Прощання з Букварем» та <text:s/>інших зах</text:span><text:span text:style-name="T1625">о</text:span><text:span text:style-name="T1626">дів <text:s/>у загальноосвітньому <text:s text:c="2"/>навчальному закладі (до пандемії);</text:span></text:p>
              </text:list-item>
              <text:list-item>
                <text:p text:style-name="P1627"><text:span text:style-name="T1628">анкетування батьків ма</text:span><text:span text:style-name="T1629">й</text:span><text:span text:style-name="T1630">бутніх першокласників з питань підготовки<text:s/></text:span><text:span text:style-name="T1631">дітей до школи</text:span><text:span text:style-name="T1632">;</text:span></text:p>
              </text:list-item>
              <text:list-item>
                <text:p text:style-name="P1633"><text:span text:style-name="T1634">дослідження рівня гото</text:span><text:span text:style-name="T1635">в</text:span><text:span text:style-name="T1636">ності дітей старшого д</text:span><text:span text:style-name="T1637">о</text:span><text:span text:style-name="T1638">шкільного віку до навча</text:span><text:span text:style-name="T1639">н</text:span><text:span text:style-name="T1640">ня в школі, аналіз їх пр</text:span><text:span text:style-name="T1641">о</text:span><text:span text:style-name="T1642">цесу адаптації вже у ролі учнів 1-го класу</text:span></text:p>
              </text:list-item>
            </text:list>
          </table:table-cell>
          <table:table-cell table:style-name="TableCell1643">
            <text:p text:style-name="P1644"><text:span text:style-name="T1645">Ефективність безпосередньої роботи закладу з даного п</text:span><text:span text:style-name="T1646">и</text:span><text:span text:style-name="T1647">тання знижується у зв´язку з відсутністю практич</text:span><text:span text:style-name="T1648">ного пс</text:span><text:span text:style-name="T1649">и</text:span><text:span text:style-name="T1650">холога.</text:span></text:p>
          </table:table-cell>
        </table:table-row>
        <text:soft-page-break/>
        <table:table-row table:style-name="TableRow1651">
          <table:table-cell table:style-name="TableCell1652">
            <text:p text:style-name="P1653"><text:span text:style-name="T1654">Чи вивчається думка батьків, щодо умов адаптації та інте</text:span><text:span text:style-name="T1655">г</text:span><text:span text:style-name="T1656">рації дітей у закладі?</text:span><text:span text:style-name="T1657"><text:s/>*</text:span></text:p>
          </table:table-cell>
          <table:table-cell table:style-name="TableCell1658">
            <text:p text:style-name="P1659"><text:span text:style-name="T1660">Думка батьків, щодо умов ада</text:span><text:span text:style-name="T1661">п</text:span><text:span text:style-name="T1662">тації та інтеграції дітей у заклад</text:span><text:span text:style-name="T1663">і</text:span><text:span text:style-name="T1664">вивчається через анкетування. На питання «У Вашої дитини вин</text:span><text:span text:style-name="T1665">и</text:span><text:span text:style-name="T1666">кали проблеми з адаптацією у з</text:span><text:span text:style-name="T1667">а</text:span><text:span text:style-name="T1668">к</text:span><text:span text:style-name="T1669">ладі освіти?» отримали відпов</text:span><text:span text:style-name="T1670">і</text:span><text:span text:style-name="T1671">ді:</text:span></text:p>
            <text:list text:style-name="LFO14" text:continue-numbering="true">
              <text:list-item>
                <text:p text:style-name="P1672">«ні, ніколи»-78%;</text:p>
              </text:list-item>
              <text:list-item>
                <text:p text:style-name="P1673">«іноді» 22%.</text:p>
              </text:list-item>
            </text:list>
          </table:table-cell>
          <table:table-cell table:style-name="TableCell1674">
            <text:p text:style-name="P1675"><text:span text:style-name="T1676">Ефективність безпосередньої роботи закладу з даного п</text:span><text:span text:style-name="T1677">и</text:span><text:span text:style-name="T1678">тання знижується у зв´язку з відсутністю практичного пс</text:span><text:span text:style-name="T1679">и</text:span><text:span text:style-name="T1680">холога.</text:span></text:p>
          </table:table-cell>
        </table:table-row>
        <table:table-row table:style-name="TableRow1681">
          <table:table-cell table:style-name="TableCell1682">
            <text:p text:style-name="P1683"><text:span text:style-name="T1684">Чи вивчається думка дітей (наскільки безпечно, комфо</text:span><text:span text:style-name="T1685">р</text:span><text:span text:style-name="T1686">тно вони почувають<text:s/></text:span><text:span text:style-name="T1687">себе у з</text:span><text:span text:style-name="T1688">а</text:span><text:span text:style-name="T1689">кладі)?</text:span><text:span text:style-name="T1690"><text:s/>*</text:span></text:p>
          </table:table-cell>
          <table:table-cell table:style-name="TableCell1691">
            <text:p text:style-name="P1692"><text:span text:style-name="T1693">На питання «Вам подобається п</text:span><text:span text:style-name="T1694">е</text:span><text:span text:style-name="T1695">ребувати у школі» відповіли:</text:span></text:p>
            <text:list text:style-name="LFO15" text:continue-numbering="true">
              <text:list-item>
                <text:p text:style-name="P1696">«дуже подобається»- 36%;</text:p>
              </text:list-item>
              <text:list-item>
                <text:p text:style-name="P1697">«подобається»-59%;</text:p>
              </text:list-item>
              <text:list-item>
                <text:p text:style-name="P1698">«не дуже подобається» - 5%.</text:p>
              </text:list-item>
            </text:list>
            <text:p text:style-name="P1699">На питання «Вам комфортно у школі?» відповіли:</text:p>
            <text:list text:style-name="LFO16" text:continue-numbering="true">
              <text:list-item>
                <text:p text:style-name="P1700">«комфортно» - 49%;</text:p>
              </text:list-item>
              <text:list-item>
                <text:p text:style-name="P1701">«в цілому комфортно» - 46%;</text:p>
              </text:list-item>
              <text:list-item>
                <text:p text:style-name="P1702">«не дуже<text:s/>комфортно» 4%;</text:p>
              </text:list-item>
              <text:list-item>
                <text:p text:style-name="P1703">«некомфортно» - 1%.</text:p>
              </text:list-item>
            </text:list>
            <text:p text:style-name="P1704">На питання «Чи почуваєтесь Ви у безпеці, перебуваючи в школі?» відповіли:</text:p>
            <text:list text:style-name="LFO17" text:continue-numbering="true">
              <text:list-item>
                <text:p text:style-name="P1705">так, мені безпечно-60,8%</text:p>
              </text:list-item>
              <text:list-item>
                <text:p text:style-name="P1706">здебільшого, так- 39,2%</text:p>
              </text:list-item>
            </text:list>
          </table:table-cell>
          <table:table-cell table:style-name="TableCell1707">
            <text:p text:style-name="P1708"><text:span text:style-name="T1709">Ефективність безпосередньої роботи закладу з даного п</text:span><text:span text:style-name="T1710">и</text:span><text:span text:style-name="T1711">тання знижується у зв´язку з відсутністю пра</text:span><text:span text:style-name="T1712">ктичного пс</text:span><text:span text:style-name="T1713">и</text:span><text:span text:style-name="T1714">холога.</text:span></text:p>
          </table:table-cell>
        </table:table-row>
        <table:table-row table:style-name="TableRow1715">
          <table:table-cell table:style-name="TableCell1716">
            <text:p text:style-name="P1717"><text:span text:style-name="T1718">Чи напрацьовані у закладі пі</text:span><text:span text:style-name="T1719">д</text:span><text:span text:style-name="T1720">ходи до адаптації новоприб</text:span><text:span text:style-name="T1721">у</text:span><text:span text:style-name="T1722">лих педагогів?</text:span><text:span text:style-name="T1723"><text:s/>*</text:span></text:p>
          </table:table-cell>
          <table:table-cell table:style-name="TableCell1724">
            <text:p text:style-name="P1725">Заходи, які застосовуються для адаптації педагогів:</text:p>
            <text:list text:style-name="LFO18" text:continue-numbering="true">
              <text:list-item>
                <text:p text:style-name="P1726"><text:span text:style-name="T1727">Діагностування особисті</text:span><text:span text:style-name="T1728">с</text:span><text:span text:style-name="T1729">них якостей та здібностей<text:s/></text:span><text:soft-page-break/><text:span text:style-name="T1730">молодих учителів.<text:s/></text:span></text:p>
              </text:list-item>
              <text:list-item>
                <text:p text:style-name="P1731"><text:span text:style-name="T1732">Вивчення результатів ї</text:span><text:span text:style-name="T1733">х</text:span><text:span text:style-name="T1734">ньої діяльності.<text:s/></text:span></text:p>
              </text:list-item>
              <text:list-item>
                <text:p text:style-name="P1735"><text:span text:style-name="T1736"><text:s/>Допомога в підвищенні рівня загальнонаукової, фахової та методичної пі</text:span><text:span text:style-name="T1737">д</text:span><text:span text:style-name="T1738">готовки.</text:span></text:p>
              </text:list-item>
              <text:list-item>
                <text:p text:style-name="P1739"><text:span text:style-name="T1740">Удосконалення професі</text:span><text:span text:style-name="T1741">й</text:span><text:span text:style-name="T1742">них умінь та навичок.<text:s/></text:span></text:p>
              </text:list-item>
              <text:list-item>
                <text:p text:style-name="P1743"><text:span text:style-name="T1744">Діагностування рівня пр</text:span><text:span text:style-name="T1745">о</text:span><text:span text:style-name="T1746">фесійної компетентності та прогнозування напрямів її розвитку.<text:s/></text:span></text:p>
              </text:list-item>
              <text:list-item>
                <text:p text:style-name="P1747"><text:span text:style-name="T1748">Аналіз інструктивних д</text:span><text:span text:style-name="T1749">о</text:span><text:span text:style-name="T1750">кументів щодо особл</text:span><text:span text:style-name="T1751">иво</text:span><text:span text:style-name="T1752">с</text:span><text:span text:style-name="T1753">тей викладання навчал</text:span><text:span text:style-name="T1754">ь</text:span><text:span text:style-name="T1755">них предметів.<text:s/></text:span></text:p>
              </text:list-item>
              <text:list-item>
                <text:p text:style-name="P1756"><text:span text:style-name="T1757">Аналіз шкільної докуме</text:span><text:span text:style-name="T1758">н</text:span><text:span text:style-name="T1759">тації, яка характеризує професійну діяльність уч</text:span><text:span text:style-name="T1760">и</text:span><text:span text:style-name="T1761">телів.</text:span></text:p>
              </text:list-item>
              <text:list-item>
                <text:p text:style-name="P1762">Забезпечення умов для професійного розвитку.<text:s/></text:p>
              </text:list-item>
              <text:list-item>
                <text:p text:style-name="P1763"><text:span text:style-name="T1764">Аналіз діяльності молод</text:span><text:span text:style-name="T1765">о</text:span><text:span text:style-name="T1766">го вчителя та внесення оперативних змін.<text:s/></text:span></text:p>
              </text:list-item>
              <text:list-item>
                <text:p text:style-name="P1767"><text:span text:style-name="T1768">Отримання інформації щ</text:span><text:span text:style-name="T1769">о</text:span><text:span text:style-name="T1770">до кількісних та якісних змін у професійній комп</text:span><text:span text:style-name="T1771">е</text:span><text:span text:style-name="T1772">тентності молодих учит</text:span><text:span text:style-name="T1773">е</text:span><text:span text:style-name="T1774">лів.</text:span></text:p>
              </text:list-item>
            </text:list>
          </table:table-cell>
          <table:table-cell table:style-name="TableCell1775">
            <text:p text:style-name="P1776"><text:span text:style-name="T1777">Ефективність безпосередньої роботи закладу з даного п</text:span><text:span text:style-name="T1778">и</text:span><text:span text:style-name="T1779">тання знижується у зв´язку з відсутністю практичного пс</text:span><text:span text:style-name="T1780">и</text:span><text:soft-page-break/><text:span text:style-name="T1781">холога.</text:span></text:p>
          </table:table-cell>
        </table:table-row>
        <text:soft-page-break/>
        <table:table-row table:style-name="TableRow1782">
          <table:table-cell table:style-name="TableCell1783">
            <text:p text:style-name="P1784"><text:span text:style-name="T1785">Як заклад допомагає педагог</text:span><text:span text:style-name="T1786">і</text:span><text:span text:style-name="T1787">чним працівникам адаптув</text:span><text:span text:style-name="T1788">а</text:span><text:span text:style-name="T1789">тися до</text:span><text:span text:style-name="T1790"><text:s/>нових умов (при зміні освітньої програми, введення нового законодавства в силу)?</text:span><text:span text:style-name="T1791"><text:s/>*</text:span></text:p>
          </table:table-cell>
          <table:table-cell table:style-name="TableCell1792">
            <text:p text:style-name="P1793"><text:span text:style-name="T1794">У навчальному закладі пров</text:span><text:span text:style-name="T1795">о</text:span><text:span text:style-name="T1796">диться роз´яснювальна робота з педагогічними працівниками під час адаптації до нових умов.</text:span></text:p>
          </table:table-cell>
          <table:table-cell table:style-name="TableCell1797">
            <text:p text:style-name="P1798"><text:span text:style-name="T1799">Ефективність безпосередньої роботи закладу з даного п</text:span><text:span text:style-name="T1800">и</text:span><text:span text:style-name="T1801">тання знижується у зв´язку з відсутністю практичного пс</text:span><text:span text:style-name="T1802">и</text:span><text:span text:style-name="T1803">холога.</text:span></text:p>
          </table:table-cell>
        </table:table-row>
      </table:table>
      <text:p text:style-name="P1804"/>
      <text:p text:style-name="P1805">3. Іскрівська ЗШ І-ІІІ ступенів.</text:p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 table:number-rows-spanned="2">
            <text:p text:style-name="P1812">Питання для вивчення</text:p>
          </table:table-cell>
          <table:table-cell table:style-name="TableCell1813" table:number-columns-spanned="2">
            <text:p text:style-name="P1814">Відповіді</text:p>
          </table:table-cell>
          <table:covered-table-cell/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Сильні сторони</text:p>
          </table:table-cell>
          <table:table-cell table:style-name="TableCell1819">
            <text:p text:style-name="P1820">Слабкі сторони</text:p>
          </table:table-cell>
        </table:table-row>
        <table:table-row table:style-name="TableRow1821">
          <table:table-cell table:style-name="TableCell1822">
            <text:p text:style-name="P1823"><text:span text:style-name="T1824">Чи є у закладі напрацьовані спільно з психологом, пед</text:span><text:span text:style-name="T1825">а</text:span><text:span text:style-name="T1826">гогами, класними керівн</text:span><text:span text:style-name="T1827">и</text:span><text:span text:style-name="T1828">ками підходи<text:s/></text:span><text:span text:style-name="T1829">(методики) для адаптації та інтеграції дітей в освітній процес з</text:span><text:span text:style-name="T1830">а</text:span><text:soft-page-break/><text:span text:style-name="T1831">кладу? Які саме? *</text:span></text:p>
          </table:table-cell>
          <table:table-cell table:style-name="TableCell1832">
            <text:p text:style-name="P1833"><text:span text:style-name="T1834">Кожен вчитель працює <text:s/>з використаням власних м</text:span><text:span text:style-name="T1835">е</text:span><text:span text:style-name="T1836">тодів, викристовує елементи різних методик</text:span></text:p>
            <text:p text:style-name="P1837"/>
          </table:table-cell>
          <table:table-cell table:style-name="TableCell1838">
            <text:p text:style-name="P1839">Психолог відсутній</text:p>
          </table:table-cell>
        </table:table-row>
        <text:soft-page-break/>
        <table:table-row table:style-name="TableRow1840">
          <table:table-cell table:style-name="TableCell1841">
            <text:p text:style-name="P1842"><text:span text:style-name="T1843">Чи застосовуються метод</text:span><text:span text:style-name="T1844">и</text:span><text:span text:style-name="T1845">ки та підходи до адаптації учнів на<text:s/></text:span><text:span text:style-name="T1846">практиці? Які саме? *</text:span></text:p>
          </table:table-cell>
          <table:table-cell table:style-name="TableCell1847">
            <text:p text:style-name="P1848">Тестування батьків,</text:p>
            <text:p text:style-name="P1849">Спостереження</text:p>
            <text:p text:style-name="P1850">Індивідуальні бесіди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>
            <text:p text:style-name="P1855"><text:span text:style-name="T1856">Чи забезпечує заклад умови для реалізації принципу н</text:span><text:span text:style-name="T1857">а</text:span><text:span text:style-name="T1858">ступності в навчанні (, роз</text:span><text:span text:style-name="T1859">г</text:span><text:span text:style-name="T1860">ляд питань наступності на педраді, залучення практи</text:span><text:span text:style-name="T1861">ч</text:span><text:span text:style-name="T1862">ного психолога)? *</text:span></text:p>
          </table:table-cell>
          <table:table-cell table:style-name="TableCell1863">
            <text:p text:style-name="P1864">співпраця педагогів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Чи<text:s/></text:span><text:span text:style-name="T1871">вивчається думка бат</text:span><text:span text:style-name="T1872">ь</text:span><text:span text:style-name="T1873">ків, щодо умов адаптації та інтеграції дітей у закладі? *</text:span></text:p>
          </table:table-cell>
          <table:table-cell table:style-name="TableCell1874">
            <text:p text:style-name="P1875">так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Чи вивчається думка дітей (наскільки безпечно, комф</text:span><text:span text:style-name="T1882">о</text:span><text:span text:style-name="T1883">ртно вони почувають себе у закладі)? *</text:span></text:p>
          </table:table-cell>
          <table:table-cell table:style-name="TableCell1884">
            <text:p text:style-name="P1885">так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Чи напрацьовані у закладі підходи до адаптації ново</text:span><text:span text:style-name="T1892">п</text:span><text:span text:style-name="T1893">рибулих педагогів? *</text:span></text:p>
          </table:table-cell>
          <table:table-cell table:style-name="TableCell1894">
            <text:p text:style-name="P1895">Так</text:p>
            <text:p text:style-name="P1896">Наставництво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Як заклад допомагає педаг</text:span><text:span text:style-name="T1903">о</text:span><text:span text:style-name="T1904">гічним працівникам адапт</text:span><text:span text:style-name="T1905">у</text:span><text:span text:style-name="T1906">ватися до нових умов (при зміні освітньої програми, введення нового законода</text:span><text:span text:style-name="T1907">в</text:span><text:span text:style-name="T1908">ства в силу)? *</text:span></text:p>
          </table:table-cell>
          <table:table-cell table:style-name="TableCell1909">
            <text:p text:style-name="P1910"><text:span text:style-name="T1911">навчання, обмін досвідом, консультації, взаємовідвід</text:span><text:span text:style-name="T1912">у</text:span><text:span text:style-name="T1913">вання, конференції</text:span></text:p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>Відповідно до вищезазначеного<text:s/></text:p>
      <text:p text:style-name="P1918">ПРОПОНУЮ:</text:p>
      <text:list text:style-name="LFO19" text:continue-numbering="true">
        <text:list-item>
          <text:p text:style-name="P1919">Розглянути питання наступності педагогічній раді у 2021/2022 навчальному році.</text:p>
        </text:list-item>
        <text:list-item>
          <text:p text:style-name="P1920"><text:span text:style-name="T1921">Провести дослідження, щодо адаптації та інтеграції дітей у навчальному закладі та висвітлити це питання на педагогічній раді.</text:span></text:p>
        </text:list-item>
      </text:list>
      <text:p text:style-name="P1922">Грудень 2020 року<text:s/><text:s text:c="71"/>ЗДНВР Гришаєва О.В.</text:p>
      <text:p text:style-name="P1923"/>
      <text:p text:style-name="P1924"><text:span text:style-name="T1925"><draw:frame draw:z-index="251666432" draw:id="id16" draw:style-name="a16" draw:name="Picture 1" text:anchor-type="as-char" svg:x="0in" svg:y="0in" svg:width="0.56319in" svg:height="0.75347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1926"/>
      <text:p text:style-name="P1927"><text:span text:style-name="T1928">ПЕТРІВСЬКА<text:s/></text:span><text:span text:style-name="T1929">СЕЛИЩНА<text:s/></text:span><text:span text:style-name="T1930">РАДА<text:s/></text:span><text:span text:style-name="T1931">ОЛЕКСАНДРІЙСЬКОГО РАЙОНУ<text:s/></text:span><text:span text:style-name="T1932">КІРОВОГРАДСЬКОЇ ОБЛАСТІ</text:span></text:p>
      <text:p text:style-name="P1933"><text:span text:style-name="T1934">ГАННІВСЬКА ЗАГАЛЬНООСВІТНЯ ШКОЛА І-ІІІ СТУПЕНІВ</text:span></text:p>
      <text:p text:style-name="P1935">ПЕТРІВСЬКОЇ СЕЛИЩНОЇ<text:s/>РАДИ ОЛЕКСАНДРІЙСЬКОГО РАЙОНУ КІРОВОГРАДСЬКОЇ ОБЛАСТІ</text:p>
      <text:p text:style-name="P1936"><text:span text:style-name="T1937">в</text:span><text:span text:style-name="T1938">ул.</text:span><text:span text:style-name="T1939"><text:s/>Вереснева, 46,<text:s/></text:span><text:span text:style-name="T1940">с.</text:span><text:span text:style-name="T1941"><text:s/></text:span><text:span text:style-name="T1942">Ганнівка,</text:span><text:span text:style-name="T1943"><text:s/>Петрівський</text:span><text:span text:style-name="T1944"><text:s/>район,<text:s/></text:span><text:span text:style-name="T1945">Кіровоградська область</text:span><text:span text:style-name="T1946">, 283</text:span><text:span text:style-name="T1947">25<text:s/></text:span></text:p>
      <text:p text:style-name="P1948"><text:span text:style-name="T1949">e</text:span><text:span text:style-name="T1950">-</text:span><text:span text:style-name="T1951">mail</text:span><text:span text:style-name="T1952">:<text:s/></text:span><text:span text:style-name="T1953">ganivka</text:span><text:span text:style-name="T1954"><text:s/></text:span><text:a xlink:href="mailto:2008@ukr.net" office:target-frame-name="_top" xlink:show="replace"><text:span text:style-name="T1955">2008@</text:span><text:span text:style-name="T1956">ukr</text:span><text:span text:style-name="T1957">.</text:span><text:span text:style-name="T1958">net</text:span></text:a><text:span text:style-name="T1959">, код за ЄДРПОУ 33163766</text:span></text:p>
      <text:p text:style-name="P1960"><draw:g draw:z-index="251667456" draw:name="Группа 19" draw:id="id19" draw:style-name="a19" text:anchor-type="paragraph"><svg:title/><svg:desc/><draw:connector draw:type="line" svg:x1="-0.025in" svg:y1="0.15556in" svg:x2="6.52778in" svg:y2="0.15556in" draw:id="id17" draw:style-name="a17" draw:transform="translate(-3.25139in -0.15556in) rotate(-3.14159) translate(3.25139in 0.15556in)" draw:name="Line 3"><svg:title/><svg:desc/></draw:connector><draw:connector draw:type="line" svg:x1="-0.025in" svg:y1="0.09722in" svg:x2="6.52778in" svg:y2="0.09722in" draw:id="id18" draw:style-name="a18" draw:transform="translate(-3.25139in -0.09722in) rotate(-3.14159) translate(3.25139in 0.09722in)" draw:name="Line 4"><svg:title/><svg:desc/></draw:connector></draw:g></text:p>
      <text:p text:style-name="P1961">Довідка</text:p>
      <text:p text:style-name="P1962">про створення умов<text:s/>для реалізації індивідуальних освітніх траєкторій<text:s/></text:p>
      <text:p text:style-name="P1963"><text:span text:style-name="T1964">здобувачів освіти</text:span></text:p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 table:number-rows-spanned="2">
            <text:p text:style-name="P1971">Питання для вивчення</text:p>
          </table:table-cell>
          <table:table-cell table:style-name="TableCell1972" table:number-columns-spanned="2">
            <text:p text:style-name="P1973">Відповіді</text:p>
          </table:table-cell>
          <table:covered-table-cell/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Сильні сторони</text:p>
          </table:table-cell>
          <table:table-cell table:style-name="TableCell1978">
            <text:p text:style-name="P1979">Слабкі сторони</text:p>
          </table:table-cell>
        </table:table-row>
        <table:table-row table:style-name="TableRow1980">
          <table:table-cell table:style-name="TableCell1981">
            <text:p text:style-name="P1982"><text:span text:style-name="T1983">Чи звертаються учні та/або їх батьки до школи із заяв</text:span><text:span text:style-name="T1984">а</text:span><text:span text:style-name="T1985">ми про запровадження інд</text:span><text:span text:style-name="T1986">и</text:span><text:span text:style-name="T1987">відуальних навчальних пл</text:span><text:span text:style-name="T1988">а</text:span><text:span text:style-name="T1989">нів?</text:span></text:p>
          </table:table-cell>
          <table:table-cell table:style-name="TableCell1990">
            <text:p text:style-name="P1991"><text:span text:style-name="T1992">Так. За<text:s/></text:span><text:span text:style-name="T1993">останні три навчал</text:span><text:span text:style-name="T1994">ь</text:span><text:span text:style-name="T1995">ні роки було запроваджено індивідуальні навчальні плани для двох учнів, бат</text:span><text:span text:style-name="T1996">ь</text:span><text:span text:style-name="T1997">ки яких звернулися з заявою та висновком ІРЦ.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<text:span text:style-name="T2003">Як керівництво закладу пі</text:span><text:span text:style-name="T2004">д</text:span><text:span text:style-name="T2005">тримує прагнення батьків до створення індивідуальних освітніх траєкторій?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У школі не п</text:span><text:span text:style-name="T2011">роводиться р</text:span><text:span text:style-name="T2012">о</text:span><text:span text:style-name="T2013">бота, щодо роз’яснення б</text:span><text:span text:style-name="T2014">а</text:span><text:span text:style-name="T2015">тькам необхідності створе</text:span><text:span text:style-name="T2016">н</text:span><text:span text:style-name="T2017">ня індивідуальних освітніх траєкторій.</text:span></text:p>
          </table:table-cell>
        </table:table-row>
        <table:table-row table:style-name="TableRow2018">
          <table:table-cell table:style-name="TableCell2019">
            <text:p text:style-name="P2020"><text:span text:style-name="T2021">Чи практикується у закладі розроблення освіти розро</text:span><text:span text:style-name="T2022">б</text:span><text:span text:style-name="T2023">лення індивідуальної осві</text:span><text:span text:style-name="T2024">т</text:span><text:span text:style-name="T2025">ньої траєкторії учня?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Ні</text:p>
          </table:table-cell>
        </table:table-row>
        <table:table-row table:style-name="TableRow2030">
          <table:table-cell table:style-name="TableCell2031">
            <text:p text:style-name="P2032"><text:span text:style-name="T2033">Якщо ні, то чому? Якщо так, то з якими<text:s/></text:span><text:span text:style-name="T2034">труднощами ст</text:span><text:span text:style-name="T2035">и</text:span><text:span text:style-name="T2036">каються у його впровадже</text:span><text:span text:style-name="T2037">н</text:span><text:span text:style-name="T2038">ні?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-</text:p>
          </table:table-cell>
        </table:table-row>
        <table:table-row table:style-name="TableRow2043">
          <table:table-cell table:style-name="TableCell2044">
            <text:p text:style-name="P2045"><text:span text:style-name="T2046">Які заходи у закладі освіти <text:s/>здійснюються для реалізації індивідуальної освітньої траєкторії?</text:span>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-</text:p>
          </table:table-cell>
        </table:table-row>
        <table:table-row table:style-name="TableRow2051">
          <table:table-cell table:style-name="TableCell2052">
            <text:p text:style-name="P2053"><text:span text:style-name="T2054">Чи аналізується <text:s/>досягнення цілей, які визначенні індив</text:span><text:span text:style-name="T2055">і</text:span><text:span text:style-name="T2056">дуальними навчальними планами для конкретних здобувачів</text:span><text:span text:style-name="T2057"><text:s/>освіти?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Ні</text:p>
          </table:table-cell>
        </table:table-row>
      </table:table>
      <text:p text:style-name="P2062"/>
      <text:p text:style-name="P2063">2. Володимирівська ЗШ І-ІІ ступенів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 table:number-rows-spanned="2">
            <text:soft-page-break/>
            <text:p text:style-name="P2070">Питання для вивчення</text:p>
          </table:table-cell>
          <table:table-cell table:style-name="TableCell2071" table:number-columns-spanned="2">
            <text:p text:style-name="P2072">Відповіді</text:p>
          </table:table-cell>
          <table:covered-table-cell/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>Сильні сторони</text:p>
          </table:table-cell>
          <table:table-cell table:style-name="TableCell2077">
            <text:p text:style-name="P2078">Слабкі сторони</text:p>
          </table:table-cell>
        </table:table-row>
        <table:table-row table:style-name="TableRow2079">
          <table:table-cell table:style-name="TableCell2080">
            <text:p text:style-name="P2081"><text:span text:style-name="T2082">Чи звертаються учні та/або їх батьки до шк</text:span><text:span text:style-name="T2083">о</text:span><text:span text:style-name="T2084">ли із заявами про запр</text:span><text:span text:style-name="T2085">о</text:span><text:span text:style-name="T2086">вадження індивідуал</text:span><text:span text:style-name="T2087">ь</text:span><text:span text:style-name="T2088">них навчальних планів?</text:span></text:p>
          </table:table-cell>
          <table:table-cell table:style-name="TableCell2089">
            <text:p text:style-name="P2090"><text:span text:style-name="T2091">Рішення про реалізацію<text:s/></text:span><text:span text:style-name="T2092">індивідуальної освітньої траєкторії приймалося за <text:s/>за</text:span><text:span text:style-name="T2093">я</text:span><text:span text:style-name="T2094">вою матері Педько Н.В. складено індив</text:span><text:span text:style-name="T2095">і</text:span><text:span text:style-name="T2096">дуальні навчальні плани для учнів, які навчаються на інклюзивній формі н</text:span><text:span text:style-name="T2097">а</text:span><text:span text:style-name="T2098">вчання: Педько Євгеній, учень 6 класу та Педько Василь, учень 7 класу.</text:span></text:p>
          </table:table-cell>
          <table:table-cell table:style-name="TableCell2099">
            <text:p text:style-name="P2100"><text:s text:c="5"/></text:p>
          </table:table-cell>
        </table:table-row>
        <table:table-row table:style-name="TableRow2101">
          <table:table-cell table:style-name="TableCell2102">
            <text:p text:style-name="P2103"><text:span text:style-name="T2104">Як керівництв</text:span><text:span text:style-name="T2105">о закладу підтримує прагнення б</text:span><text:span text:style-name="T2106">а</text:span><text:span text:style-name="T2107">тьків до створення інд</text:span><text:span text:style-name="T2108">и</text:span><text:span text:style-name="T2109">відуальних освітніх тр</text:span><text:span text:style-name="T2110">а</text:span><text:span text:style-name="T2111">єкторій?</text:span></text:p>
          </table:table-cell>
          <table:table-cell table:style-name="TableCell2112">
            <text:p text:style-name="P2113"><text:span text:style-name="T2114">Керівництво закладу підтримує прагне</text:span><text:span text:style-name="T2115">н</text:span><text:span text:style-name="T2116">ня батьків до створення індивідуальних освітніх траєкторій <text:s/></text:span></text:p>
          </table:table-cell>
          <table:table-cell table:style-name="TableCell2117">
            <text:p text:style-name="P2118"><text:span text:style-name="T2119">Не всі вчителі розробл</text:span><text:span text:style-name="T2120">я</text:span><text:span text:style-name="T2121">ють індивідуальні освітні траєкторії під час роб</text:span><text:span text:style-name="T2122">оти з обдарованими та здібними учнями. <text:s/></text:span></text:p>
          </table:table-cell>
        </table:table-row>
        <table:table-row table:style-name="TableRow2123">
          <table:table-cell table:style-name="TableCell2124">
            <text:p text:style-name="P2125"><text:span text:style-name="T2126">Чи практикується у з</text:span><text:span text:style-name="T2127">а</text:span><text:span text:style-name="T2128">кладі освіти <text:s text:c="2"/>розробле</text:span><text:span text:style-name="T2129">н</text:span><text:span text:style-name="T2130">ня індивідуальної осві</text:span><text:span text:style-name="T2131">т</text:span><text:span text:style-name="T2132">ньої траєкторії учня?</text:span></text:p>
          </table:table-cell>
          <table:table-cell table:style-name="TableCell2133">
            <text:p text:style-name="P2134"><text:span text:style-name="T2135">Розробляється індивідуальний навчал</text:span><text:span text:style-name="T2136">ь</text:span><text:span text:style-name="T2137">ний план, який відповідає освітній пр</text:span><text:span text:style-name="T2138">о</text:span><text:span text:style-name="T2139">грамі закладу освіти та Державним ста</text:span><text:span text:style-name="T2140">н</text:span><text:span text:style-name="T2141">дартам загал</text:span><text:span text:style-name="T2142">ьної середньої освіти.<text:s/></text:span></text:p>
            <text:p text:style-name="P2143"><text:span text:style-name="T2144">У <text:s/>2020/2021 н.р. було організовано інд</text:span><text:span text:style-name="T2145">и</text:span><text:span text:style-name="T2146">відуальну форму навчання для учня 6 класу Педька Євгенія та учня 7 класу П</text:span><text:span text:style-name="T2147">е</text:span><text:span text:style-name="T2148">дька Василя (педагогічний патронаж) на підставі висновків про комплексну пс</text:span><text:span text:style-name="T2149">и</text:span><text:span text:style-name="T2150">холого-педагогічну оцінку розвитку д</text:span><text:span text:style-name="T2151">и</text:span><text:span text:style-name="T2152">тини</text:span><text:span text:style-name="T2153"><text:s/>від 18 вересня 2020 року № ІРЦ – 85313/2020/163973 та від18 вересня 2020 року № ІРЦ – 85313/2020/163890).</text:span></text:p>
            <text:p text:style-name="P2154"><text:span text:style-name="T2155">Педагоги простежують індивідуальну освітню траєкторію учнів під час диста</text:span><text:span text:style-name="T2156">н</text:span><text:span text:style-name="T2157">ційного навчання, проводять індивіду</text:span><text:span text:style-name="T2158">а</text:span><text:span text:style-name="T2159">льні та групові консультації, створюют</text:span><text:span text:style-name="T2160">ь індивідуальні завдання для учнів<text:s/></text:span></text:p>
          </table:table-cell>
          <table:table-cell table:style-name="TableCell2161">
            <text:p text:style-name="P2162"><text:s/></text:p>
          </table:table-cell>
        </table:table-row>
        <table:table-row table:style-name="TableRow2163">
          <table:table-cell table:style-name="TableCell2164">
            <text:p text:style-name="P2165"><text:span text:style-name="T2166">Якщо ні, то чому? Якщо так, то з якими трудн</text:span><text:span text:style-name="T2167">о</text:span><text:span text:style-name="T2168">щами стикаються у його впровадженні?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Графік консультацій є не в кожного вчителя, спосіб у який вони здійснюються одноманітний і не найді</text:span><text:span text:style-name="T2174">є</text:span><text:span text:style-name="T2175">віший (месенджери, тел</text:span><text:span text:style-name="T2176">е</text:span><text:span text:style-name="T2177">фонний<text:s/></text:span><text:span text:style-name="T2178">зв´язок</text:span></text:p>
          </table:table-cell>
        </table:table-row>
        <table:table-row table:style-name="TableRow2179">
          <table:table-cell table:style-name="TableCell2180">
            <text:p text:style-name="P2181"><text:span text:style-name="T2182">Які заходи у закладі освіти <text:s/>здійснюються для реалізації індивіду</text:span><text:span text:style-name="T2183">а</text:span><text:span text:style-name="T2184">льної освітньої траєкт</text:span><text:span text:style-name="T2185">о</text:span><text:span text:style-name="T2186">рії?</text:span></text:p>
          </table:table-cell>
          <table:table-cell table:style-name="TableCell2187">
            <text:p text:style-name="P2188"><text:span text:style-name="T2189">Наявна співпраця при розробленні інд</text:span><text:span text:style-name="T2190">и</text:span><text:span text:style-name="T2191">відуальної освітньої траєкторії між уч</text:span><text:span text:style-name="T2192">и</text:span><text:span text:style-name="T2193">телями, соціальним педагогом і батьками. <text:s/></text:span>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<text:span text:style-name="T2199">Чи аналізується <text:s/>дося</text:span><text:span text:style-name="T2200">г</text:span><text:span text:style-name="T2201">нення ціле</text:span><text:span text:style-name="T2202">й, які визн</text:span><text:span text:style-name="T2203">а</text:span><text:span text:style-name="T2204">ченні індивідуальними навчальними планами для конкретних здобув</text:span><text:span text:style-name="T2205">а</text:span><text:span text:style-name="T2206">чів освіти?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Не аналізується <text:s/>дося</text:span><text:span text:style-name="T2212">г</text:span><text:span text:style-name="T2213">нення цілей, які визначе</text:span><text:span text:style-name="T2214">н</text:span><text:span text:style-name="T2215">ні індивідуальними н</text:span><text:span text:style-name="T2216">а</text:span><text:span text:style-name="T2217">вчальними планами для конкретних здобувачів освіти</text:span></text:p>
          </table:table-cell>
        </table:table-row>
      </table:table>
      <text:p text:style-name="P2218"/>
      <text:p text:style-name="P2219">3. Іскрівська ЗШ І-ІІІ ступенів.<text:s/></text:p>
      <text:soft-page-break/>
      <text:p text:style-name="P2220">Іскрівська ЗШ не надала матеріали вивчення питання щодо створення умов для реалізації індивідуальних освітніх траєкторій здобувачів освіти.</text:p>
      <text:p text:style-name="P2221">Відповідно до вищезазначеного</text:p>
      <text:p text:style-name="P2222">ПРОПОНУЮ:</text:p>
      <text:list text:style-name="LFO9" text:continue-numbering="true">
        <text:list-item>
          <text:p text:style-name="P2223"><text:span text:style-name="T2224">На засіданнях МО розглянути питання розроблення індивідуальних освітніх траєкторій<text:s/></text:span><text:span text:style-name="T2225">здобувачів освіти</text:span></text:p>
        </text:list-item>
        <text:list-item>
          <text:p text:style-name="P2226">Практичному психологу та соціальному педагогу:</text:p>
        </text:list-item>
      </text:list>
      <text:list text:style-name="LFO7" text:continue-numbering="true">
        <text:list-item>
          <text:p text:style-name="P2227">висвітлити питання щодо індивідуальних освітніх траєкторій на сайті школи;</text:p>
        </text:list-item>
        <text:list-item>
          <text:p text:style-name="P2228"><text:span text:style-name="T2229">провести роз’яснювальну роботу серед батьківської громадськості щодо нео</text:span><text:span text:style-name="T2230">б</text:span><text:span text:style-name="T2231">хідності впровадження індивідуальних освітн</text:span><text:span text:style-name="T2232">іх траєкторій для здобувачів освіти.</text:span></text:p>
        </text:list-item>
      </text:list>
      <text:list text:style-name="LFO9" text:continue-numbering="true">
        <text:list-item>
          <text:p text:style-name="P2233"><text:span text:style-name="T2234">Заступнику директора проаналізувати результативність впровадження індивідуальних навчальних планів для дітей з ООП.</text:span></text:p>
        </text:list-item>
      </text:list>
      <text:p text:style-name="P2235"/>
      <text:p text:style-name="P2236"><text:span text:style-name="T2237">Грудень 2020 року <text:s text:c="63"/>ЗДНВР Гришаєва О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Roboto" svg:font-family="Robot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Calibri"/>
    </style:style>
    <style:style style:name="WW_CharLFO5LVL2" style:family="text">
      <style:text-properties style:font-name-asian="Calibri"/>
    </style:style>
    <style:style style:name="WW_CharLFO5LVL3" style:family="text">
      <style:text-properties style:font-name-asian="Calibri"/>
    </style:style>
    <style:style style:name="WW_CharLFO5LVL4" style:family="text">
      <style:text-properties style:font-name-asian="Calibri"/>
    </style:style>
    <style:style style:name="WW_CharLFO5LVL5" style:family="text">
      <style:text-properties style:font-name-asian="Calibri"/>
    </style:style>
    <style:style style:name="WW_CharLFO5LVL6" style:family="text">
      <style:text-properties style:font-name-asian="Calibri"/>
    </style:style>
    <style:style style:name="WW_CharLFO5LVL7" style:family="text">
      <style:text-properties style:font-name-asian="Calibri"/>
    </style:style>
    <style:style style:name="WW_CharLFO5LVL8" style:family="text">
      <style:text-properties style:font-name-asian="Calibri"/>
    </style:style>
    <style:style style:name="WW_CharLFO5LVL9" style:family="text">
      <style:text-properties style:font-name-asian="Calibri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style:style style:name="WW_CharLFO12LVL1" style:family="text">
      <style:text-properties style:font-name="Arial" style:font-name-asian="Arial" style:font-name-complex="Arial" fo:color="#333333" fo:font-size="10.5pt" style:font-size-asian="10.5pt" style:font-size-complex="10.5pt"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5909in" text:min-label-width="0.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1">
        <style:list-level-properties text:space-before="2.5909in" text:min-label-width="0.25in"/>
      </text:list-level-style-number>
      <text:list-level-style-number text:level="6" style:num-suffix="." style:num-format="1">
        <style:list-level-properties text:space-before="3.0909in" text:min-label-width="0.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1">
        <style:list-level-properties text:space-before="4.0909in" text:min-label-width="0.25in"/>
      </text:list-level-style-number>
      <text:list-level-style-number text:level="9" style:num-suffix="." style:num-format="1">
        <style:list-level-properties text:space-before="4.5909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1" text:display-levels="2">
        <style:list-level-properties text:space-before="0.4923in" text:min-label-width="0.7812in"/>
      </text:list-level-style-number>
      <text:list-level-style-number text:level="3" style:num-suffix="." style:num-format="1" text:display-levels="3">
        <style:list-level-properties text:space-before="0.9847in" text:min-label-width="0.7812in"/>
      </text:list-level-style-number>
      <text:list-level-style-number text:level="4" style:num-suffix="." style:num-format="1" text:display-levels="4">
        <style:list-level-properties text:space-before="1.477in" text:min-label-width="0.7812in"/>
      </text:list-level-style-number>
      <text:list-level-style-number text:level="5" style:num-suffix="." style:num-format="1" text:display-levels="5">
        <style:list-level-properties text:space-before="1.9694in" text:min-label-width="0.7812in"/>
      </text:list-level-style-number>
      <text:list-level-style-number text:level="6" style:num-suffix="." style:num-format="1" text:display-levels="6">
        <style:list-level-properties text:space-before="2.4618in" text:min-label-width="0.7812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5LVL7" style:num-suffix="." style:num-format="1" text:display-levels="7">
        <style:list-level-properties text:space-before="3in" text:min-label-width="1in"/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bullet text:level="1" text:style-name="WW_CharLFO10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11LVL3" style:num-suffix="." style:num-format="i">
        <style:list-level-properties fo:text-align="end" text:space-before="0in" text:min-label-width="0.25in"/>
      </text:list-level-style-number>
      <text:list-level-style-number text:level="4" text:style-name="WW_CharLFO11LVL4" style:num-suffix="." style:num-format="1">
        <style:list-level-properties text:space-before="0.4416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0.9416in" text:min-label-width="0.25in"/>
      </text:list-level-style-number>
      <text:list-level-style-number text:level="6" text:style-name="WW_CharLFO11LVL6" style:num-suffix="." style:num-format="i">
        <style:list-level-properties fo:text-align="end" text:space-before="1.4416in" text:min-label-width="0.25in"/>
      </text:list-level-style-number>
      <text:list-level-style-number text:level="7" text:style-name="WW_CharLFO11LVL7" style:num-suffix="." style:num-format="1">
        <style:list-level-properties text:space-before="1.9416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2.4416in" text:min-label-width="0.25in"/>
      </text:list-level-style-number>
      <text:list-level-style-number text:level="9" text:style-name="WW_CharLFO11LVL9" style:num-suffix="." style:num-format="i">
        <style:list-level-properties fo:text-align="end" text:space-before="2.9416in" text:min-label-width="0.25in"/>
      </text:list-level-style-number>
    </text:list-style>
    <text:list-style style:name="LFO12">
      <text:list-level-style-bullet text:level="1" text:style-name="WW_CharLFO12LVL1" text:bullet-char="●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○">
        <style:list-level-properties text:space-before="0.75in" text:min-label-width="0.25in"/>
      </text:list-level-style-bullet>
      <text:list-level-style-bullet text:level="3" text:style-name="WW_CharLFO12LVL3" text:bullet-char="■">
        <style:list-level-properties text:space-before="1.25in" text:min-label-width="0.25in"/>
      </text:list-level-style-bullet>
      <text:list-level-style-bullet text:level="4" text:style-name="WW_CharLFO12LVL4" text:bullet-char="●">
        <style:list-level-properties text:space-before="1.75in" text:min-label-width="0.25in"/>
      </text:list-level-style-bullet>
      <text:list-level-style-bullet text:level="5" text:style-name="WW_CharLFO12LVL5" text:bullet-char="○">
        <style:list-level-properties text:space-before="2.25in" text:min-label-width="0.25in"/>
      </text:list-level-style-bullet>
      <text:list-level-style-bullet text:level="6" text:style-name="WW_CharLFO12LVL6" text:bullet-char="■">
        <style:list-level-properties text:space-before="2.75in" text:min-label-width="0.25in"/>
      </text:list-level-style-bullet>
      <text:list-level-style-bullet text:level="7" text:style-name="WW_CharLFO12LVL7" text:bullet-char="●">
        <style:list-level-properties text:space-before="3.25in" text:min-label-width="0.25in"/>
      </text:list-level-style-bullet>
      <text:list-level-style-bullet text:level="8" text:style-name="WW_CharLFO12LVL8" text:bullet-char="○">
        <style:list-level-properties text:space-before="3.75in" text:min-label-width="0.25in"/>
      </text:list-level-style-bullet>
      <text:list-level-style-bullet text:level="9" text:style-name="WW_CharLFO12LVL9" text:bullet-char="■">
        <style:list-level-properties text:space-before="4.25in" text:min-label-width="0.25in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1-10-12T05:06:00Z</dc:date>
    <meta:print-date>2021-09-30T11:34:00Z</meta:print-date>
    <meta:template xlink:href="Normal" xlink:type="simple"/>
    <meta:editing-cycles>8</meta:editing-cycles>
    <meta:editing-duration>PT134280S</meta:editing-duration>
    <meta:user-defined meta:name="Info 1"/>
    <meta:user-defined meta:name="Info 2"/>
    <meta:user-defined meta:name="Info 3"/>
    <meta:user-defined meta:name="Info 4"/>
    <meta:document-statistic meta:page-count="23" meta:paragraph-count="87" meta:word-count="6508" meta:character-count="43522" meta:row-count="309" meta:non-whitespace-character-count="37101"/>
  </office:meta>
</office:document-meta>
</file>