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3" style:parent-style-name="Абзацсписка" style:list-style-name="LFO1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text-align="justify" style:vertical-align="auto" fo:text-indent="0.5in"/>
      <style:text-properties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5in"/>
      <style:text-properties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5in"/>
      <style:text-properties fo:language="uk" fo:country="UA" fo:hyphenate="true"/>
    </style:style>
    <style:style style:name="P60" style:parent-style-name="Абзацсписка" style:list-style-name="LFO2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1" style:parent-style-name="Абзацсписка" style:family="paragraph">
      <style:paragraph-properties fo:text-align="justify"/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3" style:parent-style-name="Абзацсписка" style:list-style-name="LFO3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list-style-name="LFO3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1" style:parent-style-name="has-black-color" style:family="paragraph">
      <style:paragraph-properties fo:text-align="justify" fo:margin-top="0in" fo:margin-bottom="0in" fo:text-indent="0.5in"/>
    </style:style>
    <style:style style:name="T72" style:parent-style-name="Основнойшрифтабзаца" style:family="text">
      <style:text-properties style:font-name-asian="SimSun" fo:language="uk" fo:country="UA" style:language-asian="en" style:country-asian="US"/>
    </style:style>
    <style:style style:name="T73" style:parent-style-name="Основнойшрифтабзаца" style:family="text">
      <style:text-properties fo:language="uk" fo:country="UA"/>
    </style:style>
    <style:style style:name="T74" style:parent-style-name="Основнойшрифтабзаца" style:family="text">
      <style:text-properties fo:color="#000000" fo:language="uk" fo:country="UA"/>
    </style:style>
    <style:style style:name="T75" style:parent-style-name="Основнойшрифтабзаца" style:family="text">
      <style:text-properties fo:color="#000000" fo:language="uk" fo:country="UA"/>
    </style:style>
    <style:style style:name="T76" style:parent-style-name="Основнойшрифтабзаца" style:family="text">
      <style:text-properties fo:color="#000000" fo:language="uk" fo:country="UA"/>
    </style:style>
    <style:style style:name="T77" style:parent-style-name="Основнойшрифтабзаца" style:family="text">
      <style:text-properties fo:color="#000000" fo:language="uk" fo:country="UA"/>
    </style:style>
    <style:style style:name="P78" style:parent-style-name="has-black-color" style:family="paragraph">
      <style:paragraph-properties fo:text-align="justify" fo:margin-top="0in" fo:margin-bottom="0in" fo:text-indent="0.5in"/>
      <style:text-properties style:font-name-asian="SimSun" fo:font-weight="bold" style:font-weight-asian="bold" style:font-weight-complex="bold" fo:font-style="italic" style:font-style-asian="italic" style:font-style-complex="italic" fo:language="uk" fo:country="UA" style:language-asian="en" style:country-asian="US"/>
    </style:style>
    <style:style style:name="P79" style:parent-style-name="Абзацсписка" style:list-style-name="LFO3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1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86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1" style:parent-style-name="Обычный" style:family="paragraph">
      <style:paragraph-properties fo:widows="2" fo:orphans="2" fo:text-align="justify" style:vertical-align="auto" fo:text-indent="0.5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2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3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98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8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0" style:parent-style-name="Абзацсписка" style:list-style-name="LFO3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21" style:parent-style-name="Обычныйвеб" style:family="paragraph">
      <style:paragraph-properties fo:widows="2" fo:orphans="2" fo:text-align="justify" style:vertical-align="auto" fo:text-indent="0.5in" fo:background-color="#FFFFFF"/>
    </style:style>
    <style:style style:name="T12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letter-kerning="false" fo:language="uk" fo:country="UA"/>
    </style:style>
    <style:style style:name="P125" style:parent-style-name="Обычныйвеб" style:list-style-name="LFO4" style:family="paragraph">
      <style:paragraph-properties fo:widows="2" fo:orphans="2" fo:text-align="justify" style:vertical-align="auto" fo:margin-left="0in" fo:text-indent="0.5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-asian="Times New Roman" style:letter-kerning="false" fo:language="uk" fo:country="UA"/>
    </style:style>
    <style:style style:name="P127" style:parent-style-name="Обычныйвеб" style:list-style-name="LFO4" style:family="paragraph">
      <style:paragraph-properties fo:widows="2" fo:orphans="2" fo:text-align="justify" style:vertical-align="auto" fo:margin-left="0in" fo:text-indent="0.5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-asian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letter-kerning="false" fo:language="uk" fo:country="UA"/>
    </style:style>
    <style:style style:name="P130" style:parent-style-name="Обычныйвеб" style:list-style-name="LFO4" style:family="paragraph">
      <style:paragraph-properties fo:widows="2" fo:orphans="2" fo:text-align="justify" style:vertical-align="auto" fo:margin-left="0in" fo:text-indent="0.5in" fo:background-color="#FFFFFF">
        <style:tab-stops/>
      </style:paragraph-properties>
    </style:style>
    <style:style style:name="T131" style:parent-style-name="Основнойшрифтабзаца" style:family="text">
      <style:text-properties style:font-name-asian="SimSun" style:font-weight-complex="bold" style:font-style-complex="italic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letter-kerning="false" fo:language="uk" fo:country="UA"/>
    </style:style>
    <style:style style:name="P134" style:parent-style-name="Обычныйвеб" style:list-style-name="LFO4" style:family="paragraph">
      <style:paragraph-properties fo:widows="2" fo:orphans="2" fo:text-align="justify" style:vertical-align="auto" fo:margin-left="0in" fo:text-indent="0.5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-asian="SimSun" style:font-weight-complex="bold" style:font-style-complex="italic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Times New Roman" style:letter-kerning="false" fo:language="uk" fo:country="UA"/>
    </style:style>
    <style:style style:name="P137" style:parent-style-name="Обычныйвеб" style:list-style-name="LFO4" style:family="paragraph">
      <style:paragraph-properties fo:widows="2" fo:orphans="2" fo:text-align="justify" style:vertical-align="auto" fo:margin-left="0in" fo:text-indent="0.5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-asian="SimSun" style:font-weight-complex="bold" style:font-style-complex="italic" style:letter-kerning="false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letter-kerning="false" fo:language="uk" fo:country="UA"/>
    </style:style>
    <style:style style:name="P141" style:parent-style-name="Обычный" style:family="paragraph">
      <style:paragraph-properties fo:widows="2" fo:orphans="2" fo:text-align="justify" fo:text-indent="0.5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4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5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4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5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</style:style>
    <style:style style:name="T1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347in" svg:height="0.74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<text:s/>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text:span text:style-name="T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39"/>
      <text:p text:style-name="P40"><text:span text:style-name="T41">ПРОТОКОЛ</text:span></text:p>
      <text:p text:style-name="P42">22 вересня 2021 року № 2</text:p>
      <text:p text:style-name="P43">засідання<text:s/>педагогічної ради<text:s/></text:p>
      <text:p text:style-name="P44">Ганнівської загальноосвітньої школи І-ІІІ ступенів</text:p>
      <text:p text:style-name="P45"/>
      <text:p text:style-name="P46">Голова – Канівець О.М.</text:p>
      <text:p text:style-name="P47">Секретар – Робота Н.А.</text:p>
      <text:p text:style-name="P48">Присутні – 50<text:s/></text:p>
      <text:p text:style-name="P49"><text:span text:style-name="T50">Відсутні - 2</text:span></text:p>
      <text:p text:style-name="P51">Порядок денний:</text:p>
      <text:p text:style-name="P52"/>
      <text:list text:style-name="LFO1" text:continue-numbering="true">
        <text:list-item>
          <text:p text:style-name="P53"><text:span text:style-name="T54">Про виконання рішень педагогічної ради<text:s/></text:span><text:span text:style-name="T55">від 31.08.2021 року № 1.</text:span></text:p>
        </text:list-item>
      </text:list>
      <text:p text:style-name="P56">(інформація директора школи)<text:s/></text:p>
      <text:p text:style-name="P57">2. Про внесення змін до структури навчального року.</text:p>
      <text:p text:style-name="P58">3. Про підвищення кваліфікації педагогічних працівників.</text:p>
      <text:p text:style-name="P59"/>
      <text:list text:style-name="LFO2" text:continue-numbering="true">
        <text:list-item>
          <text:p text:style-name="P60">СЛУХАЛИ:</text:p>
        </text:list-item>
      </text:list>
      <text:p text:style-name="P61">Директора школи Канівець О.М., яка проінформувала про хід виконання рішень педагогічної ради від 31.08.2021 року № 1.</text:p>
      <text:p text:style-name="P62">ВИРІШИЛИ:</text:p>
      <text:list text:style-name="LFO3" text:continue-numbering="true">
        <text:list-item>
          <text:list>
            <text:list-item>
              <text:p text:style-name="P63"><text:span text:style-name="T64"><text:s/></text:span><text:span text:style-name="T65">Інформацію про хід виконання рішення педагогічної ради від<text:s/></text:span><text:span text:style-name="T66">31.08.2021 року № 1</text:span><text:span text:style-name="T67"><text:s/>взяти до відома.</text:span></text:p>
            </text:list-item>
          </text:list>
        </text:list-item>
      </text:list>
      <text:p text:style-name="P68">Голосували: «За» - 50. «Проти» - 0. «Утримались» - 0.</text:p>
      <text:p text:style-name="P69"/>
      <text:list text:style-name="LFO3" text:continue-numbering="true">
        <text:list-item>
          <text:p text:style-name="P70">СЛУХАЛИ:</text:p>
        </text:list-item>
      </text:list>
      <text:p text:style-name="P71"><text:span text:style-name="T72">Директора школи Канівець О.М.,<text:s/></text:span><text:span text:style-name="T73">яка ознайомила з<text:s/></text:span><text:span text:style-name="T74">протоколом позачергового зас</text:span><text:span text:style-name="T75">і</text:span><text:span text:style-name="T76">дання комісії з<text:s/></text:span><text:span text:style-name="T77">питань техногенно-екологічної безпеки та надзвичайних ситуацій № 29 від 24 вересня 2021 року Петрівської селищної ради<text:s/></text:span></text:p>
      <text:p text:style-name="P78">ВИРІШИЛИ:</text:p>
      <text:list text:style-name="LFO3" text:continue-numbering="true">
        <text:list-item>
          <text:list>
            <text:list-item>
              <text:p text:style-name="P79"><text:s/>Внести зміни в структуру навчального року:<text:s/></text:p>
            </text:list-item>
          </text:list>
        </text:list-item>
      </text:list>
      <text:list text:style-name="LFO4" text:continue-numbering="true">
        <text:list-item>
          <text:p text:style-name="P80">І семестр – розпочати 1 вересня, закінчити 24 грудня 2021 року;</text:p>
        </text:list-item>
        <text:list-item>
          <text:p text:style-name="P81"><text:span text:style-name="T82">ІІ семестр – розп</text:span><text:span text:style-name="T83">очати 10 січня, закінчити 31 травня 2022 року Ганнівській з</text:span><text:span text:style-name="T84">а</text:span><text:span text:style-name="T85">гальноосвітній школі І-ІІІ ступенів та Володимирівській загальноосвітній школі І-ІІ ступенів, філії Ганнівської загальноосвітньої школи І-ІІІ ступенів;</text:span></text:p>
        </text:list-item>
        <text:list-item>
          <text:p text:style-name="P86"><text:span text:style-name="T87">ІІ семестр – розпочати 10 січня, закінчити<text:s/></text:span><text:span text:style-name="T88">02 червня 2022 року Іскрівській з</text:span><text:span text:style-name="T89">а</text:span><text:span text:style-name="T90">гальноосвітній школі І-ІІІ ступенів, філії Ганнівської загальноосвітньої школи І-ІІІ ступенів;</text:span></text:p>
        </text:list-item>
      </text:list>
      <text:p text:style-name="P91">Протягом навчального року для учнів проводяться канікули:</text:p>
      <text:list text:style-name="LFO4" text:continue-numbering="true">
        <text:list-item>
          <text:p text:style-name="P92">осінні - з 23 по 31 жовтня 2021 року;<text:s/></text:p>
        </text:list-item>
        <text:list-item>
          <text:p text:style-name="P93"><text:span text:style-name="T94">додаткові осінні – з 23 по 24<text:s/></text:span><text:span text:style-name="T95">вересня 2021 року для Іскрівської загальноосві</text:span><text:span text:style-name="T96">т</text:span><text:span text:style-name="T97">ньої школи І-ІІІ ступенів, філії Ганнівської загальноосвітньої школи І-ІІІ ступенів;</text:span></text:p>
        </text:list-item>
        <text:list-item>
          <text:p text:style-name="P98">зимові – з 27 грудня 2021 року по 9 січня 2022 року;</text:p>
        </text:list-item>
        <text:list-item>
          <text:p text:style-name="P99">весняні – з 21 березня по 27 березня 2022 року.</text:p>
        </text:list-item>
      </text:list>
      <text:p text:style-name="P100"><text:span text:style-name="T101">2.2.  </text:span><text:span text:style-name="T102">Класним керівника</text:span><text:span text:style-name="T103">м 1–9,11-х класів:</text:span></text:p>
      <text:p text:style-name="P104"><text:span text:style-name="T105">2.2.1. Довести до відома учнів та їх батьків інформацію про зміну у структурі навч</text:span><text:span text:style-name="T106">а</text:span><text:span text:style-name="T107">льного року;</text:span></text:p>
      <text:p text:style-name="P108"><text:span text:style-name="T109">2.2.2. Провести 24 грудня 2021 року з учнями класу інструктажі з безпеки життєді</text:span><text:span text:style-name="T110">я</text:span><text:span text:style-name="T111">льності на час канікул з обов’язковим записом у класних журн</text:span><text:span text:style-name="T112">алах.</text:span></text:p>
      <text:p text:style-name="P113"><text:span text:style-name="T114">2.2.3. Вчителям-предметникам Іскрівської загальноосвітньої школи І-ІІІ ступенів, ф</text:span><text:span text:style-name="T115">і</text:span><text:span text:style-name="T116">лії Ганнівської загальноосвітньої школи І-ІІІ ступенів, Володимирівської загальноосвітньої школи І-ІІ ступенів, філії Ганнівської загальноосвітньої школи І-ІІІ ступені</text:span><text:span text:style-name="T117">в та вчителям Ганнівської загальноосвітньої школи І-ІІІ ступенів внести відповідні зміни до календарно-тематичнних планів вивчення навчальних предметів.</text:span></text:p>
      <text:p text:style-name="P118">Голосували: «За» - 50. «Проти» - 0. «Утримались» - 0.</text:p>
      <text:p text:style-name="P119"/>
      <text:list text:style-name="LFO3" text:continue-numbering="true">
        <text:list-item>
          <text:p text:style-name="P120">СЛУХАЛИ:</text:p>
        </text:list-item>
      </text:list>
      <text:p text:style-name="P121"><text:span text:style-name="T122">Директора школи Канівець О.М.,<text:s/></text:span><text:span text:style-name="T123">яка озна</text:span><text:span text:style-name="T124">йомила з клопотаннями про результати підвищення кваліфікації педагогічних працівників:<text:s/></text:span></text:p>
      <text:list text:style-name="LFO4" text:continue-numbering="true">
        <text:list-item>
          <text:p text:style-name="P125"><text:span text:style-name="T126">Дудник Н.В., вчителя історії Володимирівської загальноосвітньої школи І-ІІ ступенів, філії Ганнівської загальноосвітньої школи І-ІІІ ступенів;</text:span></text:p>
        </text:list-item>
        <text:list-item>
          <text:p text:style-name="P127"><text:span text:style-name="T128">Іванової О.В., вчителя<text:s/></text:span><text:span text:style-name="T129">української мови та літератури Володимирівської загальноосвітньої школи І-ІІ ступенів, філії Ганнівської загальноосвітньої школи І-ІІІ ступенів;</text:span></text:p>
        </text:list-item>
        <text:list-item>
          <text:p text:style-name="P130"><text:span text:style-name="T131"><text:s/>Коломієць О.М., вчителя початкових класів<text:s/></text:span><text:span text:style-name="T132">Володимирівської загальноосвітньої школи І-ІІ ступенів, філії<text:s/></text:span><text:span text:style-name="T133">Ганнівської загальноосвітньої школи І-ІІІ ступенів;</text:span></text:p>
        </text:list-item>
        <text:list-item>
          <text:p text:style-name="P134"><text:span text:style-name="T135">Мовчан Л.В., вчителя початкових класів<text:s/></text:span><text:span text:style-name="T136">Володимирівської загальноосвітньої школи І-ІІ ступенів, філії Ганнівської загальноосвітньої школи І-ІІІ ступенів;</text:span></text:p>
        </text:list-item>
        <text:list-item>
          <text:p text:style-name="P137"><text:span text:style-name="T138">Чечі М.О., вчителя фізики<text:s/></text:span><text:span text:style-name="T139">Володимирівської загально</text:span><text:span text:style-name="T140">освітньої школи І-ІІ ступенів, філії Ганнівської загальноосвітньої школи І-ІІІ ступенів. (сертифікати додаються)</text:span></text:p>
        </text:list-item>
      </text:list>
      <text:p text:style-name="P141">ВИРІШИЛИ:</text:p>
      <text:p text:style-name="P142"><text:span text:style-name="T143">3.1.<text:s/></text:span><text:span text:style-name="T144">Визнати результати підвищення кваліфікації педагогічних працівників за осно</text:span><text:span text:style-name="T145">в</text:span><text:span text:style-name="T146">ними напрямами підвищення кваліфікації у різних суб’</text:span><text:span text:style-name="T147">єктів освітньої діяльності, фізичних та юридичних осіб відповідно до поданих клопотань вчителів Дудник Н.В., Іванової О.В., К</text:span><text:span text:style-name="T148">о</text:span><text:span text:style-name="T149">ломієць О.М., Мовчан Л.В., Чечі М.О.</text:span></text:p>
      <text:p text:style-name="P150">Голосували: «За» - 50. «Проти» - 0. «Утримались» - 0.</text:p>
      <text:p text:style-name="P151"/>
      <text:p text:style-name="P152"/>
      <text:p text:style-name="P153">Голова <text:s text:c="30"/><text:s text:c="20"/>О. Канівець</text:p>
      <text:p text:style-name="P154"/>
      <text:p text:style-name="P155"><text:span text:style-name="T156">Секретар <text:s text:c="47"/>Н. Робо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has-black-color" style:display-name="has-black-colo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SimSun" style:font-name-complex="Times New Roman"/>
    </style:style>
    <style:style style:name="WW_CharLFO3LVL2" style:family="text">
      <style:text-properties style:font-name-asian="SimSun" style:font-name-complex="Times New Roman"/>
    </style:style>
    <style:style style:name="WW_CharLFO3LVL3" style:family="text">
      <style:text-properties style:font-name-asian="SimSun" style:font-name-complex="Times New Roman"/>
    </style:style>
    <style:style style:name="WW_CharLFO3LVL4" style:family="text">
      <style:text-properties style:font-name-asian="SimSun" style:font-name-complex="Times New Roman"/>
    </style:style>
    <style:style style:name="WW_CharLFO3LVL5" style:family="text">
      <style:text-properties style:font-name-asian="SimSun" style:font-name-complex="Times New Roman"/>
    </style:style>
    <style:style style:name="WW_CharLFO3LVL6" style:family="text">
      <style:text-properties style:font-name-asian="SimSun" style:font-name-complex="Times New Roman"/>
    </style:style>
    <style:style style:name="WW_CharLFO3LVL7" style:family="text">
      <style:text-properties style:font-name-asian="SimSun" style:font-name-complex="Times New Roman"/>
    </style:style>
    <style:style style:name="WW_CharLFO3LVL8" style:family="text">
      <style:text-properties style:font-name-asian="SimSun" style:font-name-complex="Times New Roman"/>
    </style:style>
    <style:style style:name="WW_CharLFO3LVL9" style:family="text">
      <style:text-properties style:font-name-asian="SimSun"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2-06T12:50:00Z</dc:date>
    <meta:print-date>2022-11-11T12:34:00Z</meta:print-date>
    <meta:template xlink:href="Normal" xlink:type="simple"/>
    <meta:editing-cycles>6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0" meta:character-count="4347" meta:row-count="30" meta:non-whitespace-character-count="3705"/>
  </office:meta>
</office:document-meta>
</file>