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4694in" text:min-label-width="0.375in"/>
      </text:list-level-style-number>
      <text:list-level-style-number text:level="3" style:num-suffix="." style:num-format="1" text:display-levels="3" text:start-value="3">
        <style:list-level-properties text:space-before="0.9388in" text:min-label-width="0.5in"/>
      </text:list-level-style-number>
      <text:list-level-style-number text:level="4" style:num-suffix="." style:num-format="1" text:display-levels="4">
        <style:list-level-properties text:space-before="1.4083in" text:min-label-width="0.5in"/>
      </text:list-level-style-number>
      <text:list-level-style-number text:level="5" style:num-suffix="." style:num-format="1" text:display-levels="5">
        <style:list-level-properties text:space-before="1.8777in" text:min-label-width="0.75in"/>
      </text:list-level-style-number>
      <text:list-level-style-number text:level="6" style:num-suffix="." style:num-format="1" text:display-levels="6">
        <style:list-level-properties text:space-before="2.3472in" text:min-label-width="0.75in"/>
      </text:list-level-style-number>
      <text:list-level-style-number text:level="7" style:num-suffix="." style:num-format="1" text:display-levels="7">
        <style:list-level-properties text:space-before="2.8166in" text:min-label-width="1in"/>
      </text:list-level-style-number>
      <text:list-level-style-number text:level="8" style:num-suffix="." style:num-format="1" text:display-levels="8">
        <style:list-level-properties text:space-before="3.2861in" text:min-label-width="1in"/>
      </text:list-level-style-number>
      <text:list-level-style-number text:level="9" style:num-suffix="." style:num-format="1" text:display-levels="9">
        <style:list-level-properties text:space-before="3.755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54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5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Абзацсписка" style:family="paragraph">
      <style:paragraph-properties fo:widows="2" fo:orphans="2" fo:text-align="justify" style:vertical-align="auto" fo:margin-left="0.4923in">
        <style:tab-stops>
          <style:tab-stop style:type="left" style:position="0.0076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9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2in"/>
        </style:tab-stops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2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79" style:parent-style-name="Основнойшрифтабзаца" style:family="text">
      <style:text-properties style:font-name-asian="Times New Roman" style:letter-kerning="false"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P85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8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0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4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1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02" style:parent-style-name="Обычныйвеб" style:family="paragraph">
      <style:paragraph-properties fo:text-align="justify" fo:text-indent="0.4923in" fo:background-color="#FFFFFF"/>
    </style:style>
    <style:style style:name="T10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Times New Roman" style:letter-kerning="false" fo:language="uk" fo:country="UA"/>
    </style:style>
    <style:style style:name="T10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06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107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10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09" style:parent-style-name="Абзацсписка" style:list-style-name="LFO2" style:family="paragraph">
      <style:paragraph-properties fo:text-align="justify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1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1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1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1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="Arial" style:font-name-asian="Times New Roman" style:font-name-complex="Arial" fo:color="#797979" style:letter-kerning="false" fo:font-size="10pt" style:font-size-asian="10pt" style:font-size-complex="10pt" fo:language="uk" fo:country="UA" fo:hyphenate="true"/>
    </style:style>
    <style:style style:name="P124" style:parent-style-name="Standard" style:family="paragraph">
      <style:text-properties fo:language="uk" fo:country="UA"/>
    </style:style>
    <style:style style:name="P125" style:parent-style-name="Обычный" style:family="paragraph">
      <style:paragraph-properties fo:break-before="page"/>
      <style:text-properties fo:language="uk" fo:country="UA"/>
    </style:style>
    <style:style style:name="P126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5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59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6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66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language="uk" fo:country="UA"/>
    </style:style>
    <style:style style:name="P167" style:parent-style-name="Standard" style:family="paragraph">
      <style:paragraph-properties fo:text-align="center"/>
      <style:text-properties fo:language="uk" fo:country="UA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olumn180" style:family="table-column">
      <style:table-column-properties style:column-width="2.2152in"/>
    </style:style>
    <style:style style:name="TableColumn181" style:family="table-column">
      <style:table-column-properties style:column-width="2.2152in"/>
    </style:style>
    <style:style style:name="TableColumn182" style:family="table-column">
      <style:table-column-properties style:column-width="2.2159in"/>
    </style:style>
    <style:style style:name="Table179" style:family="table">
      <style:table-properties style:width="6.646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188" style:family="table-row">
      <style:table-row-properties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fo:hyphenate="true"/>
    </style:style>
    <style:style style:name="T1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fo:hyphenate="true"/>
    </style:style>
    <style:style style:name="T2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  <style:text-properties fo:hyphenate="true"/>
    </style:style>
    <style:style style:name="T2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fo:hyphenate="true"/>
    </style:style>
    <style:style style:name="T2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  <style:text-properties fo:hyphenate="true"/>
    </style:style>
    <style:style style:name="T2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fo:hyphenate="true"/>
    </style:style>
    <style:style style:name="T2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/>
      <style:text-properties fo:hyphenate="true"/>
    </style:style>
    <style:style style:name="T2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/>
      <style:text-properties fo:hyphenate="true"/>
    </style:style>
    <style:style style:name="T2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olumn268" style:family="table-column">
      <style:table-column-properties style:column-width="2.75in"/>
    </style:style>
    <style:style style:name="TableColumn269" style:family="table-column">
      <style:table-column-properties style:column-width="2.2152in"/>
    </style:style>
    <style:style style:name="TableColumn270" style:family="table-column">
      <style:table-column-properties style:column-width="2.2159in"/>
    </style:style>
    <style:style style:name="Table267" style:family="table">
      <style:table-properties style:width="7.1812in" fo:margin-left="-0.5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276" style:family="table-row">
      <style:table-row-properties/>
    </style:style>
    <style:style style:name="P27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8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1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1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4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5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1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1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2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1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1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19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420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id="id0" draw:style-name="a0" draw:name="Picture 1" text:anchor-type="as-char" svg:x="0in" svg:y="0in" svg:width="0.56736in" svg:height="0.7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ПЕТРІВСЬКА<text:s/></text:span><text:span text:style-name="T7">СЕЛИЩНА<text:s/></text:span><text:span text:style-name="T8">РАДА<text:s/></text:span><text:span text:style-name="T9">ОЛЕКСАНДРІЙСЬКОГО РАЙОНУ<text:s/></text:span><text:span text:style-name="T10">КІРОВОГРАДСЬКОЇ ОБЛАСТІ</text:span></text:p>
      <text:p text:style-name="P11"><text:span text:style-name="T12">ГАННІВСЬКА ЗАГАЛЬНООСВІТНЯ ШКОЛА І-ІІІ СТУПЕНІВ</text:span></text:p>
      <text:p text:style-name="P13">ПЕТРІВСЬКОЇ СЕЛИЩНОЇ РАДИ ОЛЕКСАНДРІЙСЬКОГО<text:s/>РАЙОНУ КІРОВОГРАДСЬКОЇ 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text:span text:style-name="T39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0"/>
      <text:p text:style-name="P41"><text:span text:style-name="T42">ПРОТОКОЛ</text:span></text:p>
      <text:p text:style-name="P43">29 вересня 2020 року № 2</text:p>
      <text:p text:style-name="P44">засідання<text:s/>педагогічної ради<text:s/></text:p>
      <text:p text:style-name="P45">Ганнівської загальноосвітньої школи І-ІІІ ступенів</text:p>
      <text:p text:style-name="P46"/>
      <text:p text:style-name="P47">Голова – Канівець О.М.</text:p>
      <text:p text:style-name="P48">Секретар – Робота Н.А.</text:p>
      <text:p text:style-name="P49">Присутні – 40</text:p>
      <text:p text:style-name="P50"><text:span text:style-name="T51">Відсутні - 10</text:span></text:p>
      <text:p text:style-name="P52"/>
      <text:p text:style-name="P53">Порядок денний:</text:p>
      <text:list text:style-name="LFO1" text:continue-numbering="true">
        <text:list-item>
          <text:p text:style-name="P54"><text:span text:style-name="T55">Про виконання рішень педагогічної ради від 31.08.2020 року № 1.</text:span></text:p>
        </text:list-item>
      </text:list>
      <text:p text:style-name="P56">(інформація директора школи)<text:s/></text:p>
      <text:list text:style-name="LFO1" text:continue-numbering="true">
        <text:list-item>
          <text:p text:style-name="P57">Про взаємодію з батьками дітей з ООП, фахівцями інклюзивно-ресурсного центру.</text:p>
        </text:list-item>
      </text:list>
      <text:p text:style-name="P58">(інформація директора школи)<text:s/></text:p>
      <text:p text:style-name="P59"><text:span text:style-name="T60">3.<text:s/></text:span><text:span text:style-name="T61">Про введення в дію внутрішньої системи забезпечення якості освіти Ганнівської з</text:span><text:span text:style-name="T62">а</text:span><text:span text:style-name="T63">гальноосвітньої школи І-ІІІ ступенів (ВСЗЯО д</text:span><text:span text:style-name="T64">о</text:span><text:span text:style-name="T65">дається).</text:span></text:p>
      <text:p text:style-name="P66">(інформація директора школи)<text:s/></text:p>
      <text:p text:style-name="P67"/>
      <text:p text:style-name="P68">1. СЛУХАЛИ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Директора школи Канівець О.М., яка проінформувала про хід виконання рішень педагогічної ради від 31 серпня 2020 року протокол № 1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1">ВИРІШИЛИ:</text:p>
      <text:list text:style-name="LFO2" text:continue-numbering="true">
        <text:list-item>
          <text:list>
            <text:list-item>
              <text:p text:style-name="P72">Інформацію про хід виконання рішення педагогічної ради від 31 серпня 2020 року протокол № 1 взяти до відома.</text:p>
            </text:list-item>
          </text:list>
        </text:list-item>
      </text:list>
      <text:p text:style-name="P73"/>
      <text:p text:style-name="P74">Голосували: «За» - 40. «Проти» - 0. «Утримались» - 0.</text:p>
      <text:p text:style-name="P75"/>
      <text:list text:style-name="LFO2" text:continue-numbering="true">
        <text:list-item>
          <text:p text:style-name="P76">СЛУХАЛИ:</text:p>
        </text:list-item>
      </text:list>
      <text:p text:style-name="P77"><text:span text:style-name="T78">Директора школи Канівець О.М.,<text:s/></text:span><text:span text:style-name="T79">яка ознайомила з питанням<text:s/></text:span><text:span text:style-name="T80">взаємодії з<text:s/></text:span><text:span text:style-name="T81">батьками д</text:span><text:span text:style-name="T82">і</text:span><text:span text:style-name="T83">тей з ООП, фахівцями інклюзивно-ресурсного центру.</text:span><text:span text:style-name="T84"><text:s/>(додаток 1)</text:span></text:p>
      <text:p text:style-name="P85"/>
      <text:p text:style-name="P86">ВИРІШИЛИ:</text:p>
      <text:p text:style-name="P87">2. 1. Адміністрації ЗО:</text:p>
      <text:soft-page-break/>
      <text:p text:style-name="P88">2.1.1. Створити робочу групи з проблеми адаптації дітей з ООП в освітньому процесі в новому навчальному році до 3 вересня 2021 року.</text:p>
      <text:p text:style-name="P89">2.1.2. Провести<text:s/>психолого-педагогічний семінар з питання консультування роботи з дітьми з ООП в серпні 2021 року.</text:p>
      <text:list text:style-name="LFO3" text:continue-numbering="true">
        <text:list-item>
          <text:list>
            <text:list-item>
              <text:list>
                <text:list-item>
                  <text:p text:style-name="P90"><text:span text:style-name="T91">Провести моніторинг методик і форм роботи з дітьми з ООП у 2021/2022 н</text:span><text:span text:style-name="T92">а</text:span><text:span text:style-name="T93">вчальному році.</text:span></text:p>
                </text:list-item>
              </text:list>
            </text:list-item>
            <text:list-item>
              <text:p text:style-name="P94"><text:span text:style-name="T95">Вчителям, які працюватимуть з дітьми з ООП в наступному році пройти тре</text:span><text:span text:style-name="T96">н</text:span><text:span text:style-name="T97">і</text:span><text:span text:style-name="T98">нги, курси та семінари з проблематики.</text:span></text:p>
            </text:list-item>
          </text:list>
        </text:list-item>
      </text:list>
      <text:p text:style-name="P99">Голосували: «За» - 40. «Проти» - 0. «Утримались» - 0.</text:p>
      <text:p text:style-name="P100"/>
      <text:list text:style-name="LFO2" text:continue-numbering="true">
        <text:list-item>
          <text:p text:style-name="P101">СЛУХАЛИ:</text:p>
        </text:list-item>
      </text:list>
      <text:p text:style-name="P102"><text:span text:style-name="T103">Директора школи Канівець О.М.,<text:s/></text:span><text:span text:style-name="T104">яка ознайомила основними розділами внутрішньої системи забезпечення якості освіти</text:span><text:span text:style-name="T105"><text:s/></text:span><text:span text:style-name="T106">Ганнівської загальноосвітньої школи І-ІІІ ступенів.</text:span></text:p>
      <text:p text:style-name="P107"/>
      <text:p text:style-name="P108">ВИРІШИЛИ:</text:p>
      <text:list text:style-name="LFO2" text:continue-numbering="true">
        <text:list-item>
          <text:list>
            <text:list-item>
              <text:p text:style-name="P109"><text:span text:style-name="T110">Вести в дію<text:s/></text:span><text:span text:style-name="T111">внутрішню</text:span><text:span text:style-name="T112"><text:s/></text:span><text:span text:style-name="T113">систему</text:span><text:span text:style-name="T114"><text:s/>забезпечення якості освіти Ганнівської загальноосвітньої школи І-ІІІ ступенів</text:span><text:span text:style-name="T115"><text:s/>з 2020/2021 навчального року<text:s/></text:span><text:span text:style-name="T116">(додаток 2)</text:span></text:p>
            </text:list-item>
          </text:list>
        </text:list-item>
      </text:list>
      <text:p text:style-name="P117"/>
      <text:p text:style-name="P118">Голосували: «За» - 40. «Проти» - 0. «Утримались» - 0</text:p>
      <text:p text:style-name="P119"/>
      <text:p text:style-name="P120">Голова <text:s text:c="50"/>О. Канівець</text:p>
      <text:p text:style-name="P121"/>
      <text:p text:style-name="P122">Секретар <text:s text:c="47"/>Н. Робота</text:p>
      <text:p text:style-name="P123"/>
      <text:p text:style-name="P124"/>
      <text:p text:style-name="P125"/>
      <text:p text:style-name="P126"><text:span text:style-name="T127"><draw:frame draw:z-index="251660288" draw:id="id4" draw:style-name="a4" draw:name="Picture 1" text:anchor-type="as-char" svg:x="0in" svg:y="0in" svg:width="0.56736in" svg:height="0.7597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28"/>
      <text:p text:style-name="P129"><text:span text:style-name="T130">ПЕТРІВСЬКА<text:s/></text:span><text:span text:style-name="T131">СЕЛИЩНА<text:s/></text:span><text:span text:style-name="T132">РАДА<text:s/></text:span><text:span text:style-name="T133">ОЛЕКСАНДРІЙСЬКОГО РАЙОНУ<text:s/></text:span><text:span text:style-name="T134">КІРОВОГРАДСЬКОЇ ОБЛАСТІ</text:span></text:p>
      <text:p text:style-name="P135"><text:span text:style-name="T136">ГАННІВСЬКА ЗАГАЛЬНООСВІТНЯ ШКОЛА І-ІІІ СТУПЕНІВ</text:span></text:p>
      <text:p text:style-name="P137">ПЕТРІВСЬКОЇ СЕЛИЩНОЇ РАДИ ОЛЕКСАНДРІЙСЬКОГО РАЙОНУ КІРОВОГРАДСЬКОЇ ОБЛАСТІ</text:p>
      <text:p text:style-name="P138"><text:span text:style-name="T139">в</text:span><text:span text:style-name="T140">ул.</text:span><text:span text:style-name="T141"><text:s/>Вереснева, 46,<text:s/></text:span><text:span text:style-name="T142">с.</text:span><text:span text:style-name="T143"><text:s/></text:span><text:span text:style-name="T144">Ганнівка,</text:span><text:span text:style-name="T145"><text:s/>Петрівський</text:span><text:span text:style-name="T146"><text:s/>район,<text:s/></text:span><text:span text:style-name="T147">Кіровоградська область</text:span><text:span text:style-name="T148">, 283</text:span><text:span text:style-name="T149">25<text:s/></text:span></text:p>
      <text:p text:style-name="P150"><text:span text:style-name="T151">e</text:span><text:span text:style-name="T152">-</text:span><text:span text:style-name="T153">mail</text:span><text:span text:style-name="T154">:<text:s/></text:span><text:span text:style-name="T155">ganivka</text:span><text:span text:style-name="T156"><text:s/></text:span><text:a xlink:href="mailto:2008@ukr.net" office:target-frame-name="_top" xlink:show="replace"><text:span text:style-name="T157">2008@</text:span><text:span text:style-name="T158">ukr</text:span><text:span text:style-name="T159">.</text:span><text:span text:style-name="T160">net</text:span></text:a><text:span text:style-name="T161">, код за ЄДРПОУ 33163766</text:span></text:p>
      <text:p text:style-name="P162"><text:span text:style-name="T163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164"/>
      <text:p text:style-name="P165">Інфомація</text:p>
      <text:p text:style-name="P166">про взаємодію з батьками дітей з ООП, фахівцями інклюзивно-ресурсного центру.</text:p>
      <text:p text:style-name="P167"/>
      <text:p text:style-name="P168"><text:span text:style-name="T169">Розроблення індивідуальної програми<text:s/></text:span><text:span text:style-name="T170">розвитку та створення умов для залучення ас</text:span><text:span text:style-name="T171">и</text:span><text:span text:style-name="T172">стента дитини в освітній процес</text:span></text:p>
      <text:p text:style-name="P173">1. Скільки дітей з ООП навчаються в закладі за інклюзивною формою навчання?</text:p>
      <text:p text:style-name="P174"><text:span text:style-name="T175">У Володимирівській ЗШ І-ІІ ступенів навчається 2 дитини з ООП у 6 та 7 класах по одній дитині.</text:span></text:p>
      <text:p text:style-name="P176">2. Для скількох дітей з ООП здійснюється педагогічний патронаж?</text:p>
      <text:p text:style-name="P177">У Ганнівській ЗШ І-ІІІ ступенів здійснюється педагогічний патронаж для двох дітей з ООП, які навчаються у 1 і 4 класі по одній дитині.</text:p>
      <text:p text:style-name="P178">Ганнівська ЗШ І-ІІІ ступенів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Питання для вивчення</text:p>
          </table:table-cell>
          <table:table-cell table:style-name="TableCell186" table:number-columns-spanned="2">
            <text:p text:style-name="P187">Відповіді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Сильні сторони</text:p>
          </table:table-cell>
          <table:table-cell table:style-name="TableCell192">
            <text:p text:style-name="P193">Слабкі сторони</text:p>
          </table:table-cell>
        </table:table-row>
        <table:table-row table:style-name="TableRow194">
          <table:table-cell table:style-name="TableCell195">
            <text:p text:style-name="P196"><text:span text:style-name="T197">Чи є регулярною комунік</text:span><text:span text:style-name="T198">а</text:span><text:span text:style-name="T199">ція з батьками з дітьми з ООП?</text:span></text:p>
          </table:table-cell>
          <table:table-cell table:style-name="TableCell200">
            <text:p text:style-name="P201">Так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Чи відповідає комунікація та співпраця очікуванням бат</text:span><text:span text:style-name="T208">ь</text:span><text:span text:style-name="T209">ків?</text:span></text:p>
          </table:table-cell>
          <table:table-cell table:style-name="TableCell210">
            <text:p text:style-name="P211"><text:span text:style-name="T212">Так. За заявою матері дит</text:span><text:span text:style-name="T213">и</text:span><text:span text:style-name="T214">на, для якої здійснюється педагогічний патронаж, ві</text:span><text:span text:style-name="T215">д</text:span><text:span text:style-name="T216">відує навчальний заклад<text:s/></text:span><text:span text:style-name="T217">для проведення навчальних з</text:span><text:span text:style-name="T218">а</text:span><text:span text:style-name="T219">нять. На перерві та в поза</text:span><text:span text:style-name="T220">у</text:span><text:span text:style-name="T221">рочний час дитина має мо</text:span><text:span text:style-name="T222">ж</text:span><text:span text:style-name="T223">ливість соціалізуватися у колі дітей.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Чи відповідає комунікація та співпраця очікуванням пед</text:span><text:span text:style-name="T230">а</text:span><text:span text:style-name="T231">гогів?</text:span></text:p>
          </table:table-cell>
          <table:table-cell table:style-name="TableCell232">
            <text:p text:style-name="P233"><text:span text:style-name="T234">Так. Батьки дітей завжди ідуть на контакт і готові співпрацювати з вчителя</text:span><text:span text:style-name="T235">ми.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Чи розроблена у закладі і</text:span><text:span text:style-name="T242">н</text:span><text:span text:style-name="T243">дивідуальна програма ро</text:span><text:span text:style-name="T244">з</text:span><text:span text:style-name="T245">витку дитини з ООП?<text:s/></text:span></text:p>
          </table:table-cell>
          <table:table-cell table:style-name="TableCell246">
            <text:p text:style-name="P247"><text:span text:style-name="T248">Для учня 4 класу Теплова В. Розроблена індивідуальна програма розвитку, оскільки навчальні програми нео</text:span><text:span text:style-name="T249">б</text:span><text:span text:style-name="T250">хідно адаптувати під освітні потреби учня. Для учениці 1<text:s/></text:span><text:soft-page-break/><text:span text:style-name="T251">класу Водянюк С. І</text:span><text:span text:style-name="T252">ПР не розроблялася.</text:span>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Чи залучалися батьки до р</text:span><text:span text:style-name="T259">о</text:span><text:span text:style-name="T260">зроблення <text:s/>індивідуальної програми розвитку дитини з ООП?</text:span></text:p>
          </table:table-cell>
          <table:table-cell table:style-name="TableCell261">
            <text:p text:style-name="P262">Так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Володимирівська ЗШ І-ІІ ступенів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>Питання для вивчення</text:p>
          </table:table-cell>
          <table:table-cell table:style-name="TableCell274" table:number-columns-spanned="2">
            <text:p text:style-name="P275">Відповіді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Сильні сторони</text:p>
          </table:table-cell>
          <table:table-cell table:style-name="TableCell280">
            <text:p text:style-name="P281">Слабкі сторони</text:p>
          </table:table-cell>
        </table:table-row>
        <table:table-row table:style-name="TableRow282">
          <table:table-cell table:style-name="TableCell283">
            <text:p text:style-name="P284"><text:span text:style-name="T285">Чи є регулярною комунікація з б</text:span><text:span text:style-name="T286">а</text:span><text:span text:style-name="T287">тьками з<text:s/></text:span><text:span text:style-name="T288">дітьми з ООП?</text:span></text:p>
            <text:p text:style-name="P289"/>
          </table:table-cell>
          <table:table-cell table:style-name="TableCell290">
            <text:p text:style-name="P291"><text:span text:style-name="T292"><text:s/>Комунікація з матір´ю дітей з ООП є регулярною: класні керівники, асистент вчителя та вчителі надають <text:s/>інфо</text:span><text:span text:style-name="T293">р</text:span><text:span text:style-name="T294">мацію про те, що діти зр</text:span><text:span text:style-name="T295">о</text:span><text:span text:style-name="T296">били, що в них вдалось, а над чим ще треба попрац</text:span><text:span text:style-name="T297">ю</text:span><text:span text:style-name="T298">вати, про участь в заходах.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Чи відповідає комунікація т</text:span><text:span text:style-name="T305">а спі</text:span><text:span text:style-name="T306">в</text:span><text:span text:style-name="T307">праця очікуванням батьків?</text:span></text:p>
          </table:table-cell>
          <table:table-cell table:style-name="TableCell308">
            <text:p text:style-name="P309"><text:span text:style-name="T310">Комунікація та співпраця відповідає очікуванням б</text:span><text:span text:style-name="T311">а</text:span><text:span text:style-name="T312">тьків.<text:s/></text:span></text:p>
            <text:p text:style-name="P313"><text:span text:style-name="T314">Створено тісний контакт матері з педагогами шляхом надання постійної допомоги в розв’язанні проблемних питань, пов’язаних з вих</text:span><text:span text:style-name="T315">о</text:span><text:span text:style-name="T316">ванням дітей.</text:span></text:p>
            <text:p text:style-name="P317"><text:span text:style-name="T318">Батьки задоволені, що д</text:span><text:span text:style-name="T319">іти залучені освітньої діяльно</text:span><text:span text:style-name="T320">с</text:span><text:span text:style-name="T321">ті.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Чи відповідає комунікація та спі</text:span><text:span text:style-name="T328">в</text:span><text:span text:style-name="T329">праця очікуванням педагогів?</text:span></text:p>
          </table:table-cell>
          <table:table-cell table:style-name="TableCell330">
            <text:p text:style-name="P331"><text:s/></text:p>
          </table:table-cell>
          <table:table-cell table:style-name="TableCell332">
            <text:p text:style-name="P333"><text:span text:style-name="T334">Комунікація та співпраця не відповідає очікуванням п</text:span><text:span text:style-name="T335">е</text:span><text:span text:style-name="T336">дагогів через те, що не за</text:span><text:span text:style-name="T337">в</text:span><text:span text:style-name="T338">жди батьки контролюють виконання завдань дітьми, хоча завжди обіцяють це ро</text:span><text:span text:style-name="T339">бити (посилаються на з</text:span><text:span text:style-name="T340">а</text:span><text:span text:style-name="T341">йнятість)</text:span></text:p>
          </table:table-cell>
        </table:table-row>
        <table:table-row table:style-name="TableRow342">
          <table:table-cell table:style-name="TableCell343">
            <text:p text:style-name="P344"><text:span text:style-name="T345">Чи розроблена у закладі індивіду</text:span><text:span text:style-name="T346">а</text:span><text:span text:style-name="T347">льна програма розвитку дитини з<text:s/></text:span><text:soft-page-break/><text:span text:style-name="T348">ООП?<text:s/></text:span></text:p>
          </table:table-cell>
          <table:table-cell table:style-name="TableCell349">
            <text:p text:style-name="P350"><text:span text:style-name="T351">У школі розроблені індив</text:span><text:span text:style-name="T352">і</text:span><text:span text:style-name="T353">дуальні програми розвитку<text:s/></text:span><text:soft-page-break/><text:span text:style-name="T354">для дітей з особливими осв</text:span><text:span text:style-name="T355">і</text:span><text:span text:style-name="T356">тніми потребами, які пере</text:span><text:span text:style-name="T357">г</text:span><text:span text:style-name="T358">лядаються з метою їх кор</text:span><text:span text:style-name="T359">и</text:span><text:span text:style-name="T360">гування та визначення<text:s/></text:span><text:span text:style-name="T361">пр</text:span><text:span text:style-name="T362">о</text:span><text:span text:style-name="T363">гресу розвитку дитини двічі на рік (у разі потреби част</text:span><text:span text:style-name="T364">і</text:span><text:span text:style-name="T365">ше).</text:span></text:p>
          </table:table-cell>
          <table:table-cell table:style-name="TableCell366">
            <text:p text:style-name="P367"/>
          </table:table-cell>
        </table:table-row>
        <text:soft-page-break/>
        <table:table-row table:style-name="TableRow368">
          <table:table-cell table:style-name="TableCell369">
            <text:p text:style-name="P370"><text:span text:style-name="T371">Чи залучалися батьки до розро</text:span><text:span text:style-name="T372">б</text:span><text:span text:style-name="T373">лення <text:s/>індивідуальної програми р</text:span><text:span text:style-name="T374">о</text:span><text:span text:style-name="T375">звитку дитини з ООП?</text:span></text:p>
          </table:table-cell>
          <table:table-cell table:style-name="TableCell376">
            <text:p text:style-name="P377"><text:span text:style-name="T378">Індивідуальн</text:span><text:span text:style-name="T379">і</text:span><text:span text:style-name="T380"><text:s/>програм</text:span><text:span text:style-name="T381">и</text:span><text:span text:style-name="T382"><text:s/>р</text:span><text:span text:style-name="T383">о</text:span><text:span text:style-name="T384">звитку розробля</text:span><text:span text:style-name="T385">ли</text:span><text:span text:style-name="T386">ся за участі<text:s/></text:span><text:span text:style-name="T387">матері</text:span><text:span text:style-name="T388"><text:s/>дітей з осо</text:span><text:span text:style-name="T389">б</text:span><text:span text:style-name="T390">ливими освітніми потреб</text:span><text:span text:style-name="T391">а</text:span><text:span text:style-name="T392">ми.</text:span>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Однак, для підготовки освітнього процесу для дітей з ООП необхідно здійснити ряд заходів:</text:p>
      <text:p text:style-name="P397">- створення робочої групи з проблеми адаптації дітей з ООП в освітньому процесі;</text:p>
      <text:p text:style-name="P398"><text:span text:style-name="T399">- проведення консультацій з учителями, які навчали дитину в попередні роки або в інших</text:span><text:span text:style-name="T400"><text:s/>закладах;</text:span></text:p>
      <text:p text:style-name="P401">- проаналізувати якими освітніми технологіями і методиками користуються вчителі в роботі в класі, де є діти з особливими освітніми потребами;</text:p>
      <text:p text:style-name="P402">Відповідно до вищевказаного</text:p>
      <text:p text:style-name="P403">ПРОПОНУЮ:</text:p>
      <text:list text:style-name="LFO3" text:continue-numbering="true">
        <text:list-item>
          <text:p text:style-name="P404">Адміністрації ЗО:</text:p>
          <text:list text:continue-numbering="true">
            <text:list-item>
              <text:p text:style-name="P405"><text:span text:style-name="T406">1. Створити робочу групи з проблеми адаптації<text:s/></text:span><text:span text:style-name="T407">дітей з ООП в освітньому пр</text:span><text:span text:style-name="T408">о</text:span><text:span text:style-name="T409">цесі в новому навчальному році.</text:span></text:p>
            </text:list-item>
          </text:list>
        </text:list-item>
      </text:list>
      <text:p text:style-name="P410">1.1.2. Провести психолого-педагогічний семінар з питання консультування роботи з дітьми з ООП.</text:p>
      <text:list text:style-name="LFO3" text:continue-numbering="true">
        <text:list-item>
          <text:list>
            <text:list-item>
              <text:list>
                <text:list-item>
                  <text:p text:style-name="P411">Провести моніторинг методик і форм роботи з дітьми з ООП.</text:p>
                </text:list-item>
              </text:list>
            </text:list-item>
            <text:list-item>
              <text:p text:style-name="P412"><text:span text:style-name="T413">Вчителям, які працюватимуть з дітьми з ООП<text:s/></text:span><text:span text:style-name="T414">в наступному році пройти трен</text:span><text:span text:style-name="T415">і</text:span><text:span text:style-name="T416">нги, курси та семінари з проблематики.</text:span></text:p>
            </text:list-item>
          </text:list>
        </text:list-item>
      </text:list>
      <text:p text:style-name="P417"/>
      <text:p text:style-name="P418"/>
      <text:p text:style-name="P419">Вересень 2020 року <text:s text:c="49"/>ЗДНВР Гришаєва О.В.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4694in" text:min-label-width="0.375in"/>
      </text:list-level-style-number>
      <text:list-level-style-number text:level="3" style:num-suffix="." style:num-format="1" text:display-levels="3" text:start-value="3">
        <style:list-level-properties text:space-before="0.9388in" text:min-label-width="0.5in"/>
      </text:list-level-style-number>
      <text:list-level-style-number text:level="4" style:num-suffix="." style:num-format="1" text:display-levels="4">
        <style:list-level-properties text:space-before="1.4083in" text:min-label-width="0.5in"/>
      </text:list-level-style-number>
      <text:list-level-style-number text:level="5" style:num-suffix="." style:num-format="1" text:display-levels="5">
        <style:list-level-properties text:space-before="1.8777in" text:min-label-width="0.75in"/>
      </text:list-level-style-number>
      <text:list-level-style-number text:level="6" style:num-suffix="." style:num-format="1" text:display-levels="6">
        <style:list-level-properties text:space-before="2.3472in" text:min-label-width="0.75in"/>
      </text:list-level-style-number>
      <text:list-level-style-number text:level="7" style:num-suffix="." style:num-format="1" text:display-levels="7">
        <style:list-level-properties text:space-before="2.8166in" text:min-label-width="1in"/>
      </text:list-level-style-number>
      <text:list-level-style-number text:level="8" style:num-suffix="." style:num-format="1" text:display-levels="8">
        <style:list-level-properties text:space-before="3.2861in" text:min-label-width="1in"/>
      </text:list-level-style-number>
      <text:list-level-style-number text:level="9" style:num-suffix="." style:num-format="1" text:display-levels="9">
        <style:list-level-properties text:space-before="3.755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24T08:03:00Z</dc:date>
    <meta:print-date>2021-09-24T08:03:00Z</meta:print-date>
    <meta:template xlink:href="Normal" xlink:type="simple"/>
    <meta:editing-cycles>4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08" meta:character-count="6743" meta:row-count="47" meta:non-whitespace-character-count="5748"/>
  </office:meta>
</office:document-meta>
</file>