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49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bullet text:level="1" text:style-name="WW_CharLFO3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847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84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84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84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84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84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84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84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847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7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3.9388in" text:min-label-width="1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8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3" style:parent-style-name="Основнойшрифтабзаца" style:family="text">
      <style:text-properties style:font-name="Calibri" style:font-name-asian="Times New Roman" style:font-name-complex="Times New Roman" style:letter-kerning="false"/>
    </style:style>
    <style:style style:name="P44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language="uk" fo:country="UA" fo:hyphenate="true"/>
    </style:style>
    <style:style style:name="P45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7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0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1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2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3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4" style:parent-style-name="Обычный" style:family="paragraph">
      <style:paragraph-properties fo:widows="2" fo:orphans="2" style:vertical-align="auto" fo:margin-left="0.052in">
        <style:tab-stops/>
      </style:paragraph-properties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6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57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1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62" style:parent-style-name="Основнойшрифтабзаца" style:family="text">
      <style:text-properties fo:language="uk" fo:country="UA"/>
    </style:style>
    <style:style style:name="P63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4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65" style:parent-style-name="Основнойшрифтабзаца" style:family="text">
      <style:text-properties fo:language="uk" fo:country="UA"/>
    </style:style>
    <style:style style:name="P66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7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" style:parent-style-name="Основнойшрифтабзаца" style:family="text">
      <style:text-properties fo:language="uk" fo:country="UA"/>
    </style:style>
    <style:style style:name="P7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1" style:parent-style-name="Обычный" style:family="paragraph">
      <style:paragraph-properties fo:text-align="justify" style:vertical-align="auto"/>
      <style:text-properties fo:language="uk" fo:country="UA"/>
    </style:style>
    <style:style style:name="P72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P7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4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75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7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79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language="uk" fo:country="UA" fo:hyphenate="true"/>
    </style:style>
    <style:style style:name="P8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8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82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83" style:parent-style-name="Standard" style:family="paragraph">
      <style:paragraph-properties fo:text-align="justify" fo:text-indent="0.4923in"/>
    </style:style>
    <style:style style:name="T8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8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86" style:parent-style-name="Основнойшрифтабзаца" style:family="text">
      <style:text-properties style:font-name-complex="Times New Roman" fo:language="uk" fo:country="UA"/>
    </style:style>
    <style:style style:name="P87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88" style:parent-style-name="Абзацсписка" style:list-style-name="LFO2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95" style:parent-style-name="Абзацсписка" style:list-style-name="LFO2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96" style:parent-style-name="Обычный" style:family="paragraph">
      <style:paragraph-properties fo:widows="2" fo:orphans="2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97" style:parent-style-name="Обычный" style:family="paragraph">
      <style:paragraph-properties fo:widows="2" fo:orphans="2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00" style:parent-style-name="Обычный" style:family="paragraph">
      <style:paragraph-properties fo:widows="2" fo:orphans="2"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0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09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10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11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12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13" style:parent-style-name="Standard" style:family="paragraph">
      <style:paragraph-properties fo:text-align="justify" fo:text-indent="0.4923in"/>
    </style:style>
    <style:style style:name="T11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1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16" style:parent-style-name="Основнойшрифтабзаца" style:family="text">
      <style:text-properties style:font-name-complex="Times New Roman" fo:language="uk" fo:country="UA"/>
    </style:style>
    <style:style style:name="P117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 fo:language="uk" fo:country="UA"/>
    </style:style>
    <style:style style:name="P118" style:parent-style-name="Standard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20" style:parent-style-name="Основнойшрифтабзаца" style:family="text">
      <style:text-properties style:font-name-complex="Times New Roman" fo:language="uk" fo:country="UA"/>
    </style:style>
    <style:style style:name="T121" style:parent-style-name="Основнойшрифтабзаца" style:family="text">
      <style:text-properties style:font-name-complex="Times New Roman" fo:language="uk" fo:country="UA"/>
    </style:style>
    <style:style style:name="P122" style:parent-style-name="Standard" style:family="paragraph">
      <style:paragraph-properties fo:text-align="justify" fo:text-indent="0.4923in"/>
    </style:style>
    <style:style style:name="T123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24" style:parent-style-name="Основнойшрифтабзаца" style:family="text">
      <style:text-properties style:font-name-complex="Times New Roman" fo:language="uk" fo:country="UA"/>
    </style:style>
    <style:style style:name="T125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P126" style:parent-style-name="Standard" style:family="paragraph">
      <style:paragraph-properties fo:text-align="justify" fo:text-indent="0.4923in"/>
    </style:style>
    <style:style style:name="T127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28" style:parent-style-name="Основнойшрифтабзаца" style:family="text">
      <style:text-properties style:font-name-complex="Times New Roman" fo:language="uk" fo:country="UA"/>
    </style:style>
    <style:style style:name="T129" style:parent-style-name="Основнойшрифтабзаца" style:family="text">
      <style:text-properties style:font-name-complex="Times New Roman" fo:language="uk" fo:country="UA"/>
    </style:style>
    <style:style style:name="P130" style:parent-style-name="Standard" style:family="paragraph">
      <style:paragraph-properties fo:text-align="justify" fo:text-indent="0.4923in"/>
    </style:style>
    <style:style style:name="T131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32" style:parent-style-name="Основнойшрифтабзаца" style:family="text">
      <style:text-properties style:font-name-complex="Times New Roman" fo:language="uk" fo:country="UA"/>
    </style:style>
    <style:style style:name="T133" style:parent-style-name="Основнойшрифтабзаца" style:family="text">
      <style:text-properties style:font-name-complex="Times New Roman" fo:language="uk" fo:country="UA"/>
    </style:style>
    <style:style style:name="T134" style:parent-style-name="Основнойшрифтабзаца" style:family="text">
      <style:text-properties style:font-name-complex="Times New Roman" fo:language="uk" fo:country="UA"/>
    </style:style>
    <style:style style:name="P135" style:parent-style-name="Standard" style:family="paragraph">
      <style:paragraph-properties fo:text-align="justify" fo:text-indent="0.4923in"/>
    </style:style>
    <style:style style:name="T136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37" style:parent-style-name="Основнойшрифтабзаца" style:family="text">
      <style:text-properties style:font-name-complex="Times New Roman" fo:language="uk" fo:country="UA"/>
    </style:style>
    <style:style style:name="P138" style:parent-style-name="Standard" style:family="paragraph">
      <style:paragraph-properties fo:text-align="justify" fo:text-indent="0.4923in"/>
    </style:style>
    <style:style style:name="T139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40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41" style:parent-style-name="Основнойшрифтабзаца" style:family="text">
      <style:text-properties style:font-name-complex="Times New Roman" fo:language="uk" fo:country="UA"/>
    </style:style>
    <style:style style:name="P142" style:parent-style-name="Standard" style:family="paragraph">
      <style:paragraph-properties fo:text-align="justify" fo:text-indent="0.4923in"/>
    </style:style>
    <style:style style:name="T143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44" style:parent-style-name="Основнойшрифтабзаца" style:family="text">
      <style:text-properties style:font-name-complex="Times New Roman" fo:language="uk" fo:country="UA"/>
    </style:style>
    <style:style style:name="T145" style:parent-style-name="Основнойшрифтабзаца" style:family="text">
      <style:text-properties style:font-name-complex="Times New Roman" fo:language="uk" fo:country="UA"/>
    </style:style>
    <style:style style:name="P146" style:parent-style-name="Standard" style:family="paragraph">
      <style:paragraph-properties fo:text-align="justify" fo:text-indent="0.4923in"/>
    </style:style>
    <style:style style:name="T147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48" style:parent-style-name="Основнойшрифтабзаца" style:family="text">
      <style:text-properties style:font-name-complex="Times New Roman" fo:language="uk" fo:country="UA"/>
    </style:style>
    <style:style style:name="T149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50" style:parent-style-name="Основнойшрифтабзаца" style:family="text">
      <style:text-properties style:font-name-complex="Times New Roman" fo:language="uk" fo:country="UA"/>
    </style:style>
    <style:style style:name="T151" style:parent-style-name="Основнойшрифтабзаца" style:family="text">
      <style:text-properties style:font-name-complex="Times New Roman" fo:language="uk" fo:country="UA"/>
    </style:style>
    <style:style style:name="P152" style:parent-style-name="Standard" style:family="paragraph">
      <style:paragraph-properties fo:text-align="justify" fo:text-indent="0.4923in"/>
    </style:style>
    <style:style style:name="T153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54" style:parent-style-name="Основнойшрифтабзаца" style:family="text">
      <style:text-properties style:font-name-complex="Times New Roman" fo:language="uk" fo:country="UA"/>
    </style:style>
    <style:style style:name="T155" style:parent-style-name="Основнойшрифтабзаца" style:family="text">
      <style:text-properties style:font-name-complex="Times New Roman" fo:language="uk" fo:country="UA"/>
    </style:style>
    <style:style style:name="P156" style:parent-style-name="Standard" style:family="paragraph">
      <style:paragraph-properties fo:text-align="justify" fo:text-indent="0.4923in"/>
    </style:style>
    <style:style style:name="T157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58" style:parent-style-name="Основнойшрифтабзаца" style:family="text">
      <style:text-properties style:font-name-complex="Times New Roman" fo:language="uk" fo:country="UA"/>
    </style:style>
    <style:style style:name="T159" style:parent-style-name="Основнойшрифтабзаца" style:family="text">
      <style:text-properties style:font-name-complex="Times New Roman" fo:language="uk" fo:country="UA"/>
    </style:style>
    <style:style style:name="P160" style:parent-style-name="Standard" style:family="paragraph">
      <style:paragraph-properties fo:text-align="justify" fo:text-indent="0.4923in"/>
    </style:style>
    <style:style style:name="T161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62" style:parent-style-name="Основнойшрифтабзаца" style:family="text">
      <style:text-properties fo:language="uk" fo:country="UA"/>
    </style:style>
    <style:style style:name="T163" style:parent-style-name="Основнойшрифтабзаца" style:family="text">
      <style:text-properties style:font-name-complex="Times New Roman" fo:language="uk" fo:country="UA"/>
    </style:style>
    <style:style style:name="T164" style:parent-style-name="Основнойшрифтабзаца" style:family="text">
      <style:text-properties style:font-name-complex="Times New Roman" fo:language="uk" fo:country="UA"/>
    </style:style>
    <style:style style:name="P165" style:parent-style-name="Standard" style:family="paragraph">
      <style:paragraph-properties fo:text-align="justify" fo:text-indent="0.4923in"/>
    </style:style>
    <style:style style:name="T166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67" style:parent-style-name="Основнойшрифтабзаца" style:family="text">
      <style:text-properties fo:language="uk" fo:country="UA"/>
    </style:style>
    <style:style style:name="T168" style:parent-style-name="Основнойшрифтабзаца" style:family="text">
      <style:text-properties style:font-name-complex="Times New Roman" fo:language="uk" fo:country="UA"/>
    </style:style>
    <style:style style:name="T169" style:parent-style-name="Основнойшрифтабзаца" style:family="text">
      <style:text-properties style:font-name-complex="Times New Roman" fo:language="uk" fo:country="UA"/>
    </style:style>
    <style:style style:name="T170" style:parent-style-name="Основнойшрифтабзаца" style:family="text">
      <style:text-properties style:font-name-complex="Times New Roman" fo:language="uk" fo:country="UA"/>
    </style:style>
    <style:style style:name="P171" style:parent-style-name="Standard" style:family="paragraph">
      <style:paragraph-properties fo:text-align="justify" fo:text-indent="0.4923in"/>
    </style:style>
    <style:style style:name="T172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73" style:parent-style-name="Основнойшрифтабзаца" style:family="text">
      <style:text-properties style:font-name-complex="Times New Roman" fo:language="uk" fo:country="UA"/>
    </style:style>
    <style:style style:name="T174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75" style:parent-style-name="Основнойшрифтабзаца" style:family="text">
      <style:text-properties style:font-name-complex="Times New Roman" fo:language="uk" fo:country="UA"/>
    </style:style>
    <style:style style:name="T176" style:parent-style-name="Основнойшрифтабзаца" style:family="text">
      <style:text-properties style:font-name-complex="Times New Roman" fo:language="uk" fo:country="UA"/>
    </style:style>
    <style:style style:name="P177" style:parent-style-name="Standard" style:family="paragraph">
      <style:paragraph-properties fo:text-align="justify" fo:text-indent="0.4923in"/>
    </style:style>
    <style:style style:name="T178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79" style:parent-style-name="Основнойшрифтабзаца" style:family="text">
      <style:text-properties style:font-name-complex="Times New Roman" fo:language="uk" fo:country="UA"/>
    </style:style>
    <style:style style:name="T180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81" style:parent-style-name="Основнойшрифтабзаца" style:family="text">
      <style:text-properties style:font-name-complex="Times New Roman" fo:language="uk" fo:country="UA"/>
    </style:style>
    <style:style style:name="P182" style:parent-style-name="Standard" style:family="paragraph">
      <style:paragraph-properties fo:text-align="justify" fo:text-indent="0.4923in"/>
    </style:style>
    <style:style style:name="T183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84" style:parent-style-name="Основнойшрифтабзаца" style:family="text">
      <style:text-properties style:font-name-complex="Times New Roman" fo:language="uk" fo:country="UA"/>
    </style:style>
    <style:style style:name="T185" style:parent-style-name="Основнойшрифтабзаца" style:family="text">
      <style:text-properties style:font-name-complex="Times New Roman" fo:language="uk" fo:country="UA"/>
    </style:style>
    <style:style style:name="P186" style:parent-style-name="Standard" style:family="paragraph">
      <style:paragraph-properties fo:text-align="justify" fo:text-indent="0.4923in"/>
    </style:style>
    <style:style style:name="T187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88" style:parent-style-name="Основнойшрифтабзаца" style:family="text">
      <style:text-properties style:font-name-complex="Times New Roman" fo:language="uk" fo:country="UA"/>
    </style:style>
    <style:style style:name="T189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90" style:parent-style-name="Основнойшрифтабзаца" style:family="text">
      <style:text-properties style:font-name-complex="Times New Roman" fo:language="uk" fo:country="UA"/>
    </style:style>
    <style:style style:name="T191" style:parent-style-name="Основнойшрифтабзаца" style:family="text">
      <style:text-properties style:font-name-complex="Times New Roman" fo:language="uk" fo:country="UA"/>
    </style:style>
    <style:style style:name="P192" style:parent-style-name="Standard" style:family="paragraph">
      <style:paragraph-properties fo:text-align="justify" fo:text-indent="0.4923in"/>
    </style:style>
    <style:style style:name="T193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94" style:parent-style-name="Основнойшрифтабзаца" style:family="text">
      <style:text-properties style:font-name-complex="Times New Roman" fo:language="uk" fo:country="UA"/>
    </style:style>
    <style:style style:name="T195" style:parent-style-name="Основнойшрифтабзаца" style:family="text">
      <style:text-properties style:font-name-complex="Times New Roman" fo:language="uk" fo:country="UA"/>
    </style:style>
    <style:style style:name="P196" style:parent-style-name="Standard" style:family="paragraph">
      <style:paragraph-properties fo:text-align="justify" fo:text-indent="0.4923in"/>
    </style:style>
    <style:style style:name="T197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98" style:parent-style-name="Основнойшрифтабзаца" style:family="text">
      <style:text-properties style:font-name-complex="Times New Roman" fo:language="uk" fo:country="UA"/>
    </style:style>
    <style:style style:name="T199" style:parent-style-name="Основнойшрифтабзаца" style:family="text">
      <style:text-properties style:font-name-complex="Times New Roman" fo:language="uk" fo:country="UA"/>
    </style:style>
    <style:style style:name="P200" style:parent-style-name="Standard" style:family="paragraph">
      <style:paragraph-properties fo:text-align="justify" fo:text-indent="0.4923in"/>
    </style:style>
    <style:style style:name="T201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202" style:parent-style-name="Основнойшрифтабзаца" style:family="text">
      <style:text-properties style:font-name-complex="Times New Roman" fo:language="uk" fo:country="UA"/>
    </style:style>
    <style:style style:name="T203" style:parent-style-name="Основнойшрифтабзаца" style:family="text">
      <style:text-properties style:font-name-complex="Times New Roman" fo:language="uk" fo:country="UA"/>
    </style:style>
    <style:style style:name="P20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205" style:parent-style-name="Standard" style:list-style-name="LFO2" style:family="paragraph">
      <style:paragraph-properties fo:text-align="justify"/>
      <style:text-properties style:font-name-complex="Times New Roman" fo:language="uk" fo:country="UA"/>
    </style:style>
    <style:style style:name="P206" style:parent-style-name="Standard" style:list-style-name="LFO3" style:family="paragraph">
      <style:paragraph-properties fo:text-align="justify" fo:margin-left="0in" fo:text-indent="0.4923in">
        <style:tab-stops/>
      </style:paragraph-properties>
      <style:text-properties style:font-name-complex="Times New Roman" fo:language="uk" fo:country="UA"/>
    </style:style>
    <style:style style:name="P207" style:parent-style-name="Standard" style:list-style-name="LFO3" style:family="paragraph">
      <style:paragraph-properties fo:text-align="justify" fo:margin-left="0in" fo:text-indent="0.4923in">
        <style:tab-stops/>
      </style:paragraph-properties>
      <style:text-properties style:font-name-complex="Times New Roman" fo:language="uk" fo:country="UA"/>
    </style:style>
    <style:style style:name="P208" style:parent-style-name="Standard" style:list-style-name="LFO3" style:family="paragraph">
      <style:paragraph-properties fo:text-align="justify" fo:margin-left="0in" fo:text-indent="0.4923in">
        <style:tab-stops/>
      </style:paragraph-properties>
    </style:style>
    <style:style style:name="T209" style:parent-style-name="Основнойшрифтабзаца" style:family="text">
      <style:text-properties style:font-name-complex="Times New Roman" fo:language="uk" fo:country="UA"/>
    </style:style>
    <style:style style:name="P210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11" style:parent-style-name="Standard" style:family="paragraph">
      <style:paragraph-properties fo:text-align="justify" fo:text-indent="0.4923in"/>
    </style:style>
    <style:style style:name="T212" style:parent-style-name="Основнойшрифтабзаца" style:family="text">
      <style:text-properties style:font-name-complex="Times New Roman" fo:language="uk" fo:country="UA"/>
    </style:style>
    <style:style style:name="T213" style:parent-style-name="Основнойшрифтабзаца" style:family="text">
      <style:text-properties style:font-name-complex="Times New Roman" fo:language="uk" fo:country="UA"/>
    </style:style>
    <style:style style:name="P214" style:parent-style-name="Standard" style:list-style-name="LFO3" style:family="paragraph">
      <style:paragraph-properties fo:text-align="justify" fo:margin-left="0in" fo:text-indent="0.4923in">
        <style:tab-stops/>
      </style:paragraph-properties>
      <style:text-properties style:font-name-complex="Times New Roman" fo:language="uk" fo:country="UA"/>
    </style:style>
    <style:style style:name="P215" style:parent-style-name="Standard" style:list-style-name="LFO3" style:family="paragraph">
      <style:paragraph-properties fo:text-align="justify" fo:margin-left="0in" fo:text-indent="0.4923in">
        <style:tab-stops/>
      </style:paragraph-properties>
    </style:style>
    <style:style style:name="T216" style:parent-style-name="Основнойшрифтабзаца" style:family="text">
      <style:text-properties style:font-name-complex="Times New Roman" fo:language="uk" fo:country="UA"/>
    </style:style>
    <style:style style:name="T217" style:parent-style-name="Основнойшрифтабзаца" style:family="text">
      <style:text-properties style:font-name-complex="Times New Roman" fo:language="uk" fo:country="UA"/>
    </style:style>
    <style:style style:name="P218" style:parent-style-name="Standard" style:list-style-name="LFO3" style:family="paragraph">
      <style:paragraph-properties fo:text-align="justify" fo:margin-left="0in" fo:text-indent="0.4923in">
        <style:tab-stops/>
      </style:paragraph-properties>
      <style:text-properties style:font-name-complex="Times New Roman" fo:language="uk" fo:country="UA"/>
    </style:style>
    <style:style style:name="P219" style:parent-style-name="Standard" style:list-style-name="LFO3" style:family="paragraph">
      <style:paragraph-properties fo:text-align="justify" fo:margin-left="0in" fo:text-indent="0.4923in">
        <style:tab-stops/>
      </style:paragraph-properties>
      <style:text-properties style:font-name-complex="Times New Roman" fo:language="uk" fo:country="UA"/>
    </style:style>
    <style:style style:name="P220" style:parent-style-name="Standard" style:list-style-name="LFO4" style:family="paragraph">
      <style:paragraph-properties fo:text-align="justify" fo:margin-left="0in" fo:text-indent="0.4923in">
        <style:tab-stops/>
      </style:paragraph-properties>
      <style:text-properties style:font-name-complex="Times New Roman" fo:language="uk" fo:country="UA"/>
    </style:style>
    <style:style style:name="P221" style:parent-style-name="Standard" style:family="paragraph">
      <style:paragraph-properties fo:text-align="justify" fo:text-indent="0.4923in"/>
    </style:style>
    <style:style style:name="T222" style:parent-style-name="Основнойшрифтабзаца" style:family="text">
      <style:text-properties style:font-name-complex="Times New Roman" fo:language="uk" fo:country="UA"/>
    </style:style>
    <style:style style:name="T223" style:parent-style-name="Основнойшрифтабзаца" style:family="text">
      <style:text-properties style:font-name-complex="Times New Roman" fo:language="uk" fo:country="UA"/>
    </style:style>
    <style:style style:name="P224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25" style:parent-style-name="Standard" style:list-style-name="LFO3" style:family="paragraph">
      <style:paragraph-properties fo:text-align="justify" fo:margin-left="0in" fo:text-indent="0.4923in">
        <style:tab-stops/>
      </style:paragraph-properties>
      <style:text-properties style:font-name-complex="Times New Roman" fo:language="uk" fo:country="UA"/>
    </style:style>
    <style:style style:name="P226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27" style:parent-style-name="Standard" style:family="paragraph">
      <style:paragraph-properties fo:text-align="justify" fo:margin-left="0.6444in">
        <style:tab-stops/>
      </style:paragraph-properties>
      <style:text-properties style:font-name-complex="Times New Roman" fo:language="uk" fo:country="UA"/>
    </style:style>
    <style:style style:name="P228" style:parent-style-name="Standard" style:family="paragraph">
      <style:paragraph-properties fo:text-align="justify" fo:margin-left="0.6444in">
        <style:tab-stops/>
      </style:paragraph-properties>
      <style:text-properties style:font-name-complex="Times New Roman" fo:language="uk" fo:country="UA"/>
    </style:style>
    <style:style style:name="P229" style:parent-style-name="Standard" style:family="paragraph">
      <style:paragraph-properties fo:text-align="justify" fo:margin-left="0.6444in">
        <style:tab-stops/>
      </style:paragraph-properties>
      <style:text-properties style:font-name-complex="Times New Roman" fo:language="uk" fo:country="UA"/>
    </style:style>
    <style:style style:name="P230" style:parent-style-name="Standard" style:family="paragraph">
      <style:paragraph-properties fo:text-align="justify" fo:margin-left="0.6444in">
        <style:tab-stops/>
      </style:paragraph-properties>
      <style:text-properties style:font-name-complex="Times New Roman" fo:language="uk" fo:country="UA"/>
    </style:style>
    <style:style style:name="P231" style:parent-style-name="Standard" style:family="paragraph">
      <style:paragraph-properties fo:text-align="justify" fo:margin-left="0.6444in">
        <style:tab-stops/>
      </style:paragraph-properties>
      <style:text-properties style:font-name-complex="Times New Roman" fo:language="uk" fo:country="UA"/>
    </style:style>
    <style:style style:name="P232" style:parent-style-name="Standard" style:family="paragraph">
      <style:paragraph-properties fo:text-align="justify" fo:margin-left="0.6444in">
        <style:tab-stops/>
      </style:paragraph-properties>
      <style:text-properties style:font-name-complex="Times New Roman" fo:language="uk" fo:country="UA"/>
    </style:style>
    <style:style style:name="P233" style:parent-style-name="Standard" style:family="paragraph">
      <style:paragraph-properties fo:text-align="justify" fo:margin-left="0.6444in">
        <style:tab-stops/>
      </style:paragraph-properties>
      <style:text-properties style:font-name-complex="Times New Roman" fo:language="uk" fo:country="UA"/>
    </style:style>
    <style:style style:name="P234" style:parent-style-name="Standard" style:family="paragraph">
      <style:paragraph-properties fo:text-align="justify" fo:margin-left="0.6444in">
        <style:tab-stops/>
      </style:paragraph-properties>
      <style:text-properties style:font-name-complex="Times New Roman" fo:language="uk" fo:country="UA"/>
    </style:style>
    <style:style style:name="P235" style:parent-style-name="Standard" style:family="paragraph">
      <style:paragraph-properties fo:text-align="justify" fo:margin-left="0.6444in">
        <style:tab-stops/>
      </style:paragraph-properties>
      <style:text-properties style:font-name-complex="Times New Roman" fo:language="uk" fo:country="UA"/>
    </style:style>
    <style:style style:name="P236" style:parent-style-name="Standard" style:family="paragraph">
      <style:paragraph-properties fo:text-align="justify" fo:margin-left="0.6444in">
        <style:tab-stops/>
      </style:paragraph-properties>
      <style:text-properties style:font-name-complex="Times New Roman" fo:language="uk" fo:country="UA"/>
    </style:style>
    <style:style style:name="P237" style:parent-style-name="Standard" style:family="paragraph">
      <style:paragraph-properties fo:text-align="justify" fo:margin-left="0.6444in">
        <style:tab-stops/>
      </style:paragraph-properties>
      <style:text-properties style:font-name-complex="Times New Roman" fo:language="uk" fo:country="UA"/>
    </style:style>
    <style:style style:name="P238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39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240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41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242" style:parent-style-name="Standard" style:family="paragraph">
      <style:paragraph-properties fo:text-align="justify" fo:text-indent="0.4923in"/>
    </style:style>
    <style:style style:name="T243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44" style:parent-style-name="Основнойшрифтабзаца" style:family="text">
      <style:text-properties style:font-name-complex="Times New Roman" fo:language="uk" fo:country="UA"/>
    </style:style>
    <style:style style:name="T245" style:parent-style-name="Основнойшрифтабзаца" style:family="text">
      <style:text-properties style:font-name-complex="Times New Roman" fo:language="uk" fo:country="UA"/>
    </style:style>
    <style:style style:name="T246" style:parent-style-name="Основнойшрифтабзаца" style:family="text">
      <style:text-properties style:font-name-complex="Times New Roman" fo:language="uk" fo:country="UA"/>
    </style:style>
    <style:style style:name="P247" style:parent-style-name="Standard" style:list-style-name="LFO1" style:family="paragraph">
      <style:paragraph-properties fo:text-align="justify" fo:margin-left="0in" fo:text-indent="0.4923in">
        <style:tab-stops/>
      </style:paragraph-properties>
    </style:style>
    <style:style style:name="T248" style:parent-style-name="Основнойшрифтабзаца" style:family="text">
      <style:text-properties style:font-name-complex="Times New Roman" fo:language="uk" fo:country="UA"/>
    </style:style>
    <style:style style:name="P249" style:parent-style-name="Standard" style:list-style-name="LFO3" style:family="paragraph">
      <style:paragraph-properties fo:text-align="justify" fo:margin-left="0in" fo:text-indent="0.4923in">
        <style:tab-stops/>
      </style:paragraph-properties>
    </style:style>
    <style:style style:name="T250" style:parent-style-name="Основнойшрифтабзаца" style:family="text">
      <style:text-properties style:font-name-complex="Times New Roman" fo:language="uk" fo:country="UA"/>
    </style:style>
    <style:style style:name="P251" style:parent-style-name="Standard" style:list-style-name="LFO3" style:family="paragraph">
      <style:paragraph-properties fo:text-align="justify" fo:margin-left="0in" fo:text-indent="0.4923in">
        <style:tab-stops/>
      </style:paragraph-properties>
    </style:style>
    <style:style style:name="T252" style:parent-style-name="Основнойшрифтабзаца" style:family="text">
      <style:text-properties style:font-name-complex="Times New Roman" fo:language="uk" fo:country="UA"/>
    </style:style>
    <style:style style:name="P253" style:parent-style-name="Standard" style:list-style-name="LFO3" style:family="paragraph">
      <style:paragraph-properties fo:text-align="justify" fo:margin-left="0in" fo:text-indent="0.4923in">
        <style:tab-stops/>
      </style:paragraph-properties>
    </style:style>
    <style:style style:name="T254" style:parent-style-name="Основнойшрифтабзаца" style:family="text">
      <style:text-properties style:font-name-complex="Times New Roman" fo:language="uk" fo:country="UA"/>
    </style:style>
    <style:style style:name="P255" style:parent-style-name="Standard" style:list-style-name="LFO3" style:family="paragraph">
      <style:paragraph-properties fo:text-align="justify" fo:margin-left="0in" fo:text-indent="0.4923in">
        <style:tab-stops/>
      </style:paragraph-properties>
    </style:style>
    <style:style style:name="T256" style:parent-style-name="Основнойшрифтабзаца" style:family="text">
      <style:text-properties style:font-name-complex="Times New Roman" fo:language="uk" fo:country="UA"/>
    </style:style>
    <style:style style:name="P257" style:parent-style-name="Standard" style:list-style-name="LFO3" style:family="paragraph">
      <style:paragraph-properties fo:text-align="justify" fo:margin-left="0in" fo:text-indent="0.4923in">
        <style:tab-stops/>
      </style:paragraph-properties>
    </style:style>
    <style:style style:name="T258" style:parent-style-name="Основнойшрифтабзаца" style:family="text">
      <style:text-properties style:font-name-complex="Times New Roman" fo:language="uk" fo:country="UA"/>
    </style:style>
    <style:style style:name="P259" style:parent-style-name="Обычныйвеб" style:family="paragraph">
      <style:paragraph-properties fo:widows="2" fo:orphans="2" fo:text-align="justify" style:vertical-align="auto" fo:text-indent="0.4923in" fo:background-color="#FFFFFF"/>
      <style:text-properties style:font-name-asian="Times New Roman" style:letter-kerning="false" fo:language="uk" fo:country="UA"/>
    </style:style>
    <style:style style:name="P260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261" style:parent-style-name="Standard" style:list-style-name="LFO2" style:family="paragraph">
      <style:paragraph-properties fo:text-align="justify" fo:margin-left="0in" fo:text-indent="0.4923in">
        <style:tab-stops/>
      </style:paragraph-properties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3" style:parent-style-name="Основнойшрифтабзаца" style:family="text">
      <style:text-properties style:font-name-complex="Times New Roman" fo:language="uk" fo:country="UA"/>
    </style:style>
    <style:style style:name="T264" style:parent-style-name="Основнойшрифтабзаца" style:family="text">
      <style:text-properties style:font-name-complex="Times New Roman" fo:language="uk" fo:country="UA"/>
    </style:style>
    <style:style style:name="T265" style:parent-style-name="Основнойшрифтабзаца" style:family="text">
      <style:text-properties style:font-name-complex="Times New Roman" fo:language="uk" fo:country="UA"/>
    </style:style>
    <style:style style:name="T266" style:parent-style-name="Основнойшрифтабзаца" style:family="text">
      <style:text-properties style:font-name-complex="Times New Roman" fo:language="uk" fo:country="UA"/>
    </style:style>
    <style:style style:name="T267" style:parent-style-name="Основнойшрифтабзаца" style:family="text">
      <style:text-properties style:font-name-complex="Times New Roman" fo:language="uk" fo:country="UA"/>
    </style:style>
    <style:style style:name="T268" style:parent-style-name="Основнойшрифтабзаца" style:family="text">
      <style:text-properties style:font-name-complex="Times New Roman" fo:language="uk" fo:country="UA"/>
    </style:style>
    <style:style style:name="T269" style:parent-style-name="Основнойшрифтабзаца" style:family="text">
      <style:text-properties style:font-name-complex="Times New Roman" fo:language="uk" fo:country="UA"/>
    </style:style>
    <style:style style:name="T270" style:parent-style-name="Основнойшрифтабзаца" style:family="text">
      <style:text-properties style:font-name-complex="Times New Roman" fo:language="uk" fo:country="UA"/>
    </style:style>
    <style:style style:name="P271" style:parent-style-name="Standard" style:family="paragraph">
      <style:paragraph-properties fo:text-align="justify" fo:text-indent="0.4923in"/>
      <style:text-properties fo:language="uk" fo:country="UA"/>
    </style:style>
    <style:style style:name="P272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273" style:parent-style-name="Абзацсписка" style:family="paragraph">
      <style:paragraph-properties fo:widows="2" fo:orphans="2" fo:text-align="justify" style:vertical-align="auto" fo:margin-left="0.4923in">
        <style:tab-stops/>
      </style:paragraph-properties>
      <style:text-properties fo:language="uk" fo:country="UA" fo:hyphenate="true"/>
    </style:style>
    <style:style style:name="P274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color="#FF0000" style:letter-kerning="false" fo:language="uk" fo:country="UA" style:language-asian="en" style:country-asian="US"/>
    </style:style>
    <style:style style:name="P275" style:parent-style-name="Обычный" style:family="paragraph">
      <style:paragraph-properties fo:widows="2" fo:orphans="2" fo:text-align="justify" style:vertical-align="auto"/>
      <style:text-properties style:font-name-asian="SimSun" style:font-name-complex="Times New Roman" fo:color="#FF0000" style:letter-kerning="false" fo:language="uk" fo:country="UA" style:language-asian="en" style:country-asian="US"/>
    </style:style>
    <style:style style:name="P276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77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78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79" style:parent-style-name="Standard" style:family="paragraph">
      <style:text-properties fo:language="uk" fo:country="UA"/>
    </style:style>
    <style:style style:name="P280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2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28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2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2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2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2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2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2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29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296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8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1" style:parent-style-name="Основнойшрифтабзаца" style:family="text">
      <style:text-properties style:font-name="Calibri" style:font-name-asian="Times New Roman" style:font-name-complex="Times New Roman" style:letter-kerning="false"/>
    </style:style>
    <style:style style:name="P322" style:parent-style-name="Обычный" style:family="paragraph">
      <style:paragraph-properties fo:widows="2" fo:orphans="2" fo:text-align="center" style:vertical-align="auto" fo:margin-right="-0.3944in"/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uk" style:country-asian="UA" fo:hyphenate="true"/>
    </style:style>
    <style:style style:name="P323" style:parent-style-name="Обычный" style:family="paragraph">
      <style:paragraph-properties fo:widows="2" fo:orphans="2" fo:text-align="center" style:vertical-align="auto" fo:margin-right="-0.3944in"/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uk" style:country-asian="UA" fo:hyphenate="true"/>
    </style:style>
    <style:style style:name="P324" style:parent-style-name="Обычный" style:family="paragraph">
      <style:paragraph-properties fo:widows="2" fo:orphans="2" fo:text-align="center" style:vertical-align="auto" fo:margin-right="-0.3944in"/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uk" style:country-asian="UA" fo:hyphenate="true"/>
    </style:style>
    <style:style style:name="P325" style:parent-style-name="Обычный" style:family="paragraph">
      <style:paragraph-properties fo:widows="2" fo:orphans="2" fo:text-align="center" style:vertical-align="auto" fo:margin-right="-0.3944in"/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uk" style:country-asian="UA" fo:hyphenate="true"/>
    </style:style>
    <style:style style:name="P3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4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style:font-size-complex="10pt" fo:language="en" fo:country="US" style:language-asian="uk" style:country-asian="UA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P34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P3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P36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font-size-complex="10pt" fo:language="uk" fo:country="UA" style:language-asian="uk" style:country-asian="UA" fo:hyphenate="true"/>
    </style:style>
    <style:style style:name="P362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364" style:parent-style-name="Основнойшрифтабзаца" style:family="text">
      <style:text-properties style:font-name-asian="Times New Roman" style:font-name-complex="Times New Roman" fo:color="#0563C1" style:letter-kerning="false" style:font-size-complex="10pt" style:text-underline-type="single" style:text-underline-style="solid" style:text-underline-width="auto" style:text-underline-mode="continuous" fo:language="uk" fo:country="UA" style:language-asian="uk" style:country-asian="UA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P366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369" style:parent-style-name="Основнойшрифтабзаца" style:family="text">
      <style:text-properties style:font-name-asian="Times New Roman" style:font-name-complex="Times New Roman" fo:color="#0563C1" style:letter-kerning="false" style:font-size-complex="10pt" style:text-underline-type="single" style:text-underline-style="solid" style:text-underline-width="auto" style:text-underline-mode="continuous" fo:language="uk" fo:country="UA" style:language-asian="uk" style:country-asian="UA"/>
    </style:style>
    <style:style style:name="P370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372" style:parent-style-name="Основнойшрифтабзаца" style:family="text">
      <style:text-properties style:font-name-asian="Times New Roman" style:font-name-complex="Times New Roman" fo:color="#0563C1" style:letter-kerning="false" style:font-size-complex="10pt" style:text-underline-type="single" style:text-underline-style="solid" style:text-underline-width="auto" style:text-underline-mode="continuous" fo:language="uk" fo:country="UA" style:language-asian="uk" style:country-asian="UA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P3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font-size-complex="10pt" fo:language="uk" fo:country="UA" style:language-asian="uk" style:country-asian="UA" fo:hyphenate="true"/>
    </style:style>
    <style:style style:name="P3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P38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382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383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388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P38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0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391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392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397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P39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00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02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04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05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06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P40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0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11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12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13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P414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16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17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18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P419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20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P422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27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P429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30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32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33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P43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5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36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37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P43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41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 style:language-asian="uk" style:country-asian="UA"/>
    </style:style>
    <style:style style:name="T4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43" style:parent-style-name="Основнойшрифтабзаца" style:family="text">
      <style:text-properties style:font-name-asian="Times New Roman" style:font-name-complex="Times New Roman" style:letter-kerning="false" style:language-asian="uk" style:country-asian="UA"/>
    </style:style>
    <style:style style:name="T4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45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52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P45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54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56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57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58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P45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60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61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62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63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64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65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P46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67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68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69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70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P47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font-size-complex="10pt" fo:language="uk" fo:country="UA" style:language-asian="uk" style:country-asian="UA" fo:hyphenate="true"/>
    </style:style>
    <style:style style:name="P47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73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74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75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T476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 style:language-asian="uk" style:country-asian="UA"/>
    </style:style>
    <style:style style:name="P47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font-size-complex="10pt" fo:language="uk" fo:country="UA" style:language-asian="uk" style:country-asian="UA" fo:hyphenate="true"/>
    </style:style>
    <style:style style:name="P478" style:parent-style-name="Обычный" style:list-style-name="LFO2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  <style:text-properties fo:hyphenate="true"/>
    </style:style>
    <style:style style:name="T47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8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8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8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8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8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485" style:parent-style-name="Обычный" style:list-style-name="LFO2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486" style:parent-style-name="Обычный" style:list-style-name="LFO2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487" style:parent-style-name="Обычный" style:list-style-name="LFO2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48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8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490" style:parent-style-name="Обычный" style:list-style-name="LFO2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49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9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9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9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495" style:parent-style-name="Обычный" style:family="paragraph">
      <style:paragraph-properties fo:widows="2" fo:orphans="2" fo:text-align="justify" style:vertical-align="auto" fo:margin-right="-0.3944in"/>
      <style:text-properties style:font-name-asian="Times New Roman" style:font-name-complex="Times New Roman" style:letter-kerning="false" style:font-size-complex="10pt" fo:language="uk" fo:country="UA" style:language-asian="uk" style:country-asian="UA" fo:hyphenate="true"/>
    </style:style>
    <style:style style:name="P496" style:parent-style-name="Обычный" style:family="paragraph">
      <style:paragraph-properties fo:widows="2" fo:orphans="2" fo:text-align="justify" style:vertical-align="auto" fo:margin-right="-0.3944in"/>
      <style:text-properties style:font-name-asian="Times New Roman" style:font-name-complex="Times New Roman" style:letter-kerning="false" style:font-size-complex="10pt" fo:language="uk" fo:country="UA" style:language-asian="uk" style:country-asian="UA" fo:hyphenate="true"/>
    </style:style>
    <style:style style:name="P497" style:parent-style-name="Обычный" style:family="paragraph">
      <style:paragraph-properties fo:widows="2" fo:orphans="2" fo:text-align="justify" style:vertical-align="auto" fo:margin-right="-0.3944in"/>
      <style:text-properties style:font-name-asian="Times New Roman" style:font-name-complex="Times New Roman" fo:font-weight="bold" style:font-weight-asian="bold" style:letter-kerning="false" style:font-size-complex="10pt" fo:language="uk" fo:country="UA" style:language-asian="uk" style:country-asian="UA" fo:hyphenate="true"/>
    </style:style>
    <style:style style:name="P498" style:parent-style-name="Обычный" style:family="paragraph">
      <style:paragraph-properties fo:widows="2" fo:orphans="2" fo:text-align="justify" style:vertical-align="auto" fo:margin-right="-0.3944in"/>
      <style:text-properties style:font-name-asian="Times New Roman" style:font-name-complex="Times New Roman" fo:font-weight="bold" style:font-weight-asian="bold" style:letter-kerning="false" style:font-size-complex="10pt" fo:language="uk" fo:country="UA" style:language-asian="uk" style:country-asian="UA" fo:hyphenate="true"/>
    </style:style>
    <style:style style:name="P499" style:parent-style-name="Обычный" style:family="paragraph">
      <style:paragraph-properties fo:widows="2" fo:orphans="2" fo:text-align="justify" style:vertical-align="auto" fo:margin-right="-0.3944in"/>
      <style:text-properties style:font-name-asian="Times New Roman" style:font-name-complex="Times New Roman" fo:font-weight="bold" style:font-weight-asian="bold" style:letter-kerning="false" style:font-size-complex="10pt" fo:language="uk" fo:country="UA" style:language-asian="uk" style:country-asian="UA" fo:hyphenate="true"/>
    </style:style>
    <style:style style:name="P500" style:parent-style-name="Обычный" style:family="paragraph">
      <style:paragraph-properties fo:widows="2" fo:orphans="2" fo:text-align="justify" style:vertical-align="auto" fo:margin-right="-0.3944in"/>
      <style:text-properties style:font-name-asian="Times New Roman" style:font-name-complex="Times New Roman" fo:font-weight="bold" style:font-weight-asian="bold" style:letter-kerning="false" style:font-size-complex="10pt" fo:language="uk" fo:country="UA" style:language-asian="uk" style:country-asian="UA" fo:hyphenate="true"/>
    </style:style>
    <style:style style:name="P501" style:parent-style-name="Обычный" style:family="paragraph">
      <style:text-properties style:font-name="Trebuchet MS" style:font-name-asian="Times New Roman" style:font-name-complex="Times New Roman" style:letter-kerning="false" fo:font-size="14pt" style:font-size-asian="14pt" style:font-size-complex="14pt" fo:language="uk" fo:country="UA" style:language-asian="uk" style:country-asian="UA" fo:hyphenate="true"/>
    </style:style>
    <style:style style:name="P502" style:parent-style-name="Обычный" style:family="paragraph">
      <style:paragraph-properties fo:widows="2" fo:orphans="2" fo:break-before="page" style:vertical-align="auto" style:line-height-at-least="0.1375in" fo:background-color="#FFFFFF"/>
      <style:text-properties style:font-name="Trebuchet MS" style:font-name-asian="Times New Roman" style:font-name-complex="Times New Roman" style:letter-kerning="false" fo:font-size="14pt" style:font-size-asian="14pt" style:font-size-complex="14pt" fo:language="uk" fo:country="UA" style:language-asian="uk" style:country-asian="UA" fo:hyphenate="true"/>
    </style:style>
    <style:style style:name="P503" style:parent-style-name="Обычный" style:family="paragraph">
      <style:paragraph-properties fo:widows="2" fo:orphans="2" fo:text-align="center" style:vertical-align="auto" fo:margin-right="-0.3944in"/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uk" style:country-asian="UA" fo:hyphenate="true"/>
    </style:style>
    <style:style style:name="P504" style:parent-style-name="Обычный" style:family="paragraph">
      <style:paragraph-properties fo:widows="2" fo:orphans="2" fo:text-align="center" style:vertical-align="auto" fo:margin-right="-0.3944in"/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uk" style:country-asian="UA" fo:hyphenate="true"/>
    </style:style>
    <style:style style:name="P505" style:parent-style-name="Обычный" style:family="paragraph">
      <style:paragraph-properties fo:widows="2" fo:orphans="2" fo:text-align="center" style:vertical-align="auto" fo:margin-right="-0.3944in"/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uk" style:country-asian="UA" fo:hyphenate="true"/>
    </style:style>
    <style:style style:name="P506" style:parent-style-name="Обычный" style:family="paragraph">
      <style:paragraph-properties fo:widows="2" fo:orphans="2" fo:text-align="center" style:vertical-align="auto" fo:margin-right="-0.3944in"/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uk" style:country-asian="UA" fo:hyphenate="true"/>
    </style:style>
    <style:style style:name="P5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0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50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1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1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1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1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1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1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1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1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2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52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2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2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5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2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2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ableColumn531" style:family="table-column">
      <style:table-column-properties style:column-width="1.3902in"/>
    </style:style>
    <style:style style:name="TableColumn532" style:family="table-column">
      <style:table-column-properties style:column-width="1.3625in"/>
    </style:style>
    <style:style style:name="TableColumn533" style:family="table-column">
      <style:table-column-properties style:column-width="1.3631in"/>
    </style:style>
    <style:style style:name="TableColumn534" style:family="table-column">
      <style:table-column-properties style:column-width="1.3631in"/>
    </style:style>
    <style:style style:name="TableColumn535" style:family="table-column">
      <style:table-column-properties style:column-width="1.3631in"/>
    </style:style>
    <style:style style:name="Table530" style:family="table">
      <style:table-properties style:width="6.8423in" fo:margin-left="0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widows="2" fo:orphans="2" style:vertical-align="auto" fo:margin-top="0.0694in" fo:margin-bottom="0.0694in" fo:margin-right="-0.3944in"/>
      <style:text-properties fo:hyphenate="true"/>
    </style:style>
    <style:style style:name="T55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5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5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6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56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6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6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6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ableColumn571" style:family="table-column">
      <style:table-column-properties style:column-width="1.3583in"/>
    </style:style>
    <style:style style:name="TableColumn572" style:family="table-column">
      <style:table-column-properties style:column-width="1.375in"/>
    </style:style>
    <style:style style:name="TableColumn573" style:family="table-column">
      <style:table-column-properties style:column-width="1.3868in"/>
    </style:style>
    <style:style style:name="TableColumn574" style:family="table-column">
      <style:table-column-properties style:column-width="1.3777in"/>
    </style:style>
    <style:style style:name="TableColumn575" style:family="table-column">
      <style:table-column-properties style:column-width="1.3444in"/>
    </style:style>
    <style:style style:name="Table570" style:family="table">
      <style:table-properties style:width="6.8423in" fo:margin-left="0in" table:align="lef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fo:hyphenate="true"/>
    </style:style>
    <style:style style:name="T58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8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8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8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fo:hyphenate="true"/>
    </style:style>
    <style:style style:name="T58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9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9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fo:hyphenate="true"/>
    </style:style>
    <style:style style:name="T59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9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9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style:vertical-align="auto" fo:margin-top="0.0694in" fo:margin-bottom="0.0694in" fo:margin-right="-0.3944in"/>
      <style:text-properties fo:hyphenate="true"/>
    </style:style>
    <style:style style:name="T60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6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60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607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61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1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6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ableColumn616" style:family="table-column">
      <style:table-column-properties style:column-width="0.25in" style:use-optimal-column-width="false"/>
    </style:style>
    <style:style style:name="TableColumn617" style:family="table-column">
      <style:table-column-properties style:column-width="1.1291in" style:use-optimal-column-width="false"/>
    </style:style>
    <style:style style:name="TableColumn618" style:family="table-column">
      <style:table-column-properties style:column-width="1in" style:use-optimal-column-width="false"/>
    </style:style>
    <style:style style:name="TableColumn619" style:family="table-column">
      <style:table-column-properties style:column-width="1.125in" style:use-optimal-column-width="false"/>
    </style:style>
    <style:style style:name="TableColumn620" style:family="table-column">
      <style:table-column-properties style:column-width="1in" style:use-optimal-column-width="false"/>
    </style:style>
    <style:style style:name="TableColumn621" style:family="table-column">
      <style:table-column-properties style:column-width="1.125in" style:use-optimal-column-width="false"/>
    </style:style>
    <style:style style:name="TableColumn622" style:family="table-column">
      <style:table-column-properties style:column-width="1.5347in" style:use-optimal-column-width="false"/>
    </style:style>
    <style:style style:name="Table615" style:family="table">
      <style:table-properties style:width="7.1638in" fo:margin-left="-0.2208in" table:align="left"/>
    </style:style>
    <style:style style:name="TableRow623" style:family="table-row">
      <style:table-row-properties style:min-row-height="0.2312in"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Обычный" style:family="paragraph">
      <style:paragraph-properties fo:widows="2" fo:orphans="2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Row638" style:family="table-row">
      <style:table-row-properties style:min-row-height="0.1138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6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6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6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6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Row653" style:family="table-row">
      <style:table-row-properties style:min-row-height="0.1597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Обычный" style:family="paragraph">
      <style:paragraph-properties fo:widows="2" fo:orphans="2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Row668" style:family="table-row">
      <style:table-row-properties style:min-row-height="0.0902in"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widows="2" fo:orphans="2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Row683" style:family="table-row">
      <style:table-row-properties style:min-row-height="0.1361in"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Row698" style:family="table-row">
      <style:table-row-properties style:min-row-height="0.1125in"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Обычный" style:family="paragraph">
      <style:paragraph-properties fo:widows="2" fo:orphans="2" fo:text-align="justify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widows="2" fo:orphans="2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1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1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1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1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1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1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71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2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2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2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2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2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72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2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3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3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3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3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3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3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73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44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uk" style:country-asian="UA"/>
    </style:style>
    <style:style style:name="T7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46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uk" style:country-asian="UA"/>
    </style:style>
    <style:style style:name="T7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75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5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75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5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5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5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76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76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6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6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7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7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7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7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77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7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7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7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7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77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8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781" style:parent-style-name="Обычный" style:family="paragraph">
      <style:paragraph-properties fo:widows="2" fo:orphans="2" style:vertical-align="auto" fo:margin-top="0.0694in" fo:margin-bottom="0.0694in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82" style:parent-style-name="Обычный" style:family="paragraph">
      <style:paragraph-properties fo:widows="2" fo:orphans="2" fo:text-align="justify" style:vertical-align="auto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83" style:parent-style-name="Обычный" style:family="paragraph">
      <style:paragraph-properties fo:widows="2" fo:orphans="2" fo:text-align="justify" style:vertical-align="auto" fo:margin-right="-0.3944in"/>
      <style:text-properties style:font-name-asian="Times New Roman" style:font-name-complex="Times New Roman" fo:font-weight="bold" style:font-weight-asian="bold" style:letter-kerning="false" style:font-size-complex="10pt" fo:language="uk" fo:country="UA" style:language-asian="uk" style:country-asian="UA" fo:hyphenate="true"/>
    </style:style>
    <style:style style:name="P784" style:parent-style-name="Обычный" style:family="paragraph">
      <style:paragraph-properties fo:widows="2" fo:orphans="2" fo:text-align="justify" style:vertical-align="auto" fo:margin-right="-0.3944in"/>
      <style:text-properties style:font-name-asian="Times New Roman" style:font-name-complex="Times New Roman" fo:font-weight="bold" style:font-weight-asian="bold" style:letter-kerning="false" style:font-size-complex="10pt" fo:language="uk" fo:country="UA" style:language-asian="uk" style:country-asian="UA" fo:hyphenate="true"/>
    </style:style>
    <style:style style:name="P785" style:parent-style-name="Обычный" style:family="paragraph">
      <style:paragraph-properties fo:widows="2" fo:orphans="2" fo:text-align="justify" style:vertical-align="auto" fo:margin-right="-0.3944in"/>
      <style:text-properties style:font-name-asian="Times New Roman" style:font-name-complex="Times New Roman" fo:font-weight="bold" style:font-weight-asian="bold" style:letter-kerning="false" style:font-size-complex="10pt" fo:language="uk" fo:country="UA" style:language-asian="uk" style:country-asian="UA" fo:hyphenate="true"/>
    </style:style>
    <style:style style:name="P786" style:parent-style-name="Обычный" style:family="paragraph">
      <style:paragraph-properties fo:widows="2" fo:orphans="2" fo:text-align="justify" style:vertical-align="auto" fo:margin-right="-0.3944in"/>
      <style:text-properties style:font-name-asian="Times New Roman" style:font-name-complex="Times New Roman" fo:font-weight="bold" style:font-weight-asian="bold" style:letter-kerning="false" style:font-size-complex="10pt" fo:language="uk" fo:country="UA" style:language-asian="uk" style:country-asian="UA" fo:hyphenate="true"/>
    </style:style>
    <style:style style:name="P787" style:parent-style-name="Обычный" style:family="paragraph">
      <style:paragraph-properties fo:widows="2" fo:orphans="2" fo:text-align="justify" style:vertical-align="auto" fo:margin-right="-0.3944in"/>
      <style:text-properties style:font-name-asian="Times New Roman" style:font-name-complex="Times New Roman" fo:font-weight="bold" style:font-weight-asian="bold" style:letter-kerning="false" style:font-size-complex="10pt" fo:language="uk" fo:country="UA" style:language-asian="uk" style:country-asian="UA" fo:hyphenate="true"/>
    </style:style>
    <style:style style:name="P788" style:parent-style-name="Обычный" style:family="paragraph">
      <style:paragraph-properties fo:widows="2" fo:orphans="2" fo:text-align="justify" style:vertical-align="auto" fo:margin-right="-0.3944in"/>
      <style:text-properties style:font-name-asian="Times New Roman" style:font-name-complex="Times New Roman" fo:font-weight="bold" style:font-weight-asian="bold" style:letter-kerning="false" style:font-size-complex="10pt" fo:language="uk" fo:country="UA" style:language-asian="uk" style:country-asian="UA" fo:hyphenate="true"/>
    </style:style>
    <style:style style:name="P789" style:parent-style-name="Обычный" style:family="paragraph">
      <style:paragraph-properties fo:widows="2" fo:orphans="2" fo:text-align="justify" style:vertical-align="auto" fo:margin-right="-0.3944in"/>
      <style:text-properties style:font-name-asian="Times New Roman" style:font-name-complex="Times New Roman" fo:font-weight="bold" style:font-weight-asian="bold" style:letter-kerning="false" style:font-size-complex="10pt" fo:language="uk" fo:country="UA" style:language-asian="uk" style:country-asian="UA" fo:hyphenate="true"/>
    </style:style>
    <style:style style:name="P790" style:parent-style-name="Обычный" style:family="paragraph">
      <style:paragraph-properties fo:widows="2" fo:orphans="2" fo:text-align="justify" style:vertical-align="auto" fo:margin-right="-0.3944in"/>
      <style:text-properties style:font-name-asian="Times New Roman" style:font-name-complex="Times New Roman" fo:font-weight="bold" style:font-weight-asian="bold" style:letter-kerning="false" style:font-size-complex="10pt" fo:language="uk" fo:country="UA" style:language-asian="uk" style:country-asian="UA" fo:hyphenate="true"/>
    </style:style>
    <style:style style:name="P791" style:parent-style-name="Обычный" style:family="paragraph">
      <style:paragraph-properties fo:widows="2" fo:orphans="2" fo:text-align="justify" style:vertical-align="auto" fo:margin-right="-0.3944in"/>
      <style:text-properties style:font-name-asian="Times New Roman" style:font-name-complex="Times New Roman" fo:font-weight="bold" style:font-weight-asian="bold" style:letter-kerning="false" style:font-size-complex="10pt" fo:language="uk" fo:country="UA" style:language-asian="uk" style:country-asian="UA" fo:hyphenate="true"/>
    </style:style>
    <style:style style:name="P792" style:parent-style-name="Обычный" style:family="paragraph">
      <style:paragraph-properties fo:widows="2" fo:orphans="2" fo:text-align="justify" style:vertical-align="auto" fo:margin-right="-0.3944in"/>
      <style:text-properties style:font-name-asian="Times New Roman" style:font-name-complex="Times New Roman" fo:font-weight="bold" style:font-weight-asian="bold" style:letter-kerning="false" style:font-size-complex="10pt" fo:language="uk" fo:country="UA" style:language-asian="uk" style:country-asian="UA" fo:hyphenate="true"/>
    </style:style>
    <style:style style:name="P793" style:parent-style-name="Обычный" style:family="paragraph">
      <style:paragraph-properties fo:widows="2" fo:orphans="2" fo:text-align="justify" style:vertical-align="auto" fo:margin-right="-0.3944in"/>
      <style:text-properties style:font-name-asian="Times New Roman" style:font-name-complex="Times New Roman" fo:font-weight="bold" style:font-weight-asian="bold" style:letter-kerning="false" style:font-size-complex="10pt" fo:language="uk" fo:country="UA" style:language-asian="uk" style:country-asian="UA" fo:hyphenate="true"/>
    </style:style>
    <style:style style:name="P794" style:parent-style-name="Обычный" style:family="paragraph">
      <style:paragraph-properties fo:widows="2" fo:orphans="2" fo:text-align="justify" style:vertical-align="auto" fo:margin-right="-0.3944in"/>
      <style:text-properties style:font-name-asian="Times New Roman" style:font-name-complex="Times New Roman" fo:font-weight="bold" style:font-weight-asian="bold" style:letter-kerning="false" style:font-size-complex="10pt" fo:language="uk" fo:country="UA" style:language-asian="uk" style:country-asian="UA" fo:hyphenate="true"/>
    </style:style>
    <style:style style:name="P795" style:parent-style-name="Обычный" style:family="paragraph">
      <style:paragraph-properties fo:widows="2" fo:orphans="2" fo:text-align="justify" style:vertical-align="auto" fo:margin-right="-0.3944in"/>
      <style:text-properties style:font-name-asian="Times New Roman" style:font-name-complex="Times New Roman" fo:font-weight="bold" style:font-weight-asian="bold" style:letter-kerning="false" style:font-size-complex="10pt" fo:language="uk" fo:country="UA" style:language-asian="uk" style:country-asian="UA" fo:hyphenate="true"/>
    </style:style>
    <style:style style:name="P796" style:parent-style-name="Обычный" style:family="paragraph">
      <style:paragraph-properties fo:widows="2" fo:orphans="2" fo:text-align="center" style:vertical-align="auto" fo:margin-right="-0.3944in"/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uk" style:country-asian="UA" fo:hyphenate="true"/>
    </style:style>
    <style:style style:name="P797" style:parent-style-name="Обычный" style:family="paragraph">
      <style:paragraph-properties fo:widows="2" fo:orphans="2" fo:text-align="center" style:vertical-align="auto" fo:margin-right="-0.3944in"/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uk" style:country-asian="UA" fo:hyphenate="true"/>
    </style:style>
    <style:style style:name="P798" style:parent-style-name="Обычный" style:family="paragraph">
      <style:paragraph-properties fo:widows="2" fo:orphans="2" fo:text-align="center" style:vertical-align="auto" fo:margin-right="-0.3944in"/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uk" style:country-asian="UA" fo:hyphenate="true"/>
    </style:style>
    <style:style style:name="P7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uk" style:country-asian="UA" fo:hyphenate="true"/>
    </style:style>
    <style:style style:name="P80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0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0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0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0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8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0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0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1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1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1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1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1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1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1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81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2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2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2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2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82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2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2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2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83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3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3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3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3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83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P8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P85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5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 style:language-asian="uk" style:country-asian="UA"/>
    </style:style>
    <style:style style:name="T8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P85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6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 style:language-asian="uk" style:country-asian="UA"/>
    </style:style>
    <style:style style:name="T8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P86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6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 style:language-asian="uk" style:country-asian="UA"/>
    </style:style>
    <style:style style:name="T8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P87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7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 style:language-asian="uk" style:country-asian="UA"/>
    </style:style>
    <style:style style:name="T8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P88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zh" style:country-asian="CN"/>
    </style:style>
    <style:style style:name="P881" style:parent-style-name="Обычный" style:family="paragraph">
      <style:paragraph-properties fo:widows="2" fo:orphans="2" fo:text-align="justify" style:vertical-align="auto" fo:text-indent="0.4923in"/>
    </style:style>
    <style:style style:name="T8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8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ar" style:country-asian="SA"/>
    </style:style>
    <style:style style:name="T88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8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style:language-asian="uk" style:country-asian="UA" fo:hyphenate="true"/>
    </style:style>
    <style:style style:name="P88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8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8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9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9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9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9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9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9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89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00" style:parent-style-name="Основнойшрифтабзаца" style:family="text">
      <style:text-properties style:font-name-asian="Calibri" style:font-name-complex="Times New Roman" style:letter-kerning="false" fo:language="uk" fo:country="UA" style:language-asian="uk" style:country-asian="UA"/>
    </style:style>
    <style:style style:name="T901" style:parent-style-name="Основнойшрифтабзаца" style:family="text">
      <style:text-properties style:font-name-asian="Calibri" style:font-name-complex="Times New Roman" style:letter-kerning="false" fo:language="uk" fo:country="UA" style:language-asian="uk" style:country-asian="UA"/>
    </style:style>
    <style:style style:name="T902" style:parent-style-name="Основнойшрифтабзаца" style:family="text">
      <style:text-properties style:font-name-asian="Calibri" style:font-name-complex="Times New Roman" style:letter-kerning="false" fo:language="uk" fo:country="UA" style:language-asian="uk" style:country-asian="UA"/>
    </style:style>
    <style:style style:name="T903" style:parent-style-name="Основнойшрифтабзаца" style:family="text">
      <style:text-properties style:font-name-asian="Calibri" style:font-name-complex="Times New Roman" style:letter-kerning="false" fo:language="uk" fo:country="UA" style:language-asian="uk" style:country-asian="UA"/>
    </style:style>
    <style:style style:name="T904" style:parent-style-name="Основнойшрифтабзаца" style:family="text">
      <style:text-properties style:font-name-asian="Calibri" style:font-name-complex="Times New Roman" style:letter-kerning="false" fo:language="en" fo:country="US" style:language-asian="uk" style:country-asian="UA"/>
    </style:style>
    <style:style style:name="T905" style:parent-style-name="Основнойшрифтабзаца" style:family="text">
      <style:text-properties style:font-name-asian="Calibri" style:font-name-complex="Times New Roman" style:letter-kerning="false" fo:language="uk" fo:country="UA" style:language-asian="uk" style:country-asian="UA"/>
    </style:style>
    <style:style style:name="T906" style:parent-style-name="Основнойшрифтабзаца" style:family="text">
      <style:text-properties style:font-name-asian="Calibri" style:font-name-complex="Times New Roman" style:letter-kerning="false" fo:language="en" fo:country="US" style:language-asian="uk" style:country-asian="UA"/>
    </style:style>
    <style:style style:name="T907" style:parent-style-name="Основнойшрифтабзаца" style:family="text">
      <style:text-properties style:font-name-asian="Calibri" style:font-name-complex="Times New Roman" style:letter-kerning="false" fo:language="uk" fo:country="UA" style:language-asian="uk" style:country-asian="UA"/>
    </style:style>
    <style:style style:name="T908" style:parent-style-name="Основнойшрифтабзаца" style:family="text">
      <style:text-properties style:font-name-asian="Calibri" style:font-name-complex="Times New Roman" style:letter-kerning="false" fo:language="uk" fo:country="UA" style:language-asian="uk" style:country-asian="UA"/>
    </style:style>
    <style:style style:name="T909" style:parent-style-name="Основнойшрифтабзаца" style:family="text">
      <style:text-properties style:font-name-asian="Calibri" style:font-name-complex="Times New Roman" style:letter-kerning="false" fo:language="uk" fo:country="UA" style:language-asian="uk" style:country-asian="UA"/>
    </style:style>
    <style:style style:name="T910" style:parent-style-name="Основнойшрифтабзаца" style:family="text">
      <style:text-properties style:font-name-asian="Calibri" style:font-name-complex="Times New Roman" style:letter-kerning="false" fo:language="uk" fo:country="UA" style:language-asian="uk" style:country-asian="UA"/>
    </style:style>
    <style:style style:name="T911" style:parent-style-name="Основнойшрифтабзаца" style:family="text">
      <style:text-properties style:font-name-asian="Calibri" style:font-name-complex="Times New Roman" style:letter-kerning="false" fo:language="uk" fo:country="UA" style:language-asian="uk" style:country-asian="UA"/>
    </style:style>
    <style:style style:name="T912" style:parent-style-name="Основнойшрифтабзаца" style:family="text">
      <style:text-properties style:font-name-asian="Calibri" style:font-name-complex="Times New Roman" style:letter-kerning="false" fo:language="uk" fo:country="UA" style:language-asian="uk" style:country-asian="UA"/>
    </style:style>
    <style:style style:name="T913" style:parent-style-name="Основнойшрифтабзаца" style:family="text">
      <style:text-properties style:font-name-asian="Calibri" style:font-name-complex="Times New Roman" style:letter-kerning="false" fo:language="uk" fo:country="UA" style:language-asian="uk" style:country-asian="UA"/>
    </style:style>
    <style:style style:name="T914" style:parent-style-name="Основнойшрифтабзаца" style:family="text">
      <style:text-properties style:font-name-asian="Calibri" style:font-name-complex="Times New Roman" style:letter-kerning="false" fo:language="uk" fo:country="UA" style:language-asian="uk" style:country-asian="UA"/>
    </style:style>
    <style:style style:name="P91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916" style:parent-style-name="Основнойшрифтабзаца" style:family="text">
      <style:text-properties style:font-name-asian="Calibri" style:font-name-complex="Times New Roman" style:letter-kerning="false" fo:language="uk" fo:country="UA" style:language-asian="uk" style:country-asian="UA"/>
    </style:style>
    <style:style style:name="T917" style:parent-style-name="Основнойшрифтабзаца" style:family="text">
      <style:text-properties style:font-name-asian="Calibri" style:font-name-complex="Times New Roman" style:letter-kerning="false" fo:language="uk" fo:country="UA" style:language-asian="uk" style:country-asian="UA"/>
    </style:style>
    <style:style style:name="T918" style:parent-style-name="Основнойшрифтабзаца" style:family="text">
      <style:text-properties style:font-name-asian="Calibri" style:font-name-complex="Times New Roman" style:letter-kerning="false" fo:language="uk" fo:country="UA" style:language-asian="uk" style:country-asian="UA"/>
    </style:style>
    <style:style style:name="T919" style:parent-style-name="Основнойшрифтабзаца" style:family="text">
      <style:text-properties style:font-name-asian="Calibri" style:font-name-complex="Times New Roman" style:letter-kerning="false" fo:language="uk" fo:country="UA" style:language-asian="uk" style:country-asian="UA"/>
    </style:style>
    <style:style style:name="T920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 style:language-asian="uk" style:country-asian="UA"/>
    </style:style>
    <style:style style:name="P92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22" style:parent-style-name="Основнойшрифтабзаца" style:family="text">
      <style:text-properties style:font-name-asian="Calibri" style:font-name-complex="Times New Roman" style:letter-kerning="false" fo:language="uk" fo:country="UA" style:language-asian="uk" style:country-asian="UA"/>
    </style:style>
    <style:style style:name="T923" style:parent-style-name="Основнойшрифтабзаца" style:family="text">
      <style:text-properties style:font-name-asian="Calibri" style:font-name-complex="Times New Roman" style:letter-kerning="false" fo:language="uk" fo:country="UA" style:language-asian="uk" style:country-asian="UA"/>
    </style:style>
    <style:style style:name="T924" style:parent-style-name="Основнойшрифтабзаца" style:family="text">
      <style:text-properties style:font-name-asian="Calibri" style:font-name-complex="Times New Roman" style:letter-kerning="false" fo:language="uk" fo:country="UA" style:language-asian="uk" style:country-asian="UA"/>
    </style:style>
    <style:style style:name="T925" style:parent-style-name="Основнойшрифтабзаца" style:family="text">
      <style:text-properties style:font-name-asian="Calibri" style:font-name-complex="Times New Roman" style:letter-kerning="false" fo:language="uk" fo:country="UA" style:language-asian="uk" style:country-asian="UA"/>
    </style:style>
    <style:style style:name="T926" style:parent-style-name="Основнойшрифтабзаца" style:family="text">
      <style:text-properties style:font-name-asian="Calibri" style:font-name-complex="Times New Roman" style:letter-kerning="false" fo:language="uk" fo:country="UA" style:language-asian="uk" style:country-asian="UA"/>
    </style:style>
    <style:style style:name="T927" style:parent-style-name="Основнойшрифтабзаца" style:family="text">
      <style:text-properties style:font-name-asian="Calibri" style:font-name-complex="Times New Roman" style:letter-kerning="false" fo:language="uk" fo:country="UA" style:language-asian="uk" style:country-asian="UA"/>
    </style:style>
    <style:style style:name="T928" style:parent-style-name="Основнойшрифтабзаца" style:family="text">
      <style:text-properties style:font-name-asian="Calibri" style:font-name-complex="Times New Roman" style:letter-kerning="false" fo:language="uk" fo:country="UA" style:language-asian="uk" style:country-asian="UA"/>
    </style:style>
    <style:style style:name="T929" style:parent-style-name="Основнойшрифтабзаца" style:family="text">
      <style:text-properties style:font-name-asian="Calibri" style:font-name-complex="Times New Roman" style:letter-kerning="false" fo:language="uk" fo:country="UA" style:language-asian="uk" style:country-asian="UA"/>
    </style:style>
    <style:style style:name="T930" style:parent-style-name="Основнойшрифтабзаца" style:family="text">
      <style:text-properties style:font-name-asian="Calibri" style:font-name-complex="Times New Roman" style:letter-kerning="false" fo:language="uk" fo:country="UA" style:language-asian="uk" style:country-asian="UA"/>
    </style:style>
    <style:style style:name="P93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uk" style:country-asian="UA" fo:hyphenate="true"/>
    </style:style>
    <style:style style:name="P9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9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3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font-size-complex="14pt" fo:language="uk" fo:country="UA" style:language-asian="uk" style:country-asian="UA"/>
    </style:style>
    <style:style style:name="T9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P93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9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9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9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9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9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P94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9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9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9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9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P94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fo:language="uk" fo:country="UA" style:language-asian="uk" style:country-asian="UA" fo:hyphenate="true"/>
    </style:style>
    <style:style style:name="P9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9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9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style:font-size-complex="10pt" fo:language="uk" fo:country="UA" style:language-asian="uk" style:country-asian="UA" fo:hyphenate="true"/>
    </style:style>
    <style:style style:name="P9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style:font-size-complex="10pt" fo:language="uk" fo:country="UA" style:language-asian="uk" style:country-asian="UA" fo:hyphenate="true"/>
    </style:style>
    <style:style style:name="P95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style:font-size-complex="10pt" fo:language="uk" fo:country="UA" style:language-asian="uk" style:country-asian="UA" fo:hyphenate="true"/>
    </style:style>
    <style:style style:name="P953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954" style:parent-style-name="Обычный" style:family="paragraph">
      <style:paragraph-properties fo:widows="2" fo:orphans="2" fo:text-align="justify" style:vertical-align="auto" fo:margin-right="-0.3944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955" style:parent-style-name="Обычный" style:family="paragraph">
      <style:paragraph-properties fo:widows="2" fo:orphans="2" fo:text-align="justify" style:vertical-align="auto" fo:margin-right="-0.3944in"/>
      <style:text-properties style:font-name-asian="Times New Roman" style:font-name-complex="Times New Roman" fo:font-weight="bold" style:font-weight-asian="bold" style:letter-kerning="false" style:font-size-complex="10pt" fo:language="uk" fo:country="UA" style:language-asian="uk" style:country-asian="UA" fo:hyphenate="true"/>
    </style:style>
    <style:style style:name="P95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1pt" fo:language="uk" fo:country="UA" style:language-asian="en" style:country-asian="US" fo:hyphenate="true"/>
    </style:style>
    <style:style style:name="P957" style:parent-style-name="Обычный" style:family="paragraph">
      <style:paragraph-properties fo:text-align="justify"/>
      <style:text-properties style:font-name-asian="Calibri" style:font-name-complex="Times New Roman" style:letter-kerning="false" fo:font-size="14pt" style:font-size-asian="14pt" style:font-size-complex="14pt" fo:language="uk" fo:country="UA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25in" svg:height="0.76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/text:p>
      <text:p text:style-name="P9"><text:span text:style-name="T10">КІРОВОГРАДСЬКОЇ ОБЛАСТІ</text:span></text:p>
      <text:p text:style-name="P11"><text:span text:style-name="T12">ГАННІВСЬК</text:span><text:span text:style-name="T13">ИЙ ЛІЦЕЙ<text:s/></text:span></text:p>
      <text:p text:style-name="P14">ПЕТРІВСЬКОЇ СЕЛИЩНОЇ РАДИ ОЛЕКСАНДРІЙСЬКОГО РАЙОНУ<text:s/></text:p>
      <text:p text:style-name="P15"><text:span text:style-name="T16">КІРОВОГРАДСЬКОЇ<text:s/></text:span><text:span text:style-name="T17">ОБЛАСТІ</text:span></text:p>
      <text:p text:style-name="P18"><text:span text:style-name="T19">в</text:span><text:span text:style-name="T20">ул.</text:span><text:span text:style-name="T21"><text:s/>Вереснева, 46,<text:s/></text:span><text:span text:style-name="T22">с.</text:span><text:span text:style-name="T23"><text:s/></text:span><text:span text:style-name="T24">Ганнівка,</text:span><text:span text:style-name="T25"><text:s/>Петрівський</text:span><text:span text:style-name="T26"><text:s/>район,<text:s/></text:span><text:span text:style-name="T27">Кіровоградська область</text:span><text:span text:style-name="T28">, 283</text:span><text:span text:style-name="T29">25<text:s/></text:span></text:p>
      <text:p text:style-name="P30"><text:span text:style-name="T31">e</text:span><text:span text:style-name="T32">-</text:span><text:span text:style-name="T33">mail</text:span><text:span text:style-name="T34">:<text:s/></text:span><text:span text:style-name="T35">ganivka</text:span><text:span text:style-name="T36"><text:s/></text:span><text:a xlink:href="mailto:2008@ukr.net" office:target-frame-name="_top" xlink:show="replace"><text:span text:style-name="T37">2008@</text:span><text:span text:style-name="T38">ukr</text:span><text:span text:style-name="T39">.</text:span><text:span text:style-name="T40">net</text:span></text:a><text:span text:style-name="T41">, код за ЄДРПОУ 33163766</text:span></text:p>
      <text:p text:style-name="P42"><text:span text:style-name="T43"><draw:g draw:z-index="251659264" draw:name="Группа 1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span></text:p>
      <text:p text:style-name="P44"/>
      <text:p text:style-name="P45"><text:span text:style-name="T46">ПРОТОКОЛ</text:span></text:p>
      <text:p text:style-name="P47">28 березня 2023 року № 6</text:p>
      <text:p text:style-name="P48">засідання педагогічної ради<text:s/></text:p>
      <text:p text:style-name="P49">Ганнівського ліцею</text:p>
      <text:p text:style-name="P50"/>
      <text:p text:style-name="P51">Голова – Канівець О.М.</text:p>
      <text:p text:style-name="P52">Секретар – Робота Н.А.</text:p>
      <text:p text:style-name="P53">Присутні – 42<text:s/></text:p>
      <text:p text:style-name="P54"><text:span text:style-name="T55">Відсутні - 10</text:span></text:p>
      <text:p text:style-name="P56">Порядок денний:</text:p>
      <text:list text:style-name="LFO1" text:continue-numbering="true">
        <text:list-item>
          <text:p text:style-name="P57"><text:span text:style-name="T58">Про виконання рішень педагогічної ради<text:s/></text:span><text:span text:style-name="T59">від 21.02.2023 року № 5.</text:span></text:p>
        </text:list-item>
      </text:list>
      <text:p text:style-name="P60">(інформація директора ліцею)</text:p>
      <text:list text:style-name="LFO1" text:continue-numbering="true">
        <text:list-item>
          <text:p text:style-name="P61"><text:span text:style-name="T62">Про аналіз результативності викладання географії.</text:span></text:p>
        </text:list-item>
      </text:list>
      <text:p text:style-name="P63">(інформація директора ліцею)</text:p>
      <text:list text:style-name="LFO1" text:continue-numbering="true">
        <text:list-item>
          <text:p text:style-name="P64"><text:span text:style-name="T65">Про вибір підручників для шостого класу</text:span></text:p>
        </text:list-item>
      </text:list>
      <text:p text:style-name="P66">(інформація директора ліцею)</text:p>
      <text:list text:style-name="LFO1" text:continue-numbering="true">
        <text:list-item>
          <text:p text:style-name="P67"><text:span text:style-name="T68">Про</text:span><text:span text:style-name="T69"><text:s/>визнання сертифікатів з підвищення кваліфікації</text:span></text:p>
        </text:list-item>
      </text:list>
      <text:p text:style-name="P70">(інформація директора ліцею)</text:p>
      <text:p text:style-name="P71"/>
      <text:p text:style-name="P72">1. СЛУХАЛИ:</text:p>
      <text:p text:style-name="P73">Директора ліцею Ольгу Канівець, яка проінформувала про хід<text:s/>виконання рішень педагогічної ради від 21.02.2023 року № 5.</text:p>
      <text:p text:style-name="P74">ВИРІШИЛИ:</text:p>
      <text:list text:style-name="LFO2" text:continue-numbering="true">
        <text:list-item>
          <text:list>
            <text:list-item>
              <text:p text:style-name="P75"><text:span text:style-name="T76"><text:s/>Інформацію про хід виконання рішення педагогічної ради від<text:s/></text:span><text:span text:style-name="T77">21.02.2023 року № 5</text:span><text:span text:style-name="T78"><text:s/>взяти до відома.</text:span></text:p>
            </text:list-item>
            <text:list-item>
              <text:p text:style-name="P79"/>
            </text:list-item>
          </text:list>
        </text:list-item>
      </text:list>
      <text:p text:style-name="P80">Голосували: «За» - 42. «Проти» - 0. «Утримались» - 0.</text:p>
      <text:p text:style-name="P81"/>
      <text:list text:style-name="LFO2" text:continue-numbering="true">
        <text:list-item>
          <text:p text:style-name="P82">СЛУХАЛИ:</text:p>
        </text:list-item>
      </text:list>
      <text:p text:style-name="P83"><text:span text:style-name="T84">Директора ліцею Ольгу<text:s/></text:span><text:span text:style-name="T85">Канівець, яка<text:s/></text:span><text:span text:style-name="T86">проаналізувала результативність викладання географії (довідка додається).</text:span></text:p>
      <text:p text:style-name="P87">ВИРІШИЛИ:</text:p>
      <text:list text:style-name="LFO2" text:continue-numbering="true">
        <text:list-item>
          <text:list>
            <text:list-item>
              <text:p text:style-name="P88"><text:span text:style-name="T89"><text:s/>Аналіз результативності викладання, дотримання державних вимог щодо змі</text:span><text:span text:style-name="T90">с</text:span><text:span text:style-name="T91">ту, обсягу навчальних програм та рівня знань, умінь та навичок учнів ліцею з географ</text:span><text:span text:style-name="T92">ії вв</text:span><text:span text:style-name="T93">а</text:span><text:span text:style-name="T94">жати задовільним.</text:span></text:p>
            </text:list-item>
            <text:list-item>
              <text:p text:style-name="P95"><text:s/>Учителям географії Наталії Осадченко, Ірині Ляхович, Тетяні Баранько:</text:p>
            </text:list-item>
          </text:list>
        </text:list-item>
      </text:list>
      <text:soft-page-break/>
      <text:p text:style-name="P96">2.2.1. Звернути особливу увагу на формування та реалізацію індивідуальних освітніх траєкторій для учнів ліцею, які мають початковий рівень знань.</text:p>
      <text:p text:style-name="P97"><text:span text:style-name="T98">2.2.2.<text:s/></text:span><text:span text:style-name="T99">Продовжувати дотримуватись у педагогічній діяльності принципів академічної доброчесності та сприяти дотриманню академічної доброчесності учнями ліцею.</text:span></text:p>
      <text:p text:style-name="P100"><text:span text:style-name="T101">2.2.3. Продовжувати забезпечувати власний професійний розвиток і підвищення кв</text:span><text:span text:style-name="T102">а</text:span><text:span text:style-name="T103">ліфікації, у тому числі що</text:span><text:span text:style-name="T104">до методики роботи з дітьми з особливими освітніми потребами.</text:span></text:p>
      <text:p text:style-name="P105"><text:span text:style-name="T106">2.2.4. Удосконалювати роботу над свідомим і стійким засвоєнням учнями теоретичн</text:span><text:span text:style-name="T107">о</text:span><text:span text:style-name="T108">го матеріалу: тверджень, правил, ознак, понять.</text:span></text:p>
      <text:p text:style-name="P109"/>
      <text:p text:style-name="P110">Голосували: «За» - 42. «Проти» - 0. «Утримались» - 0.</text:p>
      <text:p text:style-name="P111"/>
      <text:list text:style-name="LFO2" text:continue-numbering="true">
        <text:list-item>
          <text:p text:style-name="P112">СЛУХАЛИ:</text:p>
        </text:list-item>
      </text:list>
      <text:p text:style-name="P113"><text:span text:style-name="T114">Д</text:span><text:span text:style-name="T115">иректора ліцею Ольгу Канівець, яка<text:s/></text:span><text:span text:style-name="T116">проінформувала про результати вибору підручників для 6 класу.</text:span></text:p>
      <text:p text:style-name="P117">Виступили:</text:p>
      <text:p text:style-name="P118"><text:span text:style-name="T119">1. Гришаєва Л.В</text:span><text:span text:style-name="T120">., бібліотекар, яка повідомила, що педагогічні працівники ознайомились з електронними версіями оригінал-макетів доопрацьованих<text:s/></text:span><text:span text:style-name="T121">відповідно до чинних навчальних програм підручників для 6 класу.<text:s/></text:span></text:p>
      <text:p text:style-name="P122"><text:span text:style-name="T123">2. Марченко А</text:span><text:span text:style-name="T124">.В., вчитель англійської мови Ганнівського ліцею, запропонувала обрати «Англійська мова (6 рік навчання)», автор Джоана Коста, Мелані Вільямс</text:span><text:span text:style-name="T125">.</text:span></text:p>
      <text:p text:style-name="P126"><text:span text:style-name="T127">3. Ляхович І.Б.,<text:s/></text:span><text:span text:style-name="T128">вчитель географії</text:span><text:span text:style-name="T129"><text:s/>Володимирівської філії Ганнівського ліцею запропонувала обрати «Географія» підручник для 6 класу закладів загальної середньої освіти, автор Гільберг Т.Г., Довгань А.І., Совенко В.В.</text:span></text:p>
      <text:p text:style-name="P130"><text:span text:style-name="T131">4. Дуднік Н</text:span><text:span text:style-name="T132">.В., вчитель історії Володимирівської філії Ганнівського ліцею</text:span><text:span text:style-name="T133">, запропонувала обрати обрати «Історії України. Всесвітня історія» підручник для 6 класу закладів загальної середньої освіти, автор Щупак І.Я.. Бурлака О.В., Піскарьова І.О., Власова Н.С. та «Етика» підручник для 6 класу закладів загальної середньої освіти</text:span><text:span text:style-name="T134">, автор Давидюк Л.В., Мельник А.О.</text:span></text:p>
      <text:p text:style-name="P135"><text:span text:style-name="T136">5. Іванова О.В</text:span><text:span text:style-name="T137">., вчитель зарубіжної літератури Володимирівської філії Ганнівського ліцею, запропонувала обрати «Зарубіжна література» підручник для 6 класу закладів загальної середньої освіти, автор Міляновська Н.Р.<text:s/></text:span></text:p>
      <text:p text:style-name="P138"><text:span text:style-name="T139">6. Щ</text:span><text:span text:style-name="T140">урик О.О.,</text:span><text:span text:style-name="T141"><text:s/>вчитель зарубіжної літератури Ганнівського ліцею, запропонувала обрати «Зарубіжна література» підручник для 6 класу закладів загальної середньої освіти, автор Богданець-Білоскаленко Н.І., Фідкевич О.Л.<text:s/></text:span></text:p>
      <text:p text:style-name="P142"><text:span text:style-name="T143">7. ПрокопенкоЛ.П.</text:span><text:span text:style-name="T144">, вчитель зарубіжної літе</text:span><text:span text:style-name="T145">ратури Іскрівської філії Ганнівського ліцею, запропонувала обрати «Зарубіжна література» підручник для 6 класу закладів загальної середньої освіти, автор Волощук Є.В., Слободянюк О.М.<text:s/></text:span></text:p>
      <text:p text:style-name="P146"><text:span text:style-name="T147">8</text:span><text:span text:style-name="T148">.<text:s/></text:span><text:span text:style-name="T149">Ляхович І.Б</text:span><text:span text:style-name="T150">., вчитель основ здоров’я Володимирівської філії Ганнівсь</text:span><text:span text:style-name="T151">кого ліцею, запропонувала обрати « Здоров’я, безпека та добробут» підручник інтегрованого курсу для 6 класу закладів загальної середньої освіти, автор Воронцова Т.В., Пономаренко В.С., Лаврєнтьєва І.В., Хомич О.Л., Андрук Н.В.</text:span></text:p>
      <text:p text:style-name="P152"><text:span text:style-name="T153">9. Галіба О.А</text:span><text:span text:style-name="T154">., вчитель інфор</text:span><text:span text:style-name="T155">матики Ганнівського ліцею, запропонувала обрати з інформатики підручник «Інформатика», підручник для 6 класу закладів загальної середньої освіти, автор Коршунова О.В., Завадський І.О.</text:span></text:p>
      <text:p text:style-name="P156"><text:span text:style-name="T157">10. Дудник Н.В.</text:span><text:span text:style-name="T158">, вчитель інформатики Володимирівської філії Ганнівського</text:span><text:span text:style-name="T159"><text:s/>ліцею, запропонувала обрати «Інформатика» підручник для 6 класу закладів загальної середньої освіти, автор Ривкінд Й.Я., Лисенко Т.І., Чернікова Л.А., Шакотько В.В.<text:s/></text:span></text:p>
      <text:p text:style-name="P160"><text:span text:style-name="T161">11. Лісайчук Н</text:span><text:span text:style-name="T162">.С., вчитель математики<text:s/></text:span><text:span text:style-name="T163">Володимирівської філії Ганнівського ліцею, запропон</text:span><text:span text:style-name="T164">увала обрати «Математика» підручник для 6 класу закладів загальної середньої освіти, автор Бевз Г.П., Бевз В.Г., Васильєва Д.В., Владімірова Н.Г. (у двох частинах)</text:span></text:p>
      <text:p text:style-name="P165"><text:span text:style-name="T166">12. Дусмурадова Л.Г.,</text:span><text:span text:style-name="T167"><text:s/>вчитель математики<text:s/></text:span><text:span text:style-name="T168">Іскрівської філії Ганнівського ліцею, запропонувала</text:span><text:span text:style-name="T169"><text:s/>обрати «Математика» підручник для 6 класу закладів загальної середньої<text:s/></text:span><text:soft-page-break/><text:span text:style-name="T170">освіти, автор Істер О.С. (у двох частинах)</text:span></text:p>
      <text:p text:style-name="P171"><text:span text:style-name="T172">13. Міляр К.В.,<text:s/></text:span><text:span text:style-name="T173">вчитель мистецтва</text:span><text:span text:style-name="T174"><text:s/></text:span><text:span text:style-name="T175">Ганнівського ліцею, запропонувала обрати «Мистецтво» підручник для 6 класу закладів загальної середньої осв</text:span><text:span text:style-name="T176">іти, автор Масол Л.М.</text:span></text:p>
      <text:p text:style-name="P177"><text:span text:style-name="T178">14. Юрченко М.А.<text:s/></text:span><text:span text:style-name="T179">вчитель трудового навчання Іскрівської філії</text:span><text:span text:style-name="T180"><text:s/></text:span><text:span text:style-name="T181">Ганнівського ліцею, запропонувала обрати «Мистецтво» підручник для 6 класу закладів загальної середньої освіти, автор Кондратова Л.Г.</text:span></text:p>
      <text:p text:style-name="P182"><text:span text:style-name="T183">15. Осадченко Н.М</text:span><text:span text:style-name="T184">., вчитель географії<text:s/></text:span><text:span text:style-name="T185">Ганнівського ліцею, запропонувала обрати «Пізнаємо природу» підручник для 6 класу закладів загальної середньої освіти, автор Біда Д.Д.</text:span></text:p>
      <text:p text:style-name="P186"><text:span text:style-name="T187">16. Баранько О.О.<text:s/></text:span><text:span text:style-name="T188">вчитель трудового навчання Іскрівської філії</text:span><text:span text:style-name="T189"><text:s/></text:span><text:span text:style-name="T190">Ганнівського ліцею, запропонувала обрати «Технології» підр</text:span><text:span text:style-name="T191">учник для 6 класу закладів загальної середньої освіти, автор Ходзицька І.Ю., Горобець О.В., Медвідь О.Ю., Пасічна Т.С., Приходько Ю.М.</text:span></text:p>
      <text:p text:style-name="P192"><text:span text:style-name="T193">17. Рябошапка Ю.В</text:span><text:span text:style-name="T194">., вчитель української мови та літератури Володимирівської філії Ганнівського ліцею, запропонувала обрат</text:span><text:span text:style-name="T195">и «Українська література» підручник для 6 класу закладів загальної середньої освіти, автор Архипова В.П., Січкар С.І., Шило С.Б.</text:span></text:p>
      <text:p text:style-name="P196"><text:span text:style-name="T197">18. Рябошапка Ю.В.,</text:span><text:span text:style-name="T198"><text:s/>вчитель української мови та літератури Володимирівської філії Ганнівського ліцею, запропонувала обрати «Укр</text:span><text:span text:style-name="T199">аїнська мова» підручник для 6 класу закладів загальної середньої освіти, автор Заболотний О.В., Заболотний В.В.</text:span></text:p>
      <text:p text:style-name="P200"><text:span text:style-name="T201">19. Щурик О.О.,<text:s/></text:span><text:span text:style-name="T202">вчитель української мови та літератури Ганнівського ліцею, запропонувала обрати «Українська мова» підручник для 6 класу закладів</text:span><text:span text:style-name="T203"><text:s/>загальної середньої освіти, автор Авраменко О.М., Тищенко З.Р.</text:span></text:p>
      <text:p text:style-name="P204">ВИРІШИЛИ:</text:p>
      <text:list text:style-name="LFO2" text:continue-numbering="true">
        <text:list-item>
          <text:list>
            <text:list-item>
              <text:p text:style-name="P205"><text:s/>Обрати <text:s/>та замовити підручники для учнів 6 класу з:</text:p>
            </text:list-item>
          </text:list>
        </text:list-item>
      </text:list>
      <text:list text:style-name="LFO3" text:continue-numbering="true">
        <text:list-item>
          <text:p text:style-name="P206">англійської мови - «Англійська мова (6 рік навчання)», автор Джоана Коста, Мелані Вільямс – 26 шт.;</text:p>
        </text:list-item>
        <text:list-item>
          <text:p text:style-name="P207">географії - «Географія»<text:s/>підручник для 6 класу закладів загальної середньої освіти, автор Гільберг Т.Г., Довгань А.І., Совенко В.В. – 26 шт.;</text:p>
        </text:list-item>
        <text:list-item>
          <text:p text:style-name="P208"><text:span text:style-name="T209">етики - «Етика» підручник для 6 класу закладів загальної середньої освіти, автор Давидюк Л.В., Мельник А.О. – 26 шт.;</text:span></text:p>
        </text:list-item>
      </text:list>
      <text:p text:style-name="P210">- зарубіжної літератури - «Зарубіжна література» підручник для 6 класу закладів загальної середньої освіти, автор Міляновська Н.Р. – 9 шт., «Зарубіжна література» підручник для 6 класу закладів загальної середньої освіти, автор Богданець-Білоскаленко Н.І., Фідкевич О.Л. – 10 шт., «Зарубіжна література» підручник для 6 класу закладів загальної середньої освіти, автор Волощук Є.В., Слободянюк О.М. – 7 шт.;</text:p>
      <text:p text:style-name="P211"><text:span text:style-name="T212">- основ здоров’я - « Здоров’я, безпека та добробут» підручник інтегрованого курсу для 6 класу закладів загальної середньої ос</text:span><text:span text:style-name="T213">віти, автор Воронцова Т.В., Пономаренко В.С., Лаврєнтьєва І.В., Хомич О.Л., Андрук Н.В. – 26 шт.;</text:span></text:p>
      <text:list text:style-name="LFO3" text:continue-numbering="true">
        <text:list-item>
          <text:p text:style-name="P214"><text:s/>історії України - «Історії України. Всесвітня історія» підручник для 6 класу закладів загальної середньої освіти, автор Щупак І.Я.. Бурлака О.В., Піскарьова<text:s/>І.О., Власова Н.С.– 26шт.;</text:p>
        </text:list-item>
        <text:list-item>
          <text:p text:style-name="P215"><text:span text:style-name="T216">інформатики - «Інформатика», підручник для 6 класу закладів загальної середньої освіти, автор Коршунова О.В., Завадський І.О. – 16 шт, «Інформатика» підручник для 6 класу закладів загальної середньої освіти, автор Ривкінд Й.Я., Л</text:span><text:span text:style-name="T217">исенко Т.І., Чернікова Л.А., Шакотько В.В. - 10 шт.;</text:span></text:p>
        </text:list-item>
        <text:list-item>
          <text:p text:style-name="P218">математики - «Математика» підручник для 6 класу закладів загальної середньої освіти, автор Бевз Г.П., Бевз В.Г., Васильєва Д.В., Владімірова Н.Г. – 19 шт., «Математика» підручник для 6 класу закладів загальної середньої освіти, автор Істер О.С. – 7 шт.;</text:p>
        </text:list-item>
        <text:list-item>
          <text:p text:style-name="P219">мистецтва - «Мистецтво» підручник для 6 класу закладів загальної середньої освіти, автор Масол Л.М.- 17 шт., «Мистецтво» підручник для 6 класу закладів загальної середньої освіти, автор Кондратова Л.Г. – 9<text:s/>шт.;</text:p>
        </text:list-item>
      </text:list>
      <text:list text:style-name="LFO4" text:continue-numbering="true">
        <text:list-item>
          <text:p text:style-name="P220">природознавство - «Пізнаємо природу» підручник для 6 класу закладів загальної середньої освіти, автор Біда Д.Д. - 26 шт.;</text:p>
        </text:list-item>
      </text:list>
      <text:soft-page-break/>
      <text:p text:style-name="P221"><text:span text:style-name="T222">технології - «Технології» підручник для 6 класу закладів загальної середньої освіти, автор Ходзицька І.Ю., Горобець О.В.,<text:s/></text:span><text:span text:style-name="T223">Медвідь О.Ю., Пасічна Т.С., Приходько Ю.М. – 26 шт.;</text:span></text:p>
      <text:p text:style-name="P224">українська література - «Українська література» підручник для 6 класу закладів загальної середньої освіти, автор Архипова В.П., Січкар С.І., Шило С.Б. – 9шт. , «Українська мова» підручник для 6 класу закладів загальної середньої освіти, автор Авраменко О.М., Тищенко З.Р. – 17 шт.;</text:p>
      <text:list text:style-name="LFO3" text:continue-numbering="true">
        <text:list-item>
          <text:p text:style-name="P225">українська мова - «Українська мова» підручник для 6 класу закладів загальної середньої освіти, автор Заболотний О.В., Заболотний В.В. – 9 шт., «Українська мова» підручник для 6<text:s/>класу закладів загальної середньої освіти, автор АвраменкоО.М., Тищенко З.Р. – 17 шт.,</text:p>
        </text:list-item>
      </text:list>
      <text:p text:style-name="P226">Члени педагогічного колективу, які здійснили безпосередній вибір проектів підручників: <text:s text:c="79"/>Людмила Гришаєва.</text:p>
      <text:p text:style-name="P227"><text:s text:c="86"/>Олена Галіба<text:s/></text:p>
      <text:p text:style-name="P228"><text:s text:c="86"/>Альона Марченко<text:s/></text:p>
      <text:p text:style-name="P229"><text:s text:c="38"/><text:s text:c="48"/>Анжела Кохановська</text:p>
      <text:p text:style-name="P230"><text:s text:c="86"/>Неля Дудник</text:p>
      <text:p text:style-name="P231"><text:s text:c="86"/>Наталія Лісайчук<text:s/></text:p>
      <text:p text:style-name="P232"><text:s text:c="86"/>Людмила Дусмурадова<text:s/></text:p>
      <text:p text:style-name="P233"><text:s text:c="86"/>Наталія Осадченко<text:s/></text:p>
      <text:p text:style-name="P234"><text:s text:c="31"/><text:s text:c="55"/>Юлія Рябошапка<text:s/></text:p>
      <text:p text:style-name="P235"><text:s text:c="86"/>Олеся Щурик</text:p>
      <text:p text:style-name="P236"><text:s text:c="86"/>Мирослава Юрченко</text:p>
      <text:p text:style-name="P237"><text:s text:c="86"/>Оксана Баранько</text:p>
      <text:p text:style-name="P238"/>
      <text:p text:style-name="P239">Голосували: «За» - 42. «Проти» - 0. «Утримались» - 0.</text:p>
      <text:p text:style-name="P240"/>
      <text:list text:style-name="LFO2" text:continue-numbering="true">
        <text:list-item>
          <text:p text:style-name="P241">СЛУХАЛИ:</text:p>
        </text:list-item>
      </text:list>
      <text:p text:style-name="P242"><text:span text:style-name="T243">Директора ліцею Ольгу Канівець, яка<text:s/></text:span><text:span text:style-name="T244">проінформувала про наявність<text:s/></text:span><text:span text:style-name="T245">сертифікатів з підвищення кваліфікації педагогічних працівників ліцею</text:span><text:span text:style-name="T246"><text:s/>та ознайомила з клопотаннями про результати підвищення кваліфікації педагогічних працівників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7"><text:span text:style-name="T248">Ганнівського ліцею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49"><text:span text:style-name="T250">Висторопської Н.С., вчителя початкових класів;</text:span></text:p>
        </text:list-item>
        <text:list-item>
          <text:p text:style-name="P251"><text:span text:style-name="T252">Канівець О.М., вчителя початкових класів;</text:span></text:p>
        </text:list-item>
        <text:list-item>
          <text:p text:style-name="P253"><text:span text:style-name="T254">Коваленкової С.М., вчителя фізики;</text:span></text:p>
        </text:list-item>
        <text:list-item>
          <text:p text:style-name="P255"><text:span text:style-name="T256">Марченко А.В., вчителя англійської мови;</text:span></text:p>
        </text:list-item>
        <text:list-item>
          <text:p text:style-name="P257"><text:span text:style-name="T258">Осадченко Н.М., вчителя географії.</text:span></text:p>
        </text:list-item>
      </text:list>
      <text:p text:style-name="P259">(сертифікати та клопотання додаються)</text:p>
      <text:p text:style-name="P260">ВИРІШИЛИ:</text:p>
      <text:list text:style-name="LFO2" text:continue-numbering="true">
        <text:list-item>
          <text:list>
            <text:list-item>
              <text:p text:style-name="P261"><text:span text:style-name="T262">Визнати результати підвищення кваліфікації педагогічних працівників за основними напрямами підвищення кваліфікації у різних суб’єктів освітньої діяльності, фізичних та юридичних осіб відповідно до поданих клопотань вчителів<text:s/></text:span><text:span text:style-name="T263">Висторопської Н.С., вчителя початкових класів,<text:s/></text:span><text:span text:style-name="T264">Канівець О.</text:span><text:span text:style-name="T265">М., вчителя початкових класів,<text:s/></text:span><text:span text:style-name="T266">Ко</text:span><text:span text:style-name="T267">валенкової С.М., вчителя фізики,<text:s/></text:span><text:span text:style-name="T268">Марченко</text:span><text:span text:style-name="T269"><text:s/>А.В., вчителя англійської мови,<text:s/></text:span><text:span text:style-name="T270">Осадченко Н.М., вчителя географії.</text:span></text:p>
            </text:list-item>
          </text:list>
        </text:list-item>
      </text:list>
      <text:p text:style-name="P271"/>
      <text:p text:style-name="P272">Голосували: «За» - 42. «Проти» - 0. «Утримались» - 0.</text:p>
      <text:p text:style-name="P273"/>
      <text:p text:style-name="P274"/>
      <text:p text:style-name="P275"/>
      <text:p text:style-name="P276">Голова <text:s text:c="50"/>Ольга КАНІВЕЦЬ</text:p>
      <text:p text:style-name="P277"/>
      <text:p text:style-name="P278">Секретар <text:s text:c="47"/>Надія РОБОТА</text:p>
      <text:p text:style-name="P279"/>
      <text:p text:style-name="P280"><text:span text:style-name="T281"><draw:frame draw:z-index="251660288" draw:id="id4" draw:style-name="a4" draw:name="Picture 1" text:anchor-type="as-char" svg:x="0in" svg:y="0in" svg:width="0.5625in" svg:height="0.76042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282"/>
      <text:p text:style-name="P283"><text:span text:style-name="T284">ПЕТРІВСЬКА<text:s/></text:span><text:span text:style-name="T285">СЕЛИЩНА<text:s/></text:span><text:span text:style-name="T286">РАДА<text:s/></text:span><text:span text:style-name="T287">ОЛЕКСАНДРІЙСЬКОГО РАЙОНУ<text:s/></text:span></text:p>
      <text:p text:style-name="P288"><text:span text:style-name="T289">КІРОВОГРАДСЬКОЇ ОБЛАСТІ</text:span></text:p>
      <text:p text:style-name="P290"><text:span text:style-name="T291">ГАННІВСЬК</text:span><text:span text:style-name="T292">ИЙ ЛІЦЕЙ<text:s/></text:span></text:p>
      <text:p text:style-name="P293">ПЕТРІВСЬКОЇ СЕЛИЩНОЇ РАДИ ОЛЕКСАНДРІЙСЬКОГО РАЙОНУ<text:s/></text:p>
      <text:p text:style-name="P294"><text:span text:style-name="T295">КІРОВОГРАДСЬКОЇ ОБЛАСТІ</text:span></text:p>
      <text:p text:style-name="P296"><text:span text:style-name="T297">в</text:span><text:span text:style-name="T298">ул.</text:span><text:span text:style-name="T299"><text:s/>Вереснева, 46,<text:s/></text:span><text:span text:style-name="T300">с.</text:span><text:span text:style-name="T301"><text:s/></text:span><text:span text:style-name="T302">Ганнівка,</text:span><text:span text:style-name="T303"><text:s/>Петрівський</text:span><text:span text:style-name="T304"><text:s/>район,<text:s/></text:span><text:span text:style-name="T305">Кіровоградська область</text:span><text:span text:style-name="T306">, 283</text:span><text:span text:style-name="T307">25<text:s/></text:span></text:p>
      <text:p text:style-name="P308"><text:span text:style-name="T309">e</text:span><text:span text:style-name="T310">-</text:span><text:span text:style-name="T311">mail</text:span><text:span text:style-name="T312">:<text:s/></text:span><text:span text:style-name="T313">ganivka</text:span><text:span text:style-name="T314"><text:s/></text:span><text:a xlink:href="mailto:2008@ukr.net" office:target-frame-name="_top" xlink:show="replace"><text:span text:style-name="T315">2008@</text:span><text:span text:style-name="T316">ukr</text:span><text:span text:style-name="T317">.</text:span><text:span text:style-name="T318">net</text:span></text:a><text:span text:style-name="T319">, код за ЄДРПОУ 33163766</text:span></text:p>
      <text:p text:style-name="P320"><text:span text:style-name="T321"><draw:g draw:z-index="251661312" draw:name="Группа 4" draw:id="id7" draw:style-name="a7" text:anchor-type="paragraph"><svg:title/><svg:desc/><draw:connector draw:type="line" svg:x1="-0.025in" svg:y1="0.15556in" svg:x2="6.52778in" svg:y2="0.15556in" draw:id="id5" draw:style-name="a5" draw:transform="translate(-3.25139in -0.15556in) rotate(-3.14159) translate(3.25139in 0.15556in)" draw:name="Line 3"><svg:title/><svg:desc/></draw:connector><draw:connector draw:type="line" svg:x1="-0.025in" svg:y1="0.09722in" svg:x2="6.52778in" svg:y2="0.09722in" draw:id="id6" draw:style-name="a6" draw:transform="translate(-3.25139in -0.09722in) rotate(-3.14159) translate(3.25139in 0.09722in)" draw:name="Line 4"><svg:title/><svg:desc/></draw:connector></draw:g></text:span></text:p>
      <text:p text:style-name="P322">АНАЛІТИЧНА ДОВІДКА</text:p>
      <text:p text:style-name="P323">Про аналіз результативності</text:p>
      <text:p text:style-name="P324">викладання географії у 6-9 класах<text:s/></text:p>
      <text:p text:style-name="P325"><text:s/>у Ганнівському ліцеї</text:p>
      <text:p text:style-name="P326"><text:span text:style-name="T327">Відповідно до плану роботи Ганнівського ліцею на 2022-2023<text:s/></text:span><text:span text:style-name="T328">навчальний рік, прот</text:span><text:span text:style-name="T329">я</text:span><text:span text:style-name="T330">гом березня 2023 року адміністрацією закладу здійснювався аналіз результативності викл</text:span><text:span text:style-name="T331">а</text:span><text:span text:style-name="T332">дання географії у 6-9 класах.</text:span></text:p>
      <text:p text:style-name="P333"><text:span text:style-name="T334">Аналіз результативності викладання географії у 6-9-х класах здійснювалося шляхом аналізу педагогічної діяльності та пр</text:span><text:span text:style-name="T335">офесійного розвитку вчителя географії, обізнаності з вимогами навчальних програм та методичними рекомендаціями щодо викладання предмета, стану календарного та поурочного планування, виконання навчальних програм, стану навч</text:span><text:span text:style-name="T336">а</text:span><text:span text:style-name="T337">льно-матеріальної бази викладання</text:span><text:span text:style-name="T338"><text:s/>предмета, якості освітнього процесу, позаурочної роботи, оцінювання результатів навчально-пізнавальної діяльності учнів з географії, застосування інформаційно-комунікаційних технологій та сучасних освітніх технологій навчання географії в умовах дистанційн</text:span><text:span text:style-name="T339">ого навчання, моніторингу рівня навчальних досягнень учнів.</text:span></text:p>
      <text:p text:style-name="P340"><text:span text:style-name="T341">У ході моніторингу якості викладання географії у 6-9-х класах були відвідані онлайн-уроки географії (синхронний режим) та перевірено викладення уроків у<text:s/></text:span><text:span text:style-name="T342">Classroom</text:span><text:span text:style-name="T343"><text:s/>(асин</text:span><text:span text:style-name="T344">х</text:span><text:span text:style-name="T345">ронний режим), перевірено д</text:span><text:span text:style-name="T346">окументацію: навчальний план, календарні та поурочні плани <text:s/>вчителя, стан ведення класних журналів з предмета, проведено вивчення дотримання вимог щодо змісту, обсягу навчальних програм та рівня знань, умінь і навичок учнів, вивчено си</text:span><text:span text:style-name="T347">с</text:span><text:span text:style-name="T348">тему роботи вчителя.</text:span></text:p>
      <text:p text:style-name="P349"><text:span text:style-name="T350">Географію в ліцеї викладає вчитель першої кваліфікаційної категорії – Осадченко Н</text:span><text:span text:style-name="T351">а</text:span><text:span text:style-name="T352">талія Михайлівна. Педагогічний стаж 23 роки. Учитель володіє широким спектром стратегій навчання, використовує диференційований та індивідуальний підхід до учнів, технології</text:span><text:span text:style-name="T353"><text:s/>творчої педагогічної діяльності з урахуванням особливостей навчального матеріалу і здібн</text:span><text:span text:style-name="T354">о</text:span><text:span text:style-name="T355">стей учнів, уміло реалізує на практиці компетентнісний підхід.<text:s/></text:span></text:p>
      <text:p text:style-name="P356"><text:span text:style-name="T357">Учні 6 – 9 класів вивчають географію за оновленою навчальною програмою, затве</text:span><text:span text:style-name="T358">р</text:span><text:span text:style-name="T359">дженою наказом МОН від 0</text:span><text:span text:style-name="T360">3.08.2022 р. № 698.<text:s/></text:span></text:p>
      <text:p text:style-name="P361">Вчитель, крім підручників, також використовує Інтернет-ресурси:</text:p>
      <text:list text:style-name="LFO5" text:continue-numbering="true">
        <text:list-item>
          <text:p text:style-name="P362"><text:span text:style-name="T363">Розділ «Електронна бібліотека» –<text:s/></text:span><text:a xlink:href="http://lib.imzo.gov.ua/yelektronn-vers-pdruchnikv" office:target-frame-name="_top" xlink:show="replace"><text:span text:style-name="T364">http://lib.imzo.gov.ua/yelektronn-vers-pdruchnikv</text:span></text:a><text:span text:style-name="T365"><text:s/></text:span></text:p>
        </text:list-item>
        <text:list-item>
          <text:p text:style-name="P366"><text:span text:style-name="T367">Географіка.<text:s/></text:span><text:span text:style-name="T368">Географічний портал –<text:s/></text:span><text:a xlink:href="http://geografica.net.ua/publ/galuzi%20geografiji/metodika%20vikladannja%20geografiji/35" office:target-frame-name="_top" xlink:show="replace"><text:span text:style-name="T369">http://geografica.net.ua/publ/galuzi geografiji/metodika vikladannja geografiji/35</text:span></text:a></text:p>
        </text:list-item>
        <text:list-item>
          <text:p text:style-name="P370"><text:span text:style-name="T371">Всеукраїнська школа онлайн портал –<text:s/></text:span><text:a xlink:href="https://lms.e-school.net.ua/" office:target-frame-name="_top" xlink:show="replace"><text:span text:style-name="T372">https://lms.e-school.net.ua/</text:span></text:a><text:span text:style-name="T373"><text:s/></text:span></text:p>
        </text:list-item>
      </text:list>
      <text:p text:style-name="P374"/>
      <text:p text:style-name="P375"><text:span text:style-name="T376">Календарні плани вчителя складено з урахуванням методичних рекомендацій про в</text:span><text:span text:style-name="T377">и</text:span><text:span text:style-name="T378">кладання географії у 2022/2023 навчальному році (Додаток 14 до листа Міністерства освіти і наук України від 19.08.20</text:span><text:span text:style-name="T379">22 р. №1/9530-22).<text:s/></text:span></text:p>
      <text:soft-page-break/>
      <text:p text:style-name="P380"><text:span text:style-name="T381">Поурочні плани відображають роботу вчителя з виконання державних програм, інд</text:span><text:span text:style-name="T382">и</text:span><text:span text:style-name="T383">відуальну і диференційовану роботу з учнями компетентнісний підхід. Практичні роботи в</text:span><text:span text:style-name="T384">и</text:span><text:span text:style-name="T385">конуються згідно до вимог програм. В ході перевірки стану ведення класн</text:span><text:span text:style-name="T386">их журналів си</text:span><text:span text:style-name="T387">с</text:span><text:span text:style-name="T388">темних недоліків у вчителя <text:s/>географії Осадченко Наталії Михайлівни не виявлено.<text:s/></text:span></text:p>
      <text:p text:style-name="P389"><text:span text:style-name="T390">У процесі формування географічних понять Наталія Михайлівна прагне повністю з</text:span><text:span text:style-name="T391">а</text:span><text:span text:style-name="T392">діяти в навчанні інтелектуальний потенціал кожного учня. Головний акцент робить на</text:span><text:span text:style-name="T393"><text:s/>гл</text:span><text:span text:style-name="T394">и</text:span><text:span text:style-name="T395">бокому розумінні та самостійному використанні знань у нестандартних ситуаціях, в успі</text:span><text:span text:style-name="T396">ш</text:span><text:span text:style-name="T397">ному розв’язанні проблемних завдань.</text:span></text:p>
      <text:p text:style-name="P398"><text:span text:style-name="T399">Учитель створює сприятливе середовище для адаптації дитини до систематичного н</text:span><text:span text:style-name="T400">а</text:span><text:span text:style-name="T401">вчання, активно впроваджує форми та методи організ</text:span><text:span text:style-name="T402">ації освітнього процесу, що забезпеч</text:span><text:span text:style-name="T403">у</text:span><text:span text:style-name="T404">ють інтегрований підхід у навчанні. Володіє сучасними освітніми технологіями, методичн</text:span><text:span text:style-name="T405">и</text:span><text:span text:style-name="T406">ми прийомами, педагогічними засобами, різними формами позаурочної роботи, спрямован</text:span><text:span text:style-name="T407">и</text:span><text:span text:style-name="T408">ми на всебічний розвиток особистості дитини.</text:span></text:p>
      <text:p text:style-name="P409"><text:span text:style-name="T410">Зас</text:span><text:span text:style-name="T411">луговують на увагу відвідані заняття, кожне з яких інтегроване з іншими навчал</text:span><text:span text:style-name="T412">ь</text:span><text:span text:style-name="T413">ними предметами, наповнене виховним потенціалом,:</text:span></text:p>
      <text:list text:style-name="LFO6" text:continue-numbering="true">
        <text:list-item>
          <text:p text:style-name="P414"><text:span text:style-name="T415">комбінований урок «Природно-заповідний фонд» у 8 класі (13.03.2023). Лілія Орестівна вдало поєднала матеріал з підручника і об’</text:span><text:span text:style-name="T416">єктивні дані про природоохоронні тер</text:span><text:span text:style-name="T417">и</text:span><text:span text:style-name="T418">торії, які знаходяться під окупацією через російську агресію;</text:span></text:p>
        </text:list-item>
        <text:list-item>
          <text:p text:style-name="P419"><text:span text:style-name="T420">комбінований урок «Води суходолу – поверхневі та підземні» у 6 класі (09.03.2023), на якому вміло формувалися знання про води суходолу та їх різновиди, вплив</text:span><text:span text:style-name="T421"><text:s/>людини на їх стан;</text:span></text:p>
        </text:list-item>
        <text:list-item>
          <text:p text:style-name="P422"><text:span text:style-name="T423"><text:s/>позакласний захід «Населення України» у 9 класі (16.03.2023), на якому не тільки узагальнені знання про демографічні особливості України, але й засвоєно дані про к</text:span><text:span text:style-name="T424">і</text:span><text:span text:style-name="T425">лькість біженців, загиблих, зниклих безвісти українців через збройну аг</text:span><text:span text:style-name="T426">ресію російської ф</text:span><text:span text:style-name="T427">е</text:span><text:span text:style-name="T428">дерації;</text:span></text:p>
        </text:list-item>
        <text:list-item>
          <text:p text:style-name="P429"><text:span text:style-name="T430">комбінований урок «Кліматичні пояси клімату Євразії» у 7 класі (17.03.2023). Під час виконання практичної роботи учні працювали над виявленням відмінностей клімат</text:span><text:span text:style-name="T431">и</text:span><text:span text:style-name="T432">чних областей помірного поясу на основі аналізу кліматичних карт<text:s/></text:span><text:span text:style-name="T433">і діаграм.<text:s/></text:span></text:p>
        </text:list-item>
      </text:list>
      <text:p text:style-name="P434"><text:span text:style-name="T435">Під час підготовки та проведення уроків, педагог уміло використовує інформаційно-комунікаційні технології та цифрові освітні ресурси. Серед освітніх платформ для диста</text:span><text:span text:style-name="T436">н</text:span><text:span text:style-name="T437">ційного навчання надає перевагу онлайн-заняттям у <text:s/>та Classroom.<text:s/></text:span></text:p>
      <text:p text:style-name="P438"><text:span text:style-name="T439">Під час ко</text:span><text:span text:style-name="T440">нтролю якості знань <text:s/>з <text:s/></text:span><text:span text:style-name="T441">географії<text:s/></text:span><text:span text:style-name="T442">виявлено, що 82% 6-</text:span><text:span text:style-name="T443">9</text:span><text:span text:style-name="T444">-х класів мають н</text:span><text:span text:style-name="T445">а</text:span><text:span text:style-name="T446">лежний рівень навчальних досягнень, що відповідає вимогам навчальних програм , тобто д</text:span><text:span text:style-name="T447">о</text:span><text:span text:style-name="T448">сягли запро</text:span><text:span text:style-name="T449">­грамованого результату.<text:s/></text:span></text:p>
      <text:p text:style-name="P450"><text:span text:style-name="T451">2 учні (1%) одержали незадовільну оцінку.</text:span><text:span text:style-name="T452"><text:s/></text:span></text:p>
      <text:p text:style-name="P453"><text:span text:style-name="T454">Наталія Михайлівн</text:span><text:span text:style-name="T455">а володіє різноманітними формами краєзнавчої роботи. Свій баг</text:span><text:span text:style-name="T456">а</text:span><text:span text:style-name="T457">тий педагогічний досвід застосовує у вихованні свідомого громадянина, патріота, людини, небайдужої до проблем сьогодення. Велику увагу педагог приділяє роботі з обдарованими дітьми, готує ліцеїс</text:span><text:span text:style-name="T458">тів до участі у предметних олімпіадах та конкурсах.</text:span></text:p>
      <text:p text:style-name="P459"><text:span text:style-name="T460">Осадченко Наталія Михайлівна постійно дбає про збереження та зміцнення здоров'я, безпеку та гармонійний розвиток учнів, створює всі необхідні умови для вироблення житт</text:span><text:span text:style-name="T461">є</text:span><text:span text:style-name="T462">вих навичок та забезпечення здоровог</text:span><text:span text:style-name="T463">о способу життя, комплексно використовує різні мет</text:span><text:span text:style-name="T464">о</text:span><text:span text:style-name="T465">ди та форми здоров’язбережувальної діяльності в освітньому процесі.<text:s/></text:span></text:p>
      <text:p text:style-name="P466"><text:span text:style-name="T467">Педагог постійно працює над підвищенням свого професійного рівня. Щороку <text:s/>пі</text:span><text:span text:style-name="T468">д</text:span><text:span text:style-name="T469">вищує кваліфікацію за темами курсів підвищення кваліфікації</text:span><text:span text:style-name="T470"><text:s/>педагогічних працівників в КОІППО.</text:span></text:p>
      <text:p text:style-name="P471"/>
      <text:p text:style-name="P472"><text:span text:style-name="T473">На підставі <text:s/>результатів <text:s/>вивчення якості викладання географії у 6-9-х класах</text:span><text:span text:style-name="T474"><text:tab/><text:s/>р</text:span><text:span text:style-name="T475">е</text:span><text:span text:style-name="T476">комендовано:</text:span></text:p>
      <text:p text:style-name="P477"/>
      <text:soft-page-break/>
      <text:list text:style-name="LFO2" text:continue-numbering="true">
        <text:list-item>
          <text:p text:style-name="P478"><text:span text:style-name="T479">Аналіз результативності викладання, дотримання державних вимог щодо змі</text:span><text:span text:style-name="T480">с</text:span><text:span text:style-name="T481">ту, обсягу навчальних програм та рівня знань, умінь<text:s/></text:span><text:span text:style-name="T482">та навичок учнів ліцею з географії вв</text:span><text:span text:style-name="T483">а</text:span><text:span text:style-name="T484">жати задовільним.</text:span></text:p>
        </text:list-item>
        <text:list-item>
          <text:p text:style-name="P485">Учителю географії ОСАДЧЕНКО Н.М.:</text:p>
          <text:list text:continue-numbering="true">
            <text:list-item>
              <text:p text:style-name="P486"><text:s/>Звернути особливу увагу на формування та реалізацію індивідуальних освітніх траєкторій для учнів ліцею, <text:s/>які мають початковий рівень знань.</text:p>
            </text:list-item>
            <text:list-item>
              <text:p text:style-name="P487"><text:span text:style-name="T488"><text:s/>Продовжувати<text:s/></text:span><text:span text:style-name="T489">дотримуватись у педагогічній діяльності принципів академічної доброчесності та сприяти дотриманню академічної доброчесності учнями ліцею.</text:span></text:p>
            </text:list-item>
            <text:list-item>
              <text:p text:style-name="P490"><text:span text:style-name="T491"><text:s/>Продовжувати забезпечувати власний професійний розвиток і підвищення кваліфікації, у тому числі щодо методики роботи<text:s/></text:span><text:span text:style-name="T492">з дітьми з особливими освітніми потреб</text:span><text:span text:style-name="T493">а</text:span><text:span text:style-name="T494">ми.</text:span></text:p>
            </text:list-item>
          </text:list>
        </text:list-item>
      </text:list>
      <text:p text:style-name="P495"/>
      <text:p text:style-name="P496"/>
      <text:p text:style-name="P497">Заступник директора</text:p>
      <text:p text:style-name="P498">з навчально-виховної роботи<text:tab/><text:tab/><text:s text:c="31"/>Надія РОБОТА</text:p>
      <text:p text:style-name="P499"/>
      <text:p text:style-name="P500"/>
      <text:p text:style-name="P501"><text:bookmark-start text:name="_Hlk133574284"/></text:p>
      <text:p text:style-name="P502"/>
      <text:p text:style-name="P503">АНАЛІТИЧНА ДОВІДКА</text:p>
      <text:p text:style-name="P504">Про аналіз результативності</text:p>
      <text:p text:style-name="P505">викладання географії у 6-9 <text:s/>класах<text:s/></text:p>
      <text:p text:style-name="P506"><text:s/>у Володимирівській філії<text:s/>Ганнівського ліцею</text:p>
      <text:p text:style-name="P507"><text:bookmark-end text:name="_Hlk133574284"/><text:span text:style-name="T508">Згідно річного плану роботи на 2022/2023 навчальний рік протягом лютого в закладі перевірявся стан викладання географії в 6-9 класах, дотримання державних вимог до змісту, обсягу навчальних програм та рівня навчальних досягнень учнів.</text:span></text:p>
      <text:p text:style-name="P509"><text:span text:style-name="T510">Ви</text:span><text:span text:style-name="T511">вчення якості викладання географії у 6-9 класах здійснювалося шляхом аналізу п</text:span><text:span text:style-name="T512">е</text:span><text:span text:style-name="T513">дагогічної діяльності та професійного розвитку вчителя географії, обізнаності з вимогами навчальних програм та методичними рекомендаціями щодо викладання предмета, стану к</text:span><text:span text:style-name="T514">а</text:span><text:span text:style-name="T515">ленда</text:span><text:span text:style-name="T516">рного та поурочного планування, виконання навчальних програм, стану навчально-матеріальної бази викладання предмета, якості освітнього процесу, позаурочної роботи, оц</text:span><text:span text:style-name="T517">і</text:span><text:span text:style-name="T518">нювання результатів навчально-пізнавальної діяльності учнів з географії, застосування інф</text:span><text:span text:style-name="T519">о</text:span><text:span text:style-name="T520">рмаційно-комунікаційних технологій та сучасних освітніх технологій навчання географії, моніторингу рівня навчальних досягнень учнів.</text:span></text:p>
      <text:p text:style-name="P521"><text:span text:style-name="T522">Перевірка показала, що одним із вирішальних факторів стану шкільної освіти є рівень фахової та методичної підготовки вчите</text:span><text:span text:style-name="T523">ля, його кваліфікація та ставлення до освітнього пр</text:span><text:span text:style-name="T524">о</text:span><text:span text:style-name="T525">цесу.</text:span></text:p>
      <text:p text:style-name="P526"><text:span text:style-name="T527">За навчальним планом на вивчення географії в 6-9 класах відведено таку <text:s/>кількість г</text:span><text:span text:style-name="T528">о</text:span><text:span text:style-name="T529">дин, а саме: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Клас</text:p>
          </table:table-cell>
          <table:table-cell table:style-name="TableCell539">
            <text:p text:style-name="P540">6 клас</text:p>
          </table:table-cell>
          <table:table-cell table:style-name="TableCell541">
            <text:p text:style-name="P542">7 клас</text:p>
          </table:table-cell>
          <table:table-cell table:style-name="TableCell543">
            <text:p text:style-name="P544">8 клас</text:p>
          </table:table-cell>
          <table:table-cell table:style-name="TableCell545">
            <text:p text:style-name="P546">9 клас</text:p>
          </table:table-cell>
        </table:table-row>
        <table:table-row table:style-name="TableRow547">
          <table:table-cell table:style-name="TableCell548">
            <text:p text:style-name="P549"><text:span text:style-name="T550">К-сть годин за навч</text:span><text:span text:style-name="T551">а</text:span><text:span text:style-name="T552">льним планом</text:span>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>1,5</text:p>
          </table:table-cell>
        </table:table-row>
      </table:table>
      <text:p text:style-name="P561"><text:span text:style-name="T562">Отже, кількість годин<text:s/></text:span><text:span text:style-name="T563">відповідає нормативним вимогам. <text:s/>Додаткових годин на в</text:span><text:span text:style-name="T564">и</text:span><text:span text:style-name="T565">вчення предмета Робочим навчальним планом не передбачено.<text:s/></text:span></text:p>
      <text:p text:style-name="P566"><text:span text:style-name="T567">Аналіз кадрового складу свідчить про достатній рівень забезпечення викладання гео</text:span><text:span text:style-name="T568">г</text:span><text:span text:style-name="T569">рафії <text:s/>в 6-9 класах закладу: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П.І.П.</text:p>
          </table:table-cell>
          <table:table-cell table:style-name="TableCell579">
            <text:p text:style-name="P580">Педагогічний стаж</text:p>
          </table:table-cell>
          <table:table-cell table:style-name="TableCell581">
            <text:p text:style-name="P582"><text:span text:style-name="T583">Кваліф</text:span><text:span text:style-name="T584">ікаційна кат</text:span><text:span text:style-name="T585">е</text:span><text:span text:style-name="T586">горія</text:span></text:p>
          </table:table-cell>
          <table:table-cell table:style-name="TableCell587">
            <text:p text:style-name="P588"><text:span text:style-name="T589">Тижневе навантаже</text:span><text:span text:style-name="T590">н</text:span><text:span text:style-name="T591">ня</text:span></text:p>
          </table:table-cell>
          <table:table-cell table:style-name="TableCell592">
            <text:p text:style-name="P593"><text:span text:style-name="T594">Класи, в яких викл</text:span><text:span text:style-name="T595">а</text:span><text:span text:style-name="T596">дає</text:span></text:p>
          </table:table-cell>
        </table:table-row>
        <table:table-row table:style-name="TableRow597">
          <table:table-cell table:style-name="TableCell598">
            <text:p text:style-name="P599"><text:span text:style-name="T600">Ляхович Ірина Богд</text:span><text:span text:style-name="T601">а</text:span><text:span text:style-name="T602">нівна</text:span></text:p>
          </table:table-cell>
          <table:table-cell table:style-name="TableCell603">
            <text:p text:style-name="P604">29 років</text:p>
          </table:table-cell>
          <table:table-cell table:style-name="TableCell605">
            <text:p text:style-name="P606">Вища,</text:p>
            <text:p text:style-name="P607">«Старший вчитель»</text:p>
          </table:table-cell>
          <table:table-cell table:style-name="TableCell608">
            <text:p text:style-name="P609">7,5</text:p>
          </table:table-cell>
          <table:table-cell table:style-name="TableCell610">
            <text:p text:style-name="P611">6-9</text:p>
          </table:table-cell>
        </table:table-row>
      </table:table>
      <text:p text:style-name="P612"><text:span text:style-name="T613">Аналіз стану вивчення рівня навчальних досягнень школярів та викладання географії показав, що вчитель систематично працює над</text:span><text:span text:style-name="T614"><text:s/>підвищенням свого методичного та фахового рівня, дотримуючись нормативу проходження курсової перепідготовки – кожних 5 років.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Класи</text:p>
          </table:table-cell>
          <table:table-cell table:style-name="TableCell628">
            <text:p text:style-name="P629">Високий</text:p>
          </table:table-cell>
          <table:table-cell table:style-name="TableCell630">
            <text:p text:style-name="P631">Достатній</text:p>
          </table:table-cell>
          <table:table-cell table:style-name="TableCell632">
            <text:p text:style-name="P633">Середній</text:p>
          </table:table-cell>
          <table:table-cell table:style-name="TableCell634">
            <text:p text:style-name="P635">Низький</text:p>
          </table:table-cell>
          <table:table-cell table:style-name="TableCell636">
            <text:p text:style-name="P637">Ст. навченості</text:p>
          </table:table-cell>
        </table:table-row>
        <table:table-row table:style-name="TableRow638">
          <table:table-cell table:style-name="TableCell639">
            <text:p text:style-name="P640">1</text:p>
          </table:table-cell>
          <table:table-cell table:style-name="TableCell641">
            <text:p text:style-name="P642">6 кл (9уч)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3-33,3%</text:p>
          </table:table-cell>
          <table:table-cell table:style-name="TableCell647">
            <text:p text:style-name="P648">6-66,6%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45,3%-низький</text:p>
          </table:table-cell>
        </table:table-row>
        <table:table-row table:style-name="TableRow653">
          <table:table-cell table:style-name="TableCell654">
            <text:p text:style-name="P655">2</text:p>
          </table:table-cell>
          <table:table-cell table:style-name="TableCell656">
            <text:p text:style-name="P657">7 кл (11 уч)</text:p>
          </table:table-cell>
          <table:table-cell table:style-name="TableCell658">
            <text:p text:style-name="P659">1-9,1%</text:p>
          </table:table-cell>
          <table:table-cell table:style-name="TableCell660">
            <text:p text:style-name="P661">2-18,2%</text:p>
          </table:table-cell>
          <table:table-cell table:style-name="TableCell662">
            <text:p text:style-name="P663">5-45,5%</text:p>
          </table:table-cell>
          <table:table-cell table:style-name="TableCell664">
            <text:p text:style-name="P665">3-27,3%</text:p>
          </table:table-cell>
          <table:table-cell table:style-name="TableCell666">
            <text:p text:style-name="P667"><text:s/>37,1%-низький</text:p>
          </table:table-cell>
        </table:table-row>
        <table:table-row table:style-name="TableRow668">
          <table:table-cell table:style-name="TableCell669">
            <text:p text:style-name="P670">3</text:p>
          </table:table-cell>
          <table:table-cell table:style-name="TableCell671">
            <text:p text:style-name="P672">8 кл (12 уч)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3-25,2%</text:p>
          </table:table-cell>
          <table:table-cell table:style-name="TableCell677">
            <text:p text:style-name="P678">8-66,4%</text:p>
          </table:table-cell>
          <table:table-cell table:style-name="TableCell679">
            <text:p text:style-name="P680">1-8,3%</text:p>
          </table:table-cell>
          <table:table-cell table:style-name="TableCell681">
            <text:p text:style-name="P682">40,0%-низький</text:p>
          </table:table-cell>
        </table:table-row>
        <table:table-row table:style-name="TableRow683">
          <table:table-cell table:style-name="TableCell684">
            <text:p text:style-name="P685">4</text:p>
          </table:table-cell>
          <table:table-cell table:style-name="TableCell686">
            <text:p text:style-name="P687">9 кл (10 уч)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2-20%</text:p>
          </table:table-cell>
          <table:table-cell table:style-name="TableCell692">
            <text:p text:style-name="P693">6-60%</text:p>
          </table:table-cell>
          <table:table-cell table:style-name="TableCell694">
            <text:p text:style-name="P695">2-20%</text:p>
          </table:table-cell>
          <table:table-cell table:style-name="TableCell696">
            <text:p text:style-name="P697">34,4%-низький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42 уч</text:p>
          </table:table-cell>
          <table:table-cell table:style-name="TableCell703">
            <text:p text:style-name="P704">1-2,4%</text:p>
          </table:table-cell>
          <table:table-cell table:style-name="TableCell705">
            <text:p text:style-name="P706">10-23,8%</text:p>
          </table:table-cell>
          <table:table-cell table:style-name="TableCell707">
            <text:p text:style-name="P708">25-59,5%</text:p>
          </table:table-cell>
          <table:table-cell table:style-name="TableCell709">
            <text:p text:style-name="P710">6-14,3%</text:p>
          </table:table-cell>
          <table:table-cell table:style-name="TableCell711">
            <text:p text:style-name="P712">39,2%-низький</text:p>
          </table:table-cell>
        </table:table-row>
      </table:table>
      <text:p text:style-name="P713"/>
      <text:soft-page-break/>
      <text:p text:style-name="P714"><text:span text:style-name="T715">Календарні плани складено з урахуванням методичних<text:s/></text:span><text:span text:style-name="T716">рекомендацій. Поурочні плани відображають роботу вчителя з виконання державних програм, індивідуальну і диференцій</text:span><text:span text:style-name="T717">о</text:span><text:span text:style-name="T718">вану роботу з учнями. Практичні роботи виконуються згідно до вимог програм.</text:span></text:p>
      <text:p text:style-name="P719"><text:span text:style-name="T720">Вимушене дистанційне навчання підштовхнуло вчителя не лише до осв</text:span><text:span text:style-name="T721">оєння освітніх он-лайн ресурсів, <text:s text:c="2"/>але й до <text:s/>пошуку нових прийомів та методів спілкування з дітьми, пров</text:span><text:span text:style-name="T722">е</text:span><text:span text:style-name="T723">дення оцінювання тощо. У процесі формування географічних понять Ляхович І.Б. прагне п</text:span><text:span text:style-name="T724">о</text:span><text:span text:style-name="T725">вністю задіяти в навчанні інтелектуальний потенціал кожного учня.</text:span><text:span text:style-name="T726"><text:s/>Головний акцент робить на глибокому розумінні та самостійному використанні знань у нестандартних ситуаціях, в успішному розв’язанні проблемних завдань.</text:span></text:p>
      <text:p text:style-name="P727"><text:span text:style-name="T728">Ірина Богданівна створює сприятливе середовище для адаптації дитини до системат</text:span><text:span text:style-name="T729">и</text:span><text:span text:style-name="T730">чного навчання, активно</text:span><text:span text:style-name="T731"><text:s/>впроваджує форми та методи організації освітнього процесу, що забезпечують інтегрований підхід у навчанні, ефективно впроваджує в освітній процес з ге</text:span><text:span text:style-name="T732">о</text:span><text:span text:style-name="T733">графії методичні рішення STEM-освіти. Володіє сучасними освітніми технологіями, метод</text:span><text:span text:style-name="T734">и</text:span><text:span text:style-name="T735">чними прийомами, п</text:span><text:span text:style-name="T736">едагогічними засобами, різними формами позаурочної роботи, спрям</text:span><text:span text:style-name="T737">о</text:span><text:span text:style-name="T738">ваними на всебічний розвиток особистості дитини.<text:s/></text:span></text:p>
      <text:p text:style-name="P739"><text:span text:style-name="T740">Під час підготовки та проведення уроків, педагог уміло використовує інформаційно-комунікаційні технології та цифрові освітні ресурси. Серед о</text:span><text:span text:style-name="T741">світніх платформ для диста</text:span><text:span text:style-name="T742">н</text:span><text:span text:style-name="T743">ційного навчання надає перевагу онлайн-заняттям у Zoom,<text:s/></text:span><text:span text:style-name="T744">Google</text:span><text:span text:style-name="T745"><text:s/></text:span><text:span text:style-name="T746">Meet</text:span><text:span text:style-name="T747"><text:s/>та Classroom. Вик</text:span><text:span text:style-name="T748">о</text:span><text:span text:style-name="T749">ристовує сайти інших учителів географії, <text:s/>бібліотеку «Всеосвіта» <text:s/>та «НаУрок».<text:s/></text:span></text:p>
      <text:p text:style-name="P750"><text:span text:style-name="T751">За допомогою комп’ютерних технологій учитель успішно розробляє<text:s/></text:span><text:span text:style-name="T752">сценарії, створює роздатковий матеріал, географічні ігри, загадки та кросворди, активно залучаючи до спільної роботи учнів.</text:span></text:p>
      <text:p text:style-name="P753"><text:span text:style-name="T754">У процесі формування географічних понять вчитель прагне повністю задіяти в н</text:span><text:span text:style-name="T755">а</text:span><text:span text:style-name="T756">вчанні інтелектуальний потенціал кожного учня. Головний</text:span><text:span text:style-name="T757"><text:s/>акцент робить на глибокому р</text:span><text:span text:style-name="T758">о</text:span><text:span text:style-name="T759">зумінні та самостійному використанні знань у нестандартних ситуаціях, в успішному розв’язанні проблемних завдань.</text:span></text:p>
      <text:p text:style-name="P760"><text:span text:style-name="T761">Кабінет географії на достатньому рівні забезпечено навчальною, методичною, дові</text:span><text:span text:style-name="T762">д</text:span><text:span text:style-name="T763">ковою літературою, яка системати</text:span><text:span text:style-name="T764">зована. У наявності матеріали для проведення позакласної роботи з предмета, матеріали для підготовки до шкільної та районної олімпіади.</text:span></text:p>
      <text:p text:style-name="P765">РЕКОМЕНДАЦІЇ:</text:p>
      <text:p text:style-name="P766">1. Учителю географії Ляхович І.Б.:</text:p>
      <text:p text:style-name="P767">1.1. Звернути особливу увагу на формування та реалізацію індивідуальних<text:s/>освітніх траєкторій для учнів навчального закладу, <text:s/>які мають початковий рівень знань.</text:p>
      <text:p text:style-name="P768">1.2. <text:s/>Продовжувати дотримуватись у педагогічній діяльності принципів академічної доброчесності та сприяти дотриманню академічної доброчесності учнями закладу.</text:p>
      <text:p text:style-name="P769"><text:span text:style-name="T770">1.3. <text:s/>Про</text:span><text:span text:style-name="T771">довжувати забезпечувати власний професійний розвиток і підвищення квал</text:span><text:span text:style-name="T772">і</text:span><text:span text:style-name="T773">фікації, у тому числі щодо методики роботи з дітьми з особливими освітніми потребами.</text:span></text:p>
      <text:p text:style-name="P774"><text:span text:style-name="T775"><text:s text:c="7"/>1.4 <text:s/>Удосконалювати <text:s/>роботу <text:s/>над свідомим і стійким засвоєнням учнями теорет</text:span><text:span text:style-name="T776">и</text:span><text:span text:style-name="T777">чного матеріалу</text:span><text:span text:style-name="T778">: тверджень, правил, ознак, понять.</text:span></text:p>
      <text:p text:style-name="P779"><text:s text:c="7"/>1.5. Покращити <text:s/>роботу <text:s/>з обдарованими, здібними учнями та з учнями, які мають недостатній рівень підготовки з географії.</text:p>
      <text:p text:style-name="P780">Заступник завідувача з НВР<text:tab/><text:tab/><text:tab/><text:tab/><text:tab/>Тетяна ПОГОРЄЛА</text:p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>АНАЛІТИЧНА ДОВІДКА</text:p>
      <text:p text:style-name="P797">Про аналіз<text:s/>результативності</text:p>
      <text:p text:style-name="P798">викладання географії у 6-9 <text:s/>класах<text:s/></text:p>
      <text:p text:style-name="P799"><text:s/>у Іскрівській філії Ганнівського ліцею</text:p>
      <text:p text:style-name="P800"><text:span text:style-name="T801">Відповідно до плану роботи ліцею на 2022/2023 н.р., упродовж березня 2023 року а</text:span><text:span text:style-name="T802">д</text:span><text:span text:style-name="T803">міністрацією Іскрівської філії Ганнівського ліцею здійснювався моніторинг стану в</text:span><text:span text:style-name="T804">иклада</text:span><text:span text:style-name="T805">н</text:span><text:span text:style-name="T806">ня географії у 6-9класах.</text:span></text:p>
      <text:p text:style-name="P807"><text:span text:style-name="T808"><text:s text:c="5"/>Вивчення якості викладання географії у 6-9-х класах здійснювалося шляхом анал</text:span><text:span text:style-name="T809">і</text:span><text:span text:style-name="T810">зу педагогічної діяльності та професійного розвитку вчителя географії, обізнаності з вимог</text:span><text:span text:style-name="T811">а</text:span><text:span text:style-name="T812">ми навчальних програм та методичними рекомендація</text:span><text:span text:style-name="T813">ми щодо викладання предмета, стану календарного та поурочного планування, виконання навчальних програм, стану навчально-матеріальної бази викладання предмета, якості освітнього процесу, позаурочної роботи, оц</text:span><text:span text:style-name="T814">і</text:span><text:span text:style-name="T815">нювання результатів навчально-пізнавальної діял</text:span><text:span text:style-name="T816">ьності учнів з географії, застосування інф</text:span><text:span text:style-name="T817">о</text:span><text:span text:style-name="T818">рмаційно-комунікаційних технологій та сучасних освітніх технологій навчання географії, моніторингу рівня навчальних досягнень учнів.</text:span></text:p>
      <text:p text:style-name="P819"><text:span text:style-name="T820">У ході моніторингу якості викладання географії у 6-9-х класах були відвідані уро</text:span><text:span text:style-name="T821">ки географії в 6-9-х класах, перевірено документацію: навчальний план, календарні та поурочні плани <text:s/>вчителя, стан ведення класних журналів з предмета, проведено вивчення дотримання вимог щодо змісту, обсягу навчальних програм та рівня знань, умінь і навич</text:span><text:span text:style-name="T822">ок учнів, вивч</text:span><text:span text:style-name="T823">е</text:span><text:span text:style-name="T824">но систему роботи вчителя.</text:span></text:p>
      <text:p text:style-name="P825"><text:span text:style-name="T826">Географію в Іскрівській філії Ганнівського ліцею викладає вчитель І кваліфікаційної категорії, <text:s/>Баранько Тетяна Валентинівна. Педагогічний стаж 9 років. Учитель володіє шир</text:span><text:span text:style-name="T827">о</text:span><text:span text:style-name="T828">ким спектром стратегій навчання,<text:s/></text:span><text:span text:style-name="T829">використовує диференційований та індивідуальний підхід до учнів, технології творчої педагогічної діяльності з урахуванням особливостей навчального матеріалу і здібностей учнів, уміло реалізує на практиці компетентнісний підхід.<text:s/></text:span></text:p>
      <text:p text:style-name="P830"><text:span text:style-name="T831">Учні 6 – 9 класів вивчати г</text:span><text:span text:style-name="T832">еографію за навчальною програмою, затвердженою нак</text:span><text:span text:style-name="T833">а</text:span><text:span text:style-name="T834">зом МОН від 07.06.2017 № 804.<text:s/></text:span></text:p>
      <text:p text:style-name="P835"><text:span text:style-name="T836">Календарні плани вчителя складено з урахуванням методичних рекомендацій</text:span><text:span text:style-name="T837"><text:s/></text:span><text:span text:style-name="T838">про в</text:span><text:span text:style-name="T839">и</text:span><text:span text:style-name="T840">кладання географії у 2022/2023 навчальному році. Поурочні плани відображають роботу вч</text:span><text:span text:style-name="T841">и</text:span><text:span text:style-name="T842">теля з ви</text:span><text:span text:style-name="T843">конання державних програм, індивідуальну і диференційовану роботу з учнями</text:span><text:span text:style-name="T844"><text:s/>компетентнісний підхід</text:span><text:span text:style-name="T845">. Практичні роботи виконуються згідно до вимог програм.</text:span><text:span text:style-name="T846"><text:s/></text:span><text:span text:style-name="T847">В ході п</text:span><text:span text:style-name="T848">е</text:span><text:span text:style-name="T849">ревірки стану ведення класних журналів системних недоліків у вчителя <text:s/>географії Баранько Т.В.<text:s/></text:span><text:span text:style-name="T850">не виявлено.<text:s/></text:span></text:p>
      <text:p text:style-name="P851"><text:span text:style-name="T852">Оцінюючи результати навчально-пізнавальної діяльності учнів з географії, учитель урізноманітнює завдання, враховуючи всі рівні конгнітивного домену.</text:span></text:p>
      <text:p text:style-name="P853"><text:span text:style-name="T854">Низький рівень знань</text:span><text:span text:style-name="T855"><text:s/>- це завдання на перевірку знання термінології, фактів, визн</text:span><text:span text:style-name="T856">а</text:span><text:span text:style-name="T857">чень, класи</text:span><text:span text:style-name="T858">фікацій, правил, методів і т. д.</text:span></text:p>
      <text:p text:style-name="P859"><text:span text:style-name="T860">Рівень розуміння </text:span><text:span text:style-name="T861">– це рівень інтерпретації матеріалу, трансформація текстового мат</text:span><text:span text:style-name="T862">е</text:span><text:span text:style-name="T863">ріалу мовою карт, графіків і малюнків тощо.</text:span></text:p>
      <text:p text:style-name="P864"><text:span text:style-name="T865">Рівень застосування </text:span><text:span text:style-name="T866">характеризує здатність використовувати вивчений матеріал у н</text:span><text:span text:style-name="T867">о</text:span><text:span text:style-name="T868">вій ситуації (з</text:span><text:span text:style-name="T869">астосування знань, законів, закономірностей у практичних ситуаціях, розрах</text:span><text:span text:style-name="T870">у</text:span><text:span text:style-name="T871">нки із застосуванням вивчених алгоритмів розв’язку тощо).</text:span></text:p>
      <text:p text:style-name="P872"><text:span text:style-name="T873">Рівень аналізу </text:span><text:span text:style-name="T874">– здатність розкласти ціле на частини. Прикладами завдань, що стос</text:span><text:span text:style-name="T875">у</text:span><text:span text:style-name="T876">ються аналітичних здібностей, єі такі, що</text:span><text:span text:style-name="T877"><text:s/>потребують зробити невизначені припущення, ро</text:span><text:span text:style-name="T878">з</text:span><text:span text:style-name="T879">різнити факти та наслідки, вибрати доречні дані.</text:span></text:p>
      <text:p text:style-name="P880">Відповідно до підсумків навчальних досягнень учнів за <text:s/>І семестр 2022-2023 навчального року з географії 5 учнів демонструють початковий рівень знань.</text:p>
      <text:soft-page-break/>
      <text:p text:style-name="P881"><text:span text:style-name="T882"><text:s text:c="5"/>Резул</text:span><text:span text:style-name="T883">ьтати проведення контрольних зрізів у І семестрі 2022/2023 н.р.</text:span><text:span text:style-name="T884"><text:s/>з географії <text:s/>(вчитель Баранько Т.В..) свідчать про необхідність проведення додаткової <text:s/>індивідуальної роботи з учнями філії</text:span><text:span text:style-name="T885">, що мають початковий рівень знань.</text:span></text:p>
      <text:p text:style-name="P886"><text:s text:c="5"/>У процесі формування географічних понять Баранько Т.В. прагне повністю задіяти в навчанні інтелектуальний потенціал кожного учня. Головний акцент робить на глибокому розумінні та самостійному використанні знань у нестандартних ситуаціях, в успішному розв’язанні проблемних завдань.</text:p>
      <text:p text:style-name="P887"><text:span text:style-name="T888">Ба</text:span><text:span text:style-name="T889">ранько Т.В. створює сприятливе середовище для адаптації дитини до систематичн</text:span><text:span text:style-name="T890">о</text:span><text:span text:style-name="T891">го навчання, активно впроваджує форми та методи організації освітнього процесу, що забе</text:span><text:span text:style-name="T892">з</text:span><text:span text:style-name="T893">печують інтегрований підхід у навчанні,<text:s/></text:span><text:span text:style-name="T894">ефективно впроваджує в освітній процес з географії</text:span><text:span text:style-name="T895"><text:s/>методичні рішення</text:span><text:span text:style-name="T896"><text:s/></text:span><text:span text:style-name="T897">STEM-освіти.</text:span><text:span text:style-name="T898"><text:s/>Володіє сучасними освітніми технологіями, методичними прийомами, педагогічними засобами, різними формами позаурочної роботи, спрямованими на всебічний розвиток особистості дитини.<text:s/></text:span></text:p>
      <text:p text:style-name="P899"><text:span text:style-name="T900">Під час підготовки та проведення уроків, пе</text:span><text:span text:style-name="T901">дагог уміло використовує інформаційно-комунікаційні технології та цифрові освітні ресурси. Серед освітніх платформ для диста</text:span><text:span text:style-name="T902">н</text:span><text:span text:style-name="T903">ційного навчання надає перевагу онлайн-заняттям у<text:s/></text:span><text:span text:style-name="T904">Google</text:span><text:span text:style-name="T905"><text:s/></text:span><text:span text:style-name="T906">meet</text:span><text:span text:style-name="T907"><text:s/>та Classroom. Використовує сайти інших учителів географії (Н.<text:s/></text:span><text:span text:style-name="T908">Савіцька та ін.), бібліотеку «Всеосвіта», публікує власні матеріали на освітній платформі «Всеосвіта». За допомогою комп’ютерних технологій уч</text:span><text:span text:style-name="T909">и</text:span><text:span text:style-name="T910">тель успішно розробляє сценарії, створює роздатковий матеріал, географічні ігри, загадки та кросворди, активно за</text:span><text:span text:style-name="T911">лучаючи до спільної роботи учнів філії. Учні Тетяни Баранько активні у розробці різних цікавих проєктів: «Цікавинки природи. Нові відкриття», «Вимерлі тварини на території сучасної України» – це ще неповний перелік тем успішної спільної творчої р</text:span><text:span text:style-name="T912">о</text:span><text:span text:style-name="T913">боти вчит</text:span><text:span text:style-name="T914">еля та її вихованців.</text:span></text:p>
      <text:p text:style-name="P915"><text:span text:style-name="T916"><text:s text:c="5"/>Тетяна Баранько володіє різноманітними формами краєзнавчої роботи. Свій баг</text:span><text:span text:style-name="T917">а</text:span><text:span text:style-name="T918">тий педагогічний досвід застосовує у вихованні свідомого громадянина, патріота, людини, небайдужої до проблем сьогодення. Всебічно працює з обдарованими<text:s/></text:span><text:span text:style-name="T919">дітьми. Результатом успішної дослідницької роботи учнів під керівництвом учителя є призові місця у форматі конкурсів: «Туризм нас єднає» - І міце, інтернет олімпіада<text:s/></text:span><text:span text:style-name="T920"><text:s/>з географії –ІІІ місце.</text:span></text:p>
      <text:p text:style-name="P921"><text:span text:style-name="T922">Тетяна Баранько постійно дбає про збереження та зміцнення здоров'</text:span><text:span text:style-name="T923">я, безпеку та га</text:span><text:span text:style-name="T924">р</text:span><text:span text:style-name="T925">монійний розвиток учнів, створює всі необхідні умови для вироблення життєвих навичок та забезпечення здорового способу життя, комплексно використовує різні методи та форми здоров’язбережувальної діяльності в освітньому процесі В кабінеті г</text:span><text:span text:style-name="T926">еографії створено нал</text:span><text:span text:style-name="T927">е</text:span><text:span text:style-name="T928">жну матеріальну базу, затишний осередок та комфортні умови для навчання і виховання у</text:span><text:span text:style-name="T929">ч</text:span><text:span text:style-name="T930">нів.<text:s/></text:span></text:p>
      <text:p text:style-name="P931">Тетяна Баранько постійно працює над підвищенням свого професійного рівня.<text:s/></text:p>
      <text:p text:style-name="P932">На підставі <text:s/>результатів <text:s/>вивчення <text:s/>якості викладання географії у<text:s/>6-9 класах.</text:p>
      <text:p text:style-name="P933"><text:span text:style-name="T934">Рекомендації:</text:span><text:span text:style-name="T935"><text:s text:c="3"/></text:span></text:p>
      <text:p text:style-name="P936"><text:span text:style-name="T937"><text:s text:c="11"/>1.Удосконалювати роботу щодо підвищення рівня навчальних досягнень    у</text:span><text:span text:style-name="T938">ч</text:span><text:span text:style-name="T939">нів,  конкретизувати  мотивацію  навчальної  діяльності  учнів  та  зв'язок  з  практичн</text:span><text:span text:style-name="T940">и</text:span><text:span text:style-name="T941">ми  навичками.</text:span></text:p>
      <text:p text:style-name="P942"><text:span text:style-name="T943"><text:s text:c="11"/>2.</text:span><text:span text:style-name="T944">Урізноманітнювати способи п</text:span><text:span text:style-name="T945">еревірки рівня навчальних досягнень учнів з предмету, зокрема, звернути увагу на <text:s/>підвищення рівня теоретичної бази знань учнів.</text:span><text:span text:style-name="T946">   </text:span></text:p>
      <text:p text:style-name="P947"><text:s text:c="11"/>3.Більше приділяти уваги учням які мають початковий <text:s/>рівень навчання.</text:p>
      <text:p text:style-name="P948"><text:s text:c="6"/></text:p>
      <text:p text:style-name="P949"/>
      <text:p text:style-name="P950">Заступник директора</text:p>
      <text:p text:style-name="P951">з<text:s/>навчально-виховної роботи<text:tab/><text:tab/><text:s text:c="31"/>Надія РОБОТА</text:p>
      <text:p text:style-name="P952"/>
      <text:p text:style-name="P953"/>
      <text:p text:style-name="P954"/>
      <text:p text:style-name="P955"/>
      <text:p text:style-name="P956"/>
      <text:p text:style-name="P9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азовый" style:display-name="Базовый" style:family="paragraph">
      <style:paragraph-properties fo:widows="2" fo:orphans="2" style:vertical-align="auto" fo:margin-bottom="0.1388in" fo:line-height="115%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style:font-name-complex="Times New Roman"/>
    </style:style>
    <style:style style:name="WW_CharLFO2LVL1" style:family="text">
      <style:text-properties style:font-name-asian="SimSun" style:font-name-complex="Times New Roman"/>
    </style:style>
    <style:style style:name="WW_CharLFO2LVL2" style:family="text">
      <style:text-properties style:font-name-asian="SimSun" style:font-name-complex="Times New Roman" fo:font-style="normal" style:font-style-asian="normal"/>
    </style:style>
    <style:style style:name="WW_CharLFO2LVL3" style:family="text">
      <style:text-properties style:font-name-asian="SimSun" style:font-name-complex="Times New Roman"/>
    </style:style>
    <style:style style:name="WW_CharLFO2LVL4" style:family="text">
      <style:text-properties style:font-name-asian="SimSun" style:font-name-complex="Times New Roman"/>
    </style:style>
    <style:style style:name="WW_CharLFO2LVL5" style:family="text">
      <style:text-properties style:font-name-asian="SimSun" style:font-name-complex="Times New Roman"/>
    </style:style>
    <style:style style:name="WW_CharLFO2LVL6" style:family="text">
      <style:text-properties style:font-name-asian="SimSun" style:font-name-complex="Times New Roman"/>
    </style:style>
    <style:style style:name="WW_CharLFO2LVL7" style:family="text">
      <style:text-properties style:font-name-asian="SimSun" style:font-name-complex="Times New Roman"/>
    </style:style>
    <style:style style:name="WW_CharLFO2LVL8" style:family="text">
      <style:text-properties style:font-name-asian="SimSun" style:font-name-complex="Times New Roman"/>
    </style:style>
    <style:style style:name="WW_CharLFO2LVL9" style:family="text">
      <style:text-properties style:font-name-asian="SimSun" style:font-name-complex="Times New Roman"/>
    </style:style>
    <style:style style:name="WW_CharLFO3LVL1" style:family="text">
      <style:text-properties style:font-name="Times New Roman" style:font-name-asian="Andale Sans U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Andale Sans U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SimSun" style:font-name-complex="Times New Roman"/>
    </style:style>
    <style:style style:name="WW_CharLFO7LVL2" style:family="text">
      <style:text-properties style:font-name-asian="SimSun" style:font-name-complex="Times New Roman"/>
    </style:style>
    <style:style style:name="WW_CharLFO7LVL3" style:family="text">
      <style:text-properties style:font-name-asian="SimSun" style:font-name-complex="Times New Roman"/>
    </style:style>
    <style:style style:name="WW_CharLFO7LVL4" style:family="text">
      <style:text-properties style:font-name-asian="SimSun" style:font-name-complex="Times New Roman"/>
    </style:style>
    <style:style style:name="WW_CharLFO7LVL5" style:family="text">
      <style:text-properties style:font-name-asian="SimSun" style:font-name-complex="Times New Roman"/>
    </style:style>
    <style:style style:name="WW_CharLFO7LVL6" style:family="text">
      <style:text-properties style:font-name-asian="SimSun" style:font-name-complex="Times New Roman"/>
    </style:style>
    <style:style style:name="WW_CharLFO7LVL7" style:family="text">
      <style:text-properties style:font-name-asian="SimSun" style:font-name-complex="Times New Roman"/>
    </style:style>
    <style:style style:name="WW_CharLFO7LVL8" style:family="text">
      <style:text-properties style:font-name-asian="SimSun" style:font-name-complex="Times New Roman"/>
    </style:style>
    <style:style style:name="WW_CharLFO7LVL9" style:family="text">
      <style:text-properties style:font-name-asian="SimSu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49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bullet text:level="1" text:style-name="WW_CharLFO3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847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84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84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84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84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84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84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84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847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7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3.9388in" text:min-label-width="1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3-06-16T06:37:00Z</dc:date>
    <meta:print-date>2023-06-16T06:36:00Z</meta:print-date>
    <meta:template xlink:href="Normal" xlink:type="simple"/>
    <meta:editing-cycles>7</meta:editing-cycles>
    <meta:editing-duration>PT74940S</meta:editing-duration>
    <meta:user-defined meta:name="Info 1"/>
    <meta:user-defined meta:name="Info 2"/>
    <meta:user-defined meta:name="Info 3"/>
    <meta:user-defined meta:name="Info 4"/>
    <meta:document-statistic meta:page-count="12" meta:paragraph-count="62" meta:word-count="4690" meta:character-count="31365" meta:row-count="222" meta:non-whitespace-character-count="26737"/>
  </office:meta>
</office:document-meta>
</file>