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44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7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58" style:parent-style-name="Абзацсписка" style:list-style-name="LFO4" style:family="paragraph">
      <style:paragraph-properties fo:widows="2" fo:orphans="2" fo:text-align="justify" style:vertical-align="auto">
        <style:tab-stops>
          <style:tab-stop style:type="left" style:position="-0.7347in"/>
        </style:tab-stops>
      </style:paragraph-properties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style:vertical-align="auto"/>
      <style:text-properties fo:language="uk" fo:country="UA"/>
    </style:style>
    <style:style style:name="P69" style:parent-style-name="Абзацсписка" style:list-style-name="LFO4" style:family="paragraph">
      <style:paragraph-properties style:vertical-align="auto"/>
    </style:style>
    <style:style style:name="T70" style:parent-style-name="Основнойшрифтабзаца" style:family="text">
      <style:text-properties fo:language="uk" fo:country="UA"/>
    </style:style>
    <style:style style:name="T71" style:parent-style-name="Основнойшрифтабзаца" style:family="text">
      <style:text-properties fo:color="#FF0000" fo:language="uk" fo:country="UA"/>
    </style:style>
    <style:style style:name="P72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74" style:parent-style-name="Абзацсписка" style:list-style-name="LFO2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7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8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8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8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8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90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style:font-name-asian="SimSun" fo:font-weight="bold" style:font-weight-asian="bold" style:letter-kerning="false" fo:language="uk" fo:country="UA" style:language-asian="en" style:country-asian="US"/>
    </style:style>
    <style:style style:name="T9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9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94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9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9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97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-asian="SimSu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9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9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10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103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104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5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6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7" style:parent-style-name="Standard" style:family="paragraph">
      <style:text-properties fo:language="uk" fo:country="UA"/>
    </style:style>
    <style:style style:name="P108" style:parent-style-name="Standard" style:family="paragraph">
      <style:text-properties fo:language="uk" fo:country="UA"/>
    </style:style>
    <style:style style:name="P109" style:parent-style-name="Standard" style:family="paragraph">
      <style:text-properties fo:language="uk" fo:country="UA"/>
    </style:style>
    <style:style style:name="P110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/text:p>
      <text:p text:style-name="P9"><text:span text:style-name="T10">КІРОВОГРАДСЬКОЇ ОБЛАСТІ</text:span></text:p>
      <text:p text:style-name="P11"><text:span text:style-name="T12">ГАННІВСЬК</text:span><text:span text:style-name="T13">ИЙ ЛІЦЕЙ</text:span></text:p>
      <text:p text:style-name="P14">ПЕТРІВСЬКОЇ СЕЛИЩНОЇ РАДИ ОЛЕКСАНДРІЙСЬКОГО РАЙОНУ<text:s/></text:p>
      <text:p text:style-name="P15"><text:span text:style-name="T16">КІРОВОГРАДСЬКОЇ<text:s/></text:span><text:span text:style-name="T17">ОБЛАСТІ</text:span></text:p>
      <text:p text:style-name="P18"><text:span text:style-name="T19">в</text:span><text:span text:style-name="T20">ул.</text:span><text:span text:style-name="T21"><text:s/>Вереснева, 46,<text:s/></text:span><text:span text:style-name="T22">с.</text:span><text:span text:style-name="T23"><text:s/></text:span><text:span text:style-name="T24">Ганнівка,</text:span><text:span text:style-name="T25"><text:s/>Петрівський</text:span><text:span text:style-name="T26"><text:s/>район,<text:s/></text:span><text:span text:style-name="T27">Кіровоградська область</text:span><text:span text:style-name="T28">, 283</text:span><text:span text:style-name="T29">25<text:s/></text:span></text:p>
      <text:p text:style-name="P30"><text:span text:style-name="T31">e</text:span><text:span text:style-name="T32">-</text:span><text:span text:style-name="T33">mail</text:span><text:span text:style-name="T34">:<text:s/></text:span><text:span text:style-name="T35">ganivka</text:span><text:span text:style-name="T36"><text:s/></text:span><text:a xlink:href="mailto:2008@ukr.net" office:target-frame-name="_top" xlink:show="replace"><text:span text:style-name="T37">2008@</text:span><text:span text:style-name="T38">ukr</text:span><text:span text:style-name="T39">.</text:span><text:span text:style-name="T40">net</text:span></text:a><text:span text:style-name="T41">, код за ЄДРПОУ 33163766</text:span></text:p>
      <text:p text:style-name="P42"><text:span text:style-name="T43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4"/>
      <text:p text:style-name="P45"><text:span text:style-name="T46">ПРОТОКОЛ</text:span></text:p>
      <text:p text:style-name="P47">26<text:s/>березня 2024 року №<text:s/>7</text:p>
      <text:p text:style-name="P48">засідання педагогічної ради<text:s/></text:p>
      <text:p text:style-name="P49">Ганнівського ліцею</text:p>
      <text:p text:style-name="P50"/>
      <text:p text:style-name="P51">Голова – Канівець О.М.</text:p>
      <text:p text:style-name="P52">Секретар – Щурик О.О.</text:p>
      <text:p text:style-name="P53">Присутні – 40<text:s/></text:p>
      <text:p text:style-name="P54"><text:span text:style-name="T55">Відсутні - 1</text:span></text:p>
      <text:p text:style-name="P56">Порядок денний:</text:p>
      <text:p text:style-name="P57"/>
      <text:list text:style-name="LFO4" text:continue-numbering="true">
        <text:list-item>
          <text:p text:style-name="P58"><text:span text:style-name="T59">Про виконання рішень педагогічної ради<text:s/></text:span><text:span text:style-name="T60">від<text:s/></text:span><text:span text:style-name="T61">0</text:span><text:span text:style-name="T62">7.0</text:span><text:span text:style-name="T63">3</text:span><text:span text:style-name="T64">.2024 року №<text:s/></text:span><text:span text:style-name="T65">6</text:span><text:span text:style-name="T66">.</text:span></text:p>
        </text:list-item>
      </text:list>
      <text:p text:style-name="P67">(інформація директора ліцею)<text:s/></text:p>
      <text:p text:style-name="P68"/>
      <text:list text:style-name="LFO4" text:continue-numbering="true">
        <text:list-item>
          <text:p text:style-name="P69"><text:span text:style-name="T70">Про визнання сертифікатів з підвищення кваліфікації</text:span><text:span text:style-name="T71">.</text:span></text:p>
        </text:list-item>
      </text:list>
      <text:p text:style-name="P72">(інформація директора<text:s/>ліцею)<text:s/></text:p>
      <text:p text:style-name="P7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75">Директора ліцею Ольгу Канівець, яка проінформувала про хід виконання рішень педагогічної ради від<text:s/>07.03.2024 року №<text:s/>6.</text:p>
      <text:p text:style-name="P76"/>
      <text:p text:style-name="P77">ВИРІШИЛИ:</text:p>
      <text:list text:style-name="LFO3" text:continue-numbering="true">
        <text:list-item>
          <text:list>
            <text:list-item>
              <text:p text:style-name="P78"><text:span text:style-name="T79"><text:s/>Інформацію про хід виконання рішення педагогічної ради від<text:s/></text:span><text:span text:style-name="T80">07</text:span><text:span text:style-name="T81">.0</text:span><text:span text:style-name="T82">3</text:span><text:span text:style-name="T83">.2024 року №<text:s/></text:span><text:span text:style-name="T84">6</text:span><text:span text:style-name="T85"><text:s/>взяти до відома.</text:span></text:p>
            </text:list-item>
          </text:list>
        </text:list-item>
      </text:list>
      <text:p text:style-name="P86">Голосували:<text:s/>«За» - 40. «Проти» - 0. «Утримались» - 0.</text:p>
      <text:p text:style-name="P87"/>
      <text:list text:style-name="LFO3" text:continue-numbering="true">
        <text:list-item>
          <text:p text:style-name="P88">СЛУХАЛИ:</text:p>
        </text:list-item>
      </text:list>
      <text:p text:style-name="P89">Директора ліцею Ольгу Канівець, яка проінформувала про наявність сертифікатів з підвищення кваліфікації педагогічних працівників ліцею та ознайомила з клопотаннями про результати підвищення кваліфікації педагогічних працівників</text:p>
      <text:list text:style-name="LFO5" text:continue-numbering="true">
        <text:list-item>
          <text:p text:style-name="P90"><text:span text:style-name="T91">Олег Пилипенко</text:span><text:span text:style-name="T92">, вчителя фізичної культури, який клопоче про визнання результатів підвищення кваліфікації:</text:span></text:p>
        </text:list-item>
      </text:list>
      <text:p text:style-name="P93"><text:span text:style-name="T94">За видом «онлайн-курс» (дистанційно) «Школа стійкості» та здобув знання та навички з психосоціальної підтимки педагогів та дітей за обсягом 30 годин/1 кредит ЄКТС. Сертифікат, ТОВ «Едюкейшнл Ера», виданий 28.02.2024 року.</text:span></text:p>
      <text:p text:style-name="P95">(сертифікат та клопотання додаються)</text:p>
      <text:p text:style-name="P96"/>
      <text:p text:style-name="P97">ВИРІШИЛИ:</text:p>
      <text:p text:style-name="P98">2.1. Визнати результати підвищення кваліфікації педагогічних працівників за основними напрямами підвищення кваліфікації у різних суб’єктів освітньої діяльності, фізичних та юридичних осіб відповідно до поданих клопотань вчителів.<text:s/></text:p>
      <text:p text:style-name="P99"/>
      <text:p text:style-name="P100">Голосували: «За» - 40. «Проти» - 0. «Утримались» - 0.</text:p>
      <text:p text:style-name="P101"/>
      <text:p text:style-name="P102"/>
      <text:p text:style-name="P103"/>
      <text:p text:style-name="P104">Голова<text:s/><text:s text:c="50"/>Ольга КАНІВЕЦЬ</text:p>
      <text:p text:style-name="P105"/>
      <text:p text:style-name="P106">Секретар <text:s text:c="47"/>Олеся Щурик</text:p>
      <text:p text:style-name="Standard"/>
      <text:p text:style-name="P107"/>
      <text:p text:style-name="P108"/>
      <text:p text:style-name="P109"/>
      <text:p text:style-name="P1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2LVL1" style:family="text">
      <style:text-properties style:font-name-asian="Times New Roman" style:font-name-complex="Times New Roman"/>
    </style:style>
    <style:style style:name="WW_CharLFO3LVL1" style:family="text">
      <style:text-properties style:font-name-asian="SimSun" style:font-name-complex="Times New Roman"/>
    </style:style>
    <style:style style:name="WW_CharLFO3LVL2" style:family="text">
      <style:text-properties style:font-name-asian="SimSun" style:font-name-complex="Times New Roman"/>
    </style:style>
    <style:style style:name="WW_CharLFO3LVL3" style:family="text">
      <style:text-properties style:font-name-asian="SimSun" style:font-name-complex="Times New Roman"/>
    </style:style>
    <style:style style:name="WW_CharLFO3LVL4" style:family="text">
      <style:text-properties style:font-name-asian="SimSun" style:font-name-complex="Times New Roman"/>
    </style:style>
    <style:style style:name="WW_CharLFO3LVL5" style:family="text">
      <style:text-properties style:font-name-asian="SimSun" style:font-name-complex="Times New Roman"/>
    </style:style>
    <style:style style:name="WW_CharLFO3LVL6" style:family="text">
      <style:text-properties style:font-name-asian="SimSun" style:font-name-complex="Times New Roman"/>
    </style:style>
    <style:style style:name="WW_CharLFO3LVL7" style:family="text">
      <style:text-properties style:font-name-asian="SimSun" style:font-name-complex="Times New Roman"/>
    </style:style>
    <style:style style:name="WW_CharLFO3LVL8" style:family="text">
      <style:text-properties style:font-name-asian="SimSun" style:font-name-complex="Times New Roman"/>
    </style:style>
    <style:style style:name="WW_CharLFO3LVL9" style:family="text">
      <style:text-properties style:font-name-asian="SimSun" style:font-name-complex="Times New Roman"/>
    </style:style>
    <style:style style:name="WW_CharLFO4LVL1" style:family="text">
      <style:text-properties style:font-name-asian="Times New Roman" style:font-name-complex="Times New Roman"/>
    </style:style>
    <style:style style:name="WW_CharLFO5LVL1" style:family="text">
      <style:text-properties style:font-name="Times New Roman" style:font-name-asian="Andale Sans U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4-08-16T06:17:00Z</dc:date>
    <meta:print-date>2024-08-16T06:17:00Z</meta:print-date>
    <meta:template xlink:href="Normal" xlink:type="simple"/>
    <meta:editing-cycles>9</meta:editing-cycles>
    <meta:editing-duration>PT4098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6" meta:character-count="2052" meta:row-count="14" meta:non-whitespace-character-count="1750"/>
  </office:meta>
</office:document-meta>
</file>