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7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58" style:parent-style-name="Абзацсписка" style:list-style-name="LFO3" style:family="paragraph">
      <style:paragraph-properties fo:widows="2" fo:orphans="2" fo:text-align="justify" style:vertical-align="auto">
        <style:tab-stops>
          <style:tab-stop style:type="left" style:position="-0.2423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Абзацсписка" style:list-style-name="LFO3" style:family="paragraph">
      <style:paragraph-properties fo:text-align="justify" style:vertical-align="auto"/>
      <style:text-properties fo:language="uk" fo:country="UA"/>
    </style:style>
    <style:style style:name="P72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4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9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2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9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9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98" style:parent-style-name="Основнойшрифтабзаца" style:family="text">
      <style:text-properties style:font-name-complex="Times New Roman" fo:language="uk" fo:country="UA"/>
    </style:style>
    <style:style style:name="T99" style:parent-style-name="Основнойшрифтабзаца" style:family="text">
      <style:text-properties style:font-name-complex="Times New Roman" fo:language="uk" fo:country="UA"/>
    </style:style>
    <style:style style:name="T100" style:parent-style-name="Основнойшрифтабзаца" style:family="text">
      <style:text-properties style:font-name-complex="Times New Roman" fo:language="uk" fo:country="UA"/>
    </style:style>
    <style:style style:name="T101" style:parent-style-name="Основнойшрифтабзаца" style:family="text">
      <style:text-properties style:font-name-complex="Times New Roman" fo:language="uk" fo:country="UA"/>
    </style:style>
    <style:style style:name="T102" style:parent-style-name="Основнойшрифтабзаца" style:family="text">
      <style:text-properties style:font-name-complex="Times New Roman" fo:language="uk" fo:country="UA"/>
    </style:style>
    <style:style style:name="T103" style:parent-style-name="Основнойшрифтабзаца" style:family="text">
      <style:text-properties style:font-name-complex="Times New Roman" fo:language="uk" fo:country="UA"/>
    </style:style>
    <style:style style:name="P104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0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06" style:parent-style-name="Абзацсписка" style:list-style-name="LFO2" style:family="paragraph">
      <style:paragraph-properties fo:widows="2" fo:orphans="2" fo:text-align="justify" style:vertical-align="auto"/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P107" style:parent-style-name="Абзацсписка" style:list-style-name="LFO2" style:family="paragraph">
      <style:paragraph-properties fo:widows="2" fo:orphans="2" fo:text-align="justify" style:vertical-align="auto"/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P10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112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4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5" style:parent-style-name="Standard" style:family="paragraph">
      <style:text-properties fo:language="uk" fo:country="UA"/>
    </style:style>
    <style:style style:name="P116" style:parent-style-name="Standard" style:family="paragraph">
      <style:text-properties fo:language="uk" fo:country="UA"/>
    </style:style>
    <style:style style:name="P117" style:parent-style-name="Standard" style:family="paragraph">
      <style:text-properties fo:language="uk" fo:country="UA"/>
    </style:style>
    <style:style style:name="P118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ОГРАДСЬКОЇ ОБЛАСТІ</text:span></text:p>
      <text:p text:style-name="P11"><text:span text:style-name="T12">ГАННІВСЬК</text:span><text:span text:style-name="T13">ИЙ ЛІЦЕЙ</text:span></text:p>
      <text:p text:style-name="P14">ПЕТРІВСЬКОЇ СЕЛИЩНОЇ РАДИ ОЛЕКСАНДРІЙСЬКОГО РАЙОНУ<text:s/></text:p>
      <text:p text:style-name="P15"><text:span text:style-name="T16">КІРОВОГРАДСЬКОЇ<text:s/></text:span><text:span text:style-name="T17">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><text:span text:style-name="T46">ПРОТОКОЛ</text:span></text:p>
      <text:p text:style-name="P47">07 березня<text:s/>2024 року №<text:s/>6</text:p>
      <text:p text:style-name="P48">засідання педагогічної ради<text:s/></text:p>
      <text:p text:style-name="P49">Ганнівського ліцею</text:p>
      <text:p text:style-name="P50"/>
      <text:p text:style-name="P51">Голова – Канівець О.М.</text:p>
      <text:p text:style-name="P52">Секретар – Щурик О.О.</text:p>
      <text:p text:style-name="P53">Присутні – 40<text:s/></text:p>
      <text:p text:style-name="P54"><text:span text:style-name="T55">Відсутні - 1</text:span></text:p>
      <text:p text:style-name="P56">Порядок денний:</text:p>
      <text:p text:style-name="P57"/>
      <text:list text:style-name="LFO3" text:continue-numbering="true">
        <text:list-item>
          <text:p text:style-name="P58"><text:span text:style-name="T59">Про виконання рішень педагогічної ради<text:s/></text:span><text:span text:style-name="T60">від 2</text:span><text:span text:style-name="T61">7</text:span><text:span text:style-name="T62">.</text:span><text:span text:style-name="T63">0</text:span><text:span text:style-name="T64">2.202</text:span><text:span text:style-name="T65">4</text:span><text:span text:style-name="T66"><text:s/>року №<text:s/></text:span><text:span text:style-name="T67">5</text:span><text:span text:style-name="T68">.</text:span></text:p>
        </text:list-item>
      </text:list>
      <text:p text:style-name="P69">(інформація директора<text:s/>ліцею)<text:s/></text:p>
      <text:p text:style-name="P70"/>
      <text:list text:style-name="LFO3" text:continue-numbering="true">
        <text:list-item>
          <text:p text:style-name="P71"><text:s/>Про<text:s/>проходження практики.</text:p>
        </text:list-item>
      </text:list>
      <text:p text:style-name="P72">(інформація директора ліцею)<text:s/></text:p>
      <text:p text:style-name="P7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5">Директора ліцею Ольгу Канівець, яка проінформувала про хід виконання рішень педагогічної ради від 27.22.2024<text:s/>року №<text:s/>5.</text:p>
      <text:p text:style-name="P76"/>
      <text:p text:style-name="P77">ВИРІШИЛИ:</text:p>
      <text:list text:style-name="LFO2" text:continue-numbering="true">
        <text:list-item>
          <text:list>
            <text:list-item>
              <text:p text:style-name="P78"><text:span text:style-name="T79"><text:s/>Інформацію про хід виконання рішення педагогічної ради від<text:s/></text:span><text:span text:style-name="T80">2</text:span><text:span text:style-name="T81">7</text:span><text:span text:style-name="T82">.</text:span><text:span text:style-name="T83">0</text:span><text:span text:style-name="T84">2.202</text:span><text:span text:style-name="T85">4</text:span><text:span text:style-name="T86"><text:s/>року №<text:s/></text:span><text:span text:style-name="T87">5</text:span><text:span text:style-name="T88"><text:s/>взяти<text:s/></text:span><text:span text:style-name="T89">до відома.</text:span></text:p>
            </text:list-item>
          </text:list>
        </text:list-item>
      </text:list>
      <text:p text:style-name="P90">Голосували: «За» - 40. «Проти» - 0. «Утримались» - 0.</text:p>
      <text:p text:style-name="P91"/>
      <text:list text:style-name="LFO2" text:continue-numbering="true">
        <text:list-item>
          <text:p text:style-name="P92">СЛУХАЛИ:</text:p>
        </text:list-item>
      </text:list>
      <text:p text:style-name="P93">Канівець О.М., директора ліцею з питання проходження практики студентів-практикантів Комунального закладу «Жовтоводський фаховий педагогічний коледж» Дніпропетровської обласної ради Рєзаєвої Є.Ю. та Філюка В.В.<text:s/>з 12 січня по 7 березня 2024 року<text:s/></text:p>
      <text:p text:style-name="P94">Виступили:</text:p>
      <text:p text:style-name="P95"><text:span text:style-name="T96">1.<text:s/></text:span><text:span text:style-name="T97">Погорєла Т.М.</text:span><text:span text:style-name="T98">.,<text:s/></text:span><text:span text:style-name="T99">заступник завідувача Володимирівської філії Ганнівського ліцею</text:span><text:span text:style-name="T100">, яка<text:s/></text:span><text:span text:style-name="T101">ознайомила з характеристиками студентів-практикантів.</text:span><text:span text:style-name="T102"><text:s/></text:span><text:span text:style-name="T103">(характеристики додаються)</text:span></text:p>
      <text:p text:style-name="P104"/>
      <text:p text:style-name="P105">ВИРІШИЛИ:</text:p>
      <text:soft-page-break/>
      <text:list text:style-name="LFO2" text:continue-numbering="true">
        <text:list-item>
          <text:list>
            <text:list-item>
              <text:p text:style-name="P106"><text:s/>Проходження практики студенткою Рєзаєвою Єлизаветою Юріївною оцінити «добре»</text:p>
            </text:list-item>
            <text:list-item>
              <text:p text:style-name="P107"><text:s/>Проходження практики студентом Філюком Владиславом Віталійовичем оцінити «посередньо»</text:p>
            </text:list-item>
          </text:list>
        </text:list-item>
      </text:list>
      <text:p text:style-name="P108">Голосували: «За» - 40. «Проти» - 0. «Утримались» - 0.</text:p>
      <text:p text:style-name="P109"/>
      <text:p text:style-name="P110"/>
      <text:p text:style-name="P111"/>
      <text:p text:style-name="P112">Голова <text:s text:c="50"/>Ольга КАНІВЕЦЬ</text:p>
      <text:p text:style-name="P113"/>
      <text:p text:style-name="P114">Секретар <text:s text:c="13"/><text:s text:c="34"/>Олеся Щурик</text:p>
      <text:p text:style-name="Standard"/>
      <text:p text:style-name="P115"/>
      <text:p text:style-name="P116"/>
      <text:p text:style-name="P117"/>
      <text:p text:style-name="P1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4-08-15T13:26:00Z</dc:date>
    <meta:print-date>2024-08-15T13:03:00Z</meta:print-date>
    <meta:template xlink:href="Normal" xlink:type="simple"/>
    <meta:editing-cycles>8</meta:editing-cycles>
    <meta:editing-duration>PT4091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7" meta:character-count="1792" meta:row-count="12" meta:non-whitespace-character-count="1528"/>
  </office:meta>
</office:document-meta>
</file>