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5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4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/>
      <style:text-properties fo:hyphenate="true"/>
    </style:style>
    <style:style style:name="P38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Standard" style:list-style-name="LFO7" style:family="paragraph">
      <style:paragraph-properties fo:text-align="justify" style:vertical-align="auto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Standard" style:list-style-name="LFO7" style:family="paragraph">
      <style:paragraph-properties fo:text-align="justify"/>
      <style:text-properties fo:language="uk" fo:country="UA"/>
    </style:style>
    <style:style style:name="P58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list-style-name="LFO7" style:family="paragraph">
      <style:paragraph-properties fo:widows="2" fo:orphans="2" fo:text-align="justify"/>
      <style:text-properties fo:language="uk" fo:country="UA" fo:hyphenate="true"/>
    </style:style>
    <style:style style:name="P6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Standard" style:family="paragraph">
      <style:text-properties fo:language="uk" fo:country="UA"/>
    </style:style>
    <style:style style:name="P6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fo:text-indent="0.4923in">
        <style:tab-stops>
          <style:tab-stop style:type="left" style:position="2in"/>
        </style:tab-stops>
      </style:paragraph-properties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fo:margin-left="0.49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9" style:parent-style-name="Обычныйвеб" style:family="paragraph">
      <style:paragraph-properties fo:text-align="justify" fo:text-indent="0.4923in" fo:background-color="#FFFFFF"/>
    </style:style>
    <style:style style:name="T8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Times New Roman" style:letter-kerning="false"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P83" style:parent-style-name="Обычный" style:family="paragraph">
      <style:paragraph-properties fo:text-align="justify" fo:text-indent="0.4923in" fo:background-color="#FFFFFF"/>
      <style:text-properties style:font-name-asian="Times New Roman" style:font-name-complex="Times New Roman" style:letter-kerning="false" fo:language="uk" fo:country="UA"/>
    </style:style>
    <style:style style:name="P8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Arial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Arial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" style:parent-style-name="Абзацсписка" style:family="paragraph">
      <style:paragraph-properties fo:widows="2" fo:orphans="2" fo:text-align="justify" fo:margin-left="1.274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9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5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2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5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5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9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71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2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3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4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5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6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7" style:parent-style-name="Обычный" style:family="paragraph">
      <style:paragraph-properties fo:widows="2" fo:orphans="2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278" style:parent-style-name="Обычный" style:family="paragraph">
      <style:paragraph-properties fo:break-before="page"/>
    </style:style>
    <style:style style:name="P279" style:parent-style-name="Обычный" style:family="paragraph">
      <style:paragraph-properties fo:widows="2" fo:orphans="2" fo:text-align="center" fo:margin-right="0.0687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82" style:parent-style-name="Обычный" style:family="paragraph">
      <style:paragraph-properties fo:widows="2" fo:orphans="2" fo:text-align="center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center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91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03" style:parent-style-name="Обычный" style:family="paragraph">
      <style:paragraph-properties fo:widows="2" fo:orphans="2" fo:text-align="center" fo:line-height="115%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0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1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15" style:parent-style-name="Обычный" style:family="paragraph">
      <style:paragraph-properties fo:widows="2" fo:orphans="2" fo:text-align="center"/>
      <style:text-properties fo:hyphenate="true"/>
    </style:style>
    <style:style style:name="P31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1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1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4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4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4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Arial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Arial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Arial" style:letter-kerning="false" fo:language="uk" fo:country="UA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Arial" style:letter-kerning="false" fo:language="uk" fo:country="UA" fo:hyphenate="true"/>
    </style:style>
    <style:style style:name="P4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4" style:parent-style-name="Standard" style:family="paragraph">
      <style:paragraph-properties fo:text-align="justify" fo:text-indent="0.4923in"/>
      <style:text-properties fo:language="uk" fo:country="UA"/>
    </style:style>
    <style:style style:name="P425" style:parent-style-name="Standard" style:family="paragraph">
      <style:text-properties fo:font-weight="bold" style:font-weight-asian="bold" fo:language="uk" fo:country="UA"/>
    </style:style>
    <style:style style:name="P426" style:parent-style-name="Standard" style:family="paragraph">
      <style:text-properties fo:language="uk" fo:country="UA"/>
    </style:style>
    <style:style style:name="P427" style:parent-style-name="Standard" style:family="paragraph">
      <style:text-properties fo:language="uk" fo:country="UA"/>
    </style:style>
    <style:style style:name="P428" style:parent-style-name="Standard" style:family="paragraph">
      <style:text-properties fo:language="uk" fo:country="UA"/>
    </style:style>
    <style:style style:name="P429" style:parent-style-name="Standard" style:family="paragraph">
      <style:text-properties fo:language="uk" fo:country="UA"/>
    </style:style>
    <style:style style:name="P430" style:parent-style-name="Standard" style:family="paragraph">
      <style:text-properties fo:language="uk" fo:country="UA"/>
    </style:style>
    <style:style style:name="P431" style:parent-style-name="Standard" style:family="paragraph">
      <style:text-properties fo:language="uk" fo:country="UA"/>
    </style:style>
    <style:style style:name="P432" style:parent-style-name="Standard" style:family="paragraph">
      <style:text-properties fo:language="uk" fo:country="UA"/>
    </style:style>
    <style:style style:name="P433" style:parent-style-name="Standard" style:family="paragraph">
      <style:text-properties fo:language="uk" fo:country="UA"/>
    </style:style>
    <style:style style:name="P434" style:parent-style-name="Standard" style:family="paragraph">
      <style:text-properties fo:language="uk" fo:country="UA"/>
    </style:style>
    <style:style style:name="P435" style:parent-style-name="Standard" style:family="paragraph">
      <style:text-properties fo:language="uk" fo:country="UA"/>
    </style:style>
    <style:style style:name="P436" style:parent-style-name="Standard" style:family="paragraph">
      <style:text-properties fo:language="uk" fo:country="UA"/>
    </style:style>
    <style:style style:name="P437" style:parent-style-name="Standard" style:family="paragraph">
      <style:text-properties fo:language="uk" fo:country="UA"/>
    </style:style>
    <style:style style:name="P438" style:parent-style-name="Standard" style:family="paragraph">
      <style:text-properties fo:language="uk" fo:country="UA"/>
    </style:style>
    <style:style style:name="P439" style:parent-style-name="Standard" style:family="paragraph">
      <style:text-properties fo:language="uk" fo:country="UA"/>
    </style:style>
    <style:style style:name="P440" style:parent-style-name="Standard" style:family="paragraph">
      <style:text-properties fo:language="uk" fo:country="UA"/>
    </style:style>
    <style:style style:name="P441" style:parent-style-name="Standard" style:family="paragraph">
      <style:text-properties fo:language="uk" fo:country="UA"/>
    </style:style>
    <style:style style:name="P442" style:parent-style-name="Обычный" style:family="paragraph">
      <style:paragraph-properties fo:widows="2" fo:orphans="2" fo:text-align="center" fo:margin-right="0.0687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45" style:parent-style-name="Обычный" style:family="paragraph">
      <style:paragraph-properties fo:widows="2" fo:orphans="2" fo:text-align="center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center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454" style:parent-style-name="Обычный" style:family="paragraph">
      <style:paragraph-properties fo:widows="2" fo:orphans="2" fo:text-align="center" fo:line-height="115%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466" style:parent-style-name="Обычный" style:family="paragraph">
      <style:paragraph-properties fo:widows="2" fo:orphans="2" fo:text-align="center" fo:line-height="115%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7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74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7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76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478" style:parent-style-name="Обычный" style:family="paragraph">
      <style:paragraph-properties fo:widows="2" fo:orphans="2" fo:text-align="center"/>
      <style:text-properties fo:hyphenate="true"/>
    </style:style>
    <style:style style:name="P47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48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481" style:parent-style-name="Standard" style:family="paragraph">
      <style:paragraph-properties fo:text-align="center"/>
    </style:style>
    <style:style style:name="T48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484" style:parent-style-name="Standard" style:family="paragraph">
      <style:text-properties fo:language="uk" fo:country="UA"/>
    </style:style>
    <style:style style:name="P485" style:parent-style-name="Standard" style:family="paragraph">
      <style:text-properties fo:language="uk" fo:country="UA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8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39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30 березня 2021 року № 8</text:p>
      <text:p text:style-name="P42">засідання 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7</text:p>
      <text:p text:style-name="P48"><text:span text:style-name="T49">Відсутні - 13</text:span></text:p>
      <text:p text:style-name="P50"><text:span text:style-name="T51">Порядок денний:</text:span><text:span text:style-name="T52"><text:s/></text:span></text:p>
      <text:list text:style-name="LFO7" text:continue-numbering="true">
        <text:list-item>
          <text:p text:style-name="P53"><text:span text:style-name="T54">Про виконання рішень педагогічної ради<text:s/></text:span><text:span text:style-name="T55">від 23.02.2021 року № 7.</text:span></text:p>
        </text:list-item>
      </text:list>
      <text:p text:style-name="P56">(інформація директора школи)<text:s/></text:p>
      <text:list text:style-name="LFO7" text:continue-numbering="true">
        <text:list-item>
          <text:p text:style-name="P57">Про підвищення професійного рівня і педагогічної майстерності педагогічних працівників.</text:p>
        </text:list-item>
      </text:list>
      <text:p text:style-name="P58">(інформація директора школи)<text:s/></text:p>
      <text:list text:style-name="LFO7" text:continue-numbering="true">
        <text:list-item>
          <text:p text:style-name="P59">Про визнання<text:s/>результатів підвищення кваліфікації.</text:p>
        </text:list-item>
      </text:list>
      <text:p text:style-name="P60">(інформація директора школи)<text:s/></text:p>
      <text:list text:style-name="LFO7" text:continue-numbering="true">
        <text:list-item>
          <text:p text:style-name="P61"><text:span text:style-name="T62">П</text:span><text:span text:style-name="T63">ро участь педагогічних працівників у</text:span><text:span text:style-name="T64"><text:s/>дослідно-експериментальній діяльності</text:span></text:p>
        </text:list-item>
      </text:list>
      <text:p text:style-name="P65">(інформація директора школи)<text:s/></text:p>
      <text:p text:style-name="P66"/>
      <text:p text:style-name="P67"/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8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70">Директора школи Канівець О.М., яка проінформувала про хід виконання рішень педагогічної ради від 23 лютого 2020 року протокол № 7.<text:s/></text:span></text:p>
      <text:p text:style-name="P71"/>
      <text:p text:style-name="P72">ВИРІШИЛИ:</text:p>
      <text:list text:style-name="LFO3">
        <text:list-item text:start-value="1">
          <text:list>
            <text:list-item text:start-value="1">
              <text:p text:style-name="P73"><text:span text:style-name="T74">Інформацію про хід виконання рішення педагогічної ради від 23 лютого 2021 року протокол № 7 взяти до відома.</text:span></text:p>
            </text:list-item>
          </text:list>
        </text:list-item>
      </text:list>
      <text:p text:style-name="P75"/>
      <text:p text:style-name="P76">Голосували: «За» - 37. «Проти» - 0. «Утримались» - 0.</text:p>
      <text:p text:style-name="P77"/>
      <text:p text:style-name="P78">2.<text:s/>СЛУХАЛИ:</text:p>
      <text:p text:style-name="P79"><text:span text:style-name="T80">Директора школи Канівець О.М.,<text:s/></text:span><text:span text:style-name="T81">яка ознайомила з довідкою про<text:s/></text:span><text:span text:style-name="T82">підвищення професійного рівня і педагогічної майстерності педагогічних працівників. (довідка додається)</text:span></text:p>
      <text:p text:style-name="P83"/>
      <text:soft-page-break/>
      <text:p text:style-name="P84">ВИРІШИЛИ:</text:p>
      <text:p text:style-name="P85">2.<text:s/>1.<text:s/>Адміністрації ЗО:</text:p>
      <text:p text:style-name="P86">2.1.1.Організувати внутрішні навчання педагогічних працівників щодо підвищення цифрової грамотності педагогів;</text:p>
      <text:p text:style-name="P87">2.1.2.<text:s/>Внести зміни до плану-графіку підвищення кваліфікації шляхом внесення інших суб’єктів підвищення кваліфікації.</text:p>
      <text:p text:style-name="P88">2.2.<text:s/>Учителям-предметникам:<text:s/></text:p>
      <text:p text:style-name="P89">2.2.1.Під час планування підвищення кваліфікації обирати різноманітну тематику та форми підвищення кваліфікації.</text:p>
      <text:p text:style-name="P90"/>
      <text:p text:style-name="P91">Голосували: «За» - 37. «Проти» - 0. «Утримались» - 0.</text:p>
      <text:p text:style-name="P92"/>
      <text:p text:style-name="P93">3.<text:s/>СЛУХАЛИ:</text:p>
      <text:p text:style-name="P94"><text:span text:style-name="T95">-<text:s/></text:span><text:span text:style-name="T96">Марченко А.В</text:span><text:span text:style-name="T97">., вчителя анг</text:span><text:span text:style-name="T98">лійської мови, яка прозвітувала</text:span><text:span text:style-name="T99"><text:s/>про результати підв</text:span><text:span text:style-name="T100">и</text:span><text:span text:style-name="T101">щення кваліфікації у суб’єкта освітньої діяльності<text:s/></text:span><text:span text:style-name="T102">EdEra</text:span><text:span text:style-name="T103"><text:s/>он-лайн курс «Академічна доброч</text:span><text:span text:style-name="T104">е</text:span><text:span text:style-name="T105">сність»</text:span><text:span text:style-name="T106"><text:s/></text:span><text:span text:style-name="T107">(</text:span><text:span text:style-name="T108">сертифікат</text:span><text:span text:style-name="T109"><text:s/>додається)</text:span><text:span text:style-name="T110">.</text:span></text:p>
      <text:p text:style-name="P111"><text:span text:style-name="T112">- Роботу Н.А., вчителя хімії та біології, яка прозвітувала</text:span><text:span text:style-name="T113"><text:s/>про результати підвищення кваліфікації у суб’єкта освітньої діяльності ТОВ «</text:span><text:span text:style-name="T114">На урок» інтернет-конференція «Інклюз</text:span><text:span text:style-name="T115">и</text:span><text:span text:style-name="T116">вна освіта в умовах сучасної школи»<text:s/></text:span><text:span text:style-name="T117">, ВГ «Основа» вебінар «Усвідомлене читання на все життя» ТОВ «Видавничий дім «Освіта» програма курсу «</text:span><text:span text:style-name="T118">STEM</text:span><text:span text:style-name="T119"><text:s/></text:span><text:span text:style-name="T120">–</text:span><text:span text:style-name="T121"><text:s/></text:span><text:span text:style-name="T122">школа»<text:s/></text:span><text:span text:style-name="T123">(</text:span><text:span text:style-name="T124">сертифікат</text:span><text:span text:style-name="T125">и</text:span><text:span text:style-name="T126"><text:s/>д</text:span><text:span text:style-name="T127">о</text:span><text:span text:style-name="T128">да</text:span><text:span text:style-name="T129">ю</text:span><text:span text:style-name="T130">ться)</text:span><text:span text:style-name="T131">.</text:span></text:p>
      <text:p text:style-name="P132"><text:span text:style-name="T133">- Крамаренко В.В., вчителя початкових класів,</text:span><text:span text:style-name="T134"><text:s/></text:span><text:span text:style-name="T135">яка прозвітувала</text:span><text:span text:style-name="T136"><text:s/>про результати пі</text:span><text:span text:style-name="T137">д</text:span><text:span text:style-name="T138">вищення кваліфікації у суб’єкта освітньої діяльності<text:s/></text:span><text:span text:style-name="T139">EdEra</text:span><text:span text:style-name="T140"><text:s/>он-лайн курс «Домедична доп</text:span><text:span text:style-name="T141">о</text:span><text:span text:style-name="T142">мога»</text:span><text:span text:style-name="T143">,</text:span><text:span text:style-name="T144"><text:s/></text:span><text:span text:style-name="T145">«Академічна доброчесність»</text:span><text:span text:style-name="T146"><text:s/></text:span><text:span text:style-name="T147"><text:s/></text:span><text:span text:style-name="T148">(</text:span><text:span text:style-name="T149">сертифікати</text:span><text:span text:style-name="T150"><text:s/>дода</text:span><text:span text:style-name="T151">ю</text:span><text:span text:style-name="T152">ться)</text:span><text:span text:style-name="T153">.</text:span></text:p>
      <text:p text:style-name="P154"><text:span text:style-name="T155">- Гришаєвої Л.В.. вчителя історії а правознавства, яка прозвітувала</text:span><text:span text:style-name="T156"><text:s/>про результати п</text:span><text:span text:style-name="T157">і</text:span><text:span text:style-name="T158">двищення кваліфікації у суб’єкта освітньої діяльності<text:s/></text:span><text:span text:style-name="T159">EdEra</text:span><text:span text:style-name="T160"><text:s/>он-лайн курс «Академічна до</text:span><text:span text:style-name="T161">б</text:span><text:span text:style-name="T162">роч</text:span><text:span text:style-name="T163">е</text:span><text:span text:style-name="T164">сність»</text:span><text:span text:style-name="T165"><text:s/></text:span><text:span text:style-name="T166">(</text:span><text:span text:style-name="T167">сертифікат</text:span><text:span text:style-name="T168"><text:s/>додається)</text:span><text:span text:style-name="T169">, соціальна перспектива дистанційний курс <text:s/>«Інклюзія та ди</text:span><text:span text:style-name="T170">с</text:span><text:span text:style-name="T171">танційне навчання»</text:span><text:span text:style-name="T172"><text:s/></text:span><text:span text:style-name="T173">(</text:span><text:span text:style-name="T174">сертифікати</text:span><text:span text:style-name="T175"><text:s/>до</text:span><text:span text:style-name="T176">даю</text:span><text:span text:style-name="T177">ться)</text:span><text:span text:style-name="T178">.</text:span></text:p>
      <text:p text:style-name="P179"><text:span text:style-name="T180">-<text:s/></text:span><text:span text:style-name="T181">Щурик Д.О., вчителя біології, яка прозвітувала</text:span><text:span text:style-name="T182"><text:s/>про результати підвищення кваліф</text:span><text:span text:style-name="T183">і</text:span><text:span text:style-name="T184">кації у суб’єкта освітньої діяльності<text:s/></text:span><text:span text:style-name="T185">EdEra</text:span><text:span text:style-name="T186"><text:s/>он-лайн курс «Робота вчителів початкових класів з дітьми з особливими освітніми потребами</text:span><text:span text:style-name="T187">», «Участь батьків у організації інклюзивного н</text:span><text:span text:style-name="T188">а</text:span><text:span text:style-name="T189">вчання»</text:span><text:span text:style-name="T190">, « Недискримінаційний підхід у навчанні», «Академічна доброчесність»<text:s/></text:span><text:span text:style-name="T191">(</text:span><text:span text:style-name="T192">сертифік</text:span><text:span text:style-name="T193">а</text:span><text:span text:style-name="T194">т</text:span><text:span text:style-name="T195">и</text:span><text:span text:style-name="T196"><text:s/>д</text:span><text:span text:style-name="T197">о</text:span><text:span text:style-name="T198">да</text:span><text:span text:style-name="T199">ю</text:span><text:span text:style-name="T200">ться)</text:span><text:span text:style-name="T201">.</text:span></text:p>
      <text:p text:style-name="P202"><text:span text:style-name="T203">- Висторопську Н.С., вчителя початкових класів, яка прозвітувала</text:span><text:span text:style-name="T204"><text:s/>про результати пі</text:span><text:span text:style-name="T205">д</text:span><text:span text:style-name="T206">вищення кваліфікації у суб’єкта освітньої діяльності<text:s/></text:span><text:span text:style-name="T207">EdEra</text:span><text:span text:style-name="T208"><text:s/>он-лайн курс «Бери й роби. Зм</text:span><text:span text:style-name="T209">і</text:span><text:span text:style-name="T210">шане та дистанційне навчання</text:span><text:span text:style-name="T211">»</text:span><text:span text:style-name="T212">(</text:span><text:span text:style-name="T213">сертифікат</text:span><text:span text:style-name="T214"><text:s/>д</text:span><text:span text:style-name="T215">о</text:span><text:span text:style-name="T216">да</text:span><text:span text:style-name="T217">є</text:span><text:span text:style-name="T218">ться)</text:span><text:span text:style-name="T219">.</text:span></text:p>
      <text:p text:style-name="P220"><text:span text:style-name="T221">- Галібу О.А.. вчителя української мови та літератури, яка прозвітувала</text:span><text:span text:style-name="T222"><text:s/>про результ</text:span><text:span text:style-name="T223">а</text:span><text:span text:style-name="T224">ти пі</text:span><text:span text:style-name="T225">д</text:span><text:span text:style-name="T226">вищення кваліфікації у суб’єкта освітньої діяльності<text:s/></text:span><text:span text:style-name="T227">EdEra</text:span><text:span text:style-name="T228"><text:s/>он-лайн курс «Академічна добр</text:span><text:span text:style-name="T229">о</text:span><text:span text:style-name="T230">чесність»</text:span><text:span text:style-name="T231"><text:s/></text:span><text:span text:style-name="T232">(</text:span><text:span text:style-name="T233">сертифікат</text:span><text:span text:style-name="T234"><text:s/>додається)</text:span><text:span text:style-name="T235">.</text:span></text:p>
      <text:p text:style-name="P236"/>
      <text:p text:style-name="P237">ВИРІШИЛИ:</text:p>
      <text:p text:style-name="P238"><text:span text:style-name="T239">3.1.<text:s/></text:span><text:span text:style-name="T240">Визнати результати підвищення кваліфікації педагогічних працівників за осно</text:span><text:span text:style-name="T241">в</text:span><text:span text:style-name="T242">ними н</text:span><text:span text:style-name="T243">а</text:span><text:span text:style-name="T244">прямами підвищення кваліфікації у різних суб’єктів освітньої діяльності, фізичних та юридичних осіб відповідно до<text:s/></text:span><text:span text:style-name="T245">поданих клопотань вчителів Марченко А.В., Роботи Н.А.,<text:s/></text:span><text:span text:style-name="T246">Крам</text:span><text:span text:style-name="T247">а</text:span><text:span text:style-name="T248">ренко В.В., Гришаєвої Л.В., Щурик Д.О., Висторопської Н.С., Галіби О.А.</text:span></text:p>
      <text:p text:style-name="P249"/>
      <text:p text:style-name="P250">Голосували: «За» - 37. «Проти» - 0. «Утримались» - 0</text:p>
      <text:p text:style-name="P251"/>
      <text:p text:style-name="P252">4. СЛУХАЛИ:</text:p>
      <text:p text:style-name="P253">Директора школи Канівець О.М. з питання участі педагогічних працівників закладу в<text:s/>дослідно-експериментальній діяльності. (довідка додається)</text:p>
      <text:p text:style-name="P254">ВИРІШИЛИ:</text:p>
      <text:p text:style-name="P255"/>
      <text:p text:style-name="P256">4.1.<text:s/>Адміністрації ЗО:</text:p>
      <text:p text:style-name="P257"><text:span text:style-name="T258">4.</text:span><text:span text:style-name="T259">1.1. З метою постійного підвищення професійного рівня і педагогічної майстерності педаг</text:span><text:span text:style-name="T260">о</text:span><text:span text:style-name="T261">гічних працівників сприяти їх участі в інноваційній, дослідно-експериментальній та експер</text:span><text:span text:style-name="T262">т</text:span><text:span text:style-name="T263">ній діяльності;</text:span></text:p>
      <text:p text:style-name="P264"><text:span text:style-name="T265">4.</text:span><text:span text:style-name="T266">1.2. Сприяти ознайомленню педагогічних працівників із процедурою сертифікації та її поп</text:span><text:span text:style-name="T267">у</text:span><text:span text:style-name="T268">ляризації серед учителів початкових класів.</text:span></text:p>
      <text:p text:style-name="P269"/>
      <text:p text:style-name="P270">Голосували: «За» - 37. «Проти» - 0. «Утримались» - 0</text:p>
      <text:p text:style-name="P271"/>
      <text:p text:style-name="P272"/>
      <text:p text:style-name="P273"/>
      <text:p text:style-name="P274">Голова <text:s text:c="50"/>О. Канівець</text:p>
      <text:p text:style-name="P275"/>
      <text:p text:style-name="P276">Секретар <text:s text:c="47"/>Н. Робота</text:p>
      <text:p text:style-name="P277"/>
      <text:p text:style-name="P278"/>
      <text:p text:style-name="P279"><text:span text:style-name="T280"><draw:frame draw:z-index="0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81"/>
      <text:p text:style-name="P282"><text:span text:style-name="T283">ПЕТРІВСЬКА<text:s/></text:span><text:span text:style-name="T284">СЕЛИЩНА<text:s/></text:span><text:span text:style-name="T285">РАДА<text:s/></text:span><text:span text:style-name="T286">ОЛЕКСАНДРІЙСЬКОГО РАЙОНУ<text:s/></text:span><text:span text:style-name="T287">КІРОВОГРАДСЬКОЇ ОБЛАСТІ</text:span></text:p>
      <text:p text:style-name="P288"><text:span text:style-name="T289">ГАННІВСЬКА ЗАГАЛЬНООСВІТНЯ ШКОЛА І-ІІІ СТУПЕНІВ</text:span></text:p>
      <text:p text:style-name="P290">ПЕТРІВСЬКОЇ СЕЛИЩНОЇ РАДИ ОЛЕКСАНДРІЙСЬКОГО РАЙОНУ КІРОВОГРАДСЬКОЇ ОБЛАСТІ</text:p>
      <text:p text:style-name="P291"><text:span text:style-name="T292">в</text:span><text:span text:style-name="T293">ул.</text:span><text:span text:style-name="T294"><text:s/>Вереснева, 46,<text:s/></text:span><text:span text:style-name="T295">с.</text:span><text:span text:style-name="T296"><text:s/></text:span><text:span text:style-name="T297">Ганнівка,</text:span><text:span text:style-name="T298"><text:s/>Петрівський</text:span><text:span text:style-name="T299"><text:s/>район,<text:s/></text:span><text:span text:style-name="T300">Кіровоградська область</text:span><text:span text:style-name="T301">, 283</text:span><text:span text:style-name="T302">25<text:s/></text:span></text:p>
      <text:p text:style-name="P303"><text:span text:style-name="T304">e</text:span><text:span text:style-name="T305">-</text:span><text:span text:style-name="T306">mail</text:span><text:span text:style-name="T307">:<text:s/></text:span><text:span text:style-name="T308">ganivka</text:span><text:span text:style-name="T309"><text:s/></text:span><text:a xlink:href="mailto:2008@ukr.net" office:target-frame-name="_top" xlink:show="replace"><text:span text:style-name="T310">2008@</text:span><text:span text:style-name="T311">ukr</text:span><text:span text:style-name="T312">.</text:span><text:span text:style-name="T313">net</text:span></text:a><text:span text:style-name="T314">, код за ЄДРПОУ 33163766</text:span></text:p>
      <text:p text:style-name="P315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316"/>
      <text:p text:style-name="P317">Довідка</text:p>
      <text:p text:style-name="P318">про підвищення рівня професійної майстерності</text:p>
      <text:p text:style-name="P319"><text:span text:style-name="T320">Педагогічні працівники Ганнівської загальноосвітньої школи І-ІІІ ступ</text:span><text:span text:style-name="T321">е</text:span><text:span text:style-name="T322">нів <text:s/>обирають різні види, форми і напрямки підвищення рівня своєї професійної майстерності. Підвищення професійної кваліфікації вчителів здійснюється н</text:span><text:span text:style-name="T323">а</text:span><text:span text:style-name="T324">самперед: 100% на курсах КОІППО імені В.Сухомлинського, 6% <text:s/>на конфере</text:span><text:span text:style-name="T325">н</text:span><text:span text:style-name="T326">ціях, 8% - на методичних семінарах;10% - на тренінгах, майстер-класах; 1% - <text:s/>на вебінарах, 25% - на онлайн курсах. Також забезпечують власний професі</text:span><text:span text:style-name="T327">й</text:span><text:span text:style-name="T328">ний розвиток через самоосвіту (100%). <text:s/>Всі без виключення педагоги зазначили, що у закладі створені всі умови для постійного підвищення кваліфікації педаг</text:span><text:span text:style-name="T329">о</text:span><text:span text:style-name="T330">гів, їх чергової та позачергової атестації, добровільної сертифікації. 96</text:span><text:span text:style-name="T331">% вч</text:span><text:span text:style-name="T332">и</text:span><text:span text:style-name="T333">телів вважають, що немає жодних перешкод для їх професійного розвитку,<text:s/></text:span><text:span text:style-name="T334">4</text:span><text:span text:style-name="T335">% - зазначили, що у закладі недостатня матеріал</text:span><text:span text:style-name="T336">ь</text:span><text:span text:style-name="T337">но-технічна база.<text:s/></text:span><text:span text:style-name="T338"><text:s/>Напрями підвищення кваліфікації вчителів синхронізовані з освітньою програмою закладу освіти.<text:s/></text:span><text:span text:style-name="T339">Всі вчителі, що атестуються, мають свідоцтва та сертифікати прохо</text:span><text:span text:style-name="T340">д</text:span><text:span text:style-name="T341">ження курсів.<text:s/></text:span></text:p>
      <text:p text:style-name="P342"><text:span text:style-name="T343">Згідно з опитуванням, серед тем для професійного зростання вчителі обирали такі: методичні аспекти викладання предметів та курсів (36%), організація інклюзивної форми н</text:span><text:span text:style-name="T344">а</text:span><text:span text:style-name="T345">вчання (24%),безпечне освітнє середовище (18%), форми організації освітнього процесу (15%).<text:s/></text:span></text:p>
      <text:p text:style-name="P346">Підвищення професійної кваліфікації вчителів Володимирівської загальноосвітньої школи І-ІІ ступенів, філії Ганнівської загальноосвітньої школи І-ІІІ ступенів здійснюється насамперед:</text:p>
      <text:list text:style-name="LFO6" text:continue-numbering="true">
        <text:list-item>
          <text:p text:style-name="P347">100% на курсах КОІППО імені В.Сухомлинського,<text:s/></text:p>
        </text:list-item>
        <text:list-item>
          <text:p text:style-name="P348">16% <text:s/>на конференціях,<text:s/></text:p>
        </text:list-item>
        <text:list-item>
          <text:p text:style-name="P349">55% - на методичних семінарах;</text:p>
        </text:list-item>
        <text:list-item>
          <text:p text:style-name="P350">45% - на тренінгах, майстер-класах;</text:p>
        </text:list-item>
        <text:list-item>
          <text:p text:style-name="P351">35% - <text:s/>на вебінарах,</text:p>
        </text:list-item>
        <text:list-item>
          <text:p text:style-name="P352">45% - на онлайн курсах.</text:p>
        </text:list-item>
      </text:list>
      <text:p text:style-name="P353"><text:s/>Також забезпечують власний професійний розвиток через самоосвіту (100%).<text:s/></text:p>
      <text:p text:style-name="P354"><text:span text:style-name="T355"><text:s text:c="2"/>95% педагогічних працівників зазначили, що у закладі створені всі умови для по</text:span><text:span text:style-name="T356">с</text:span><text:span text:style-name="T357">тійного підвищення кваліфікації педагогів, їх чергової та позачергової атестації, добровіл</text:span><text:span text:style-name="T358">ь</text:span><text:span text:style-name="T359">ної сертифікації і лише 5%- переважно ні.<text:s/></text:span></text:p>
      <text:p text:style-name="P360"><text:span text:style-name="T361">95</text:span><text:span text:style-name="T362">% вчителів вважають, що немає жодних перешкод для їх професійного розвитку,<text:s/></text:span><text:span text:style-name="T363">5</text:span><text:span text:style-name="T364">% - зазначили, що у закладі недостатня матеріально-технічна база.<text:s/></text:span><text:span text:style-name="T365"><text:s/></text:span></text:p>
      <text:p text:style-name="P366"><text:span text:style-name="T367"><text:s/></text:span><text:span text:style-name="T368">Пед</text:span><text:span text:style-name="T369">агогічні<text:s/></text:span><text:span text:style-name="T370">працівники ознайомлені з Положенням про атестацію та планують своє навчання відповідно до внесених змін, це зазначено у наказах про атестацію.<text:s/></text:span></text:p>
      <text:p text:style-name="P371"><text:span text:style-name="T372">Всі вчителі, що атестуються, мають свідоцтва та сертифікати проходження курсів. Створюють педагогічне портфоліо, в якому фіксується динаміка професійного росту за пе</text:span><text:span text:style-name="T373">в</text:span><text:soft-page-break/><text:span text:style-name="T374">ний час, забезпечується неперервний процес освіти і самоосвіти та відзначаються результати діяльності, кількісні та якісні індивід</text:span><text:span text:style-name="T375">у</text:span><text:span text:style-name="T376">альні досягнення.<text:s/></text:span></text:p>
      <text:p text:style-name="P377"><text:span text:style-name="T378">Педагоги <text:s/>Іскрівської <text:s/>загальноосвітньої школи І-ІІІ ступенів, філії Ганнівської заг</text:span><text:span text:style-name="T379">а</text:span><text:span text:style-name="T380">льноосвітньої школи І-ІІІ ступенів також <text:s text:c="2"/>обирають різні види, форми і напрямки підвище</text:span><text:span text:style-name="T381">н</text:span><text:span text:style-name="T382">ня рівня своєї професійної майстерності. Підвищення професійної кваліфікації вчителів зді</text:span><text:span text:style-name="T383">й</text:span><text:span text:style-name="T384">снюється насамперед: 100% на курсах КОІППО імені В.Сухомлинського, 21% <text:s/>на конфере</text:span><text:span text:style-name="T385">н</text:span><text:span text:style-name="T386">ціях, 11% - на методичних семінарах;11% - на тренінгах, майстер-класах; 10% - <text:s/>на вебін</text:span><text:span text:style-name="T387">а</text:span><text:span text:style-name="T388">рах, 25% - на онлайн курсах. Також забезпечують власний професійний розвиток через сам</text:span><text:span text:style-name="T389">о</text:span><text:span text:style-name="T390">освіту (100%). Всі без виключення педагоги зазначили, що у закладі ств</text:span><text:span text:style-name="T391">о</text:span><text:span text:style-name="T392">рені всі умови для постійного підвищення кваліфікації педагогів, їх чергової та позачергової атестації, добров</text:span><text:span text:style-name="T393">і</text:span><text:span text:style-name="T394">льної сертифікації. 92% вчителів вважають, що немає жодних перешкод для їх професійного розвитку, 8% - зазначили, що у з</text:span><text:span text:style-name="T395">а</text:span><text:span text:style-name="T396">кладі недостатня мат</text:span><text:span text:style-name="T397">еріально-технічна база.<text:s/></text:span><text:span text:style-name="T398"><text:s/></text:span><text:span text:style-name="T399">Всі вчителі, що атестуються, м</text:span><text:span text:style-name="T400">а</text:span><text:span text:style-name="T401">ють свідоцтва та сертифікати проходження курсів.<text:s/></text:span></text:p>
      <text:p text:style-name="P402"><text:span text:style-name="T403">Згідно з опитуванням, серед тем для професійного зростання вчителі обирали такі: методичні аспекти викладання предметів та курсів (56%), організація інклюзивної форми н</text:span><text:span text:style-name="T404">а</text:span><text:span text:style-name="T405">вчання (14%),безпечне освітнє середовище (8%), форми організації освітнього процесу (15%), використання інформаційно-комунікаційних технологій в освіті (36%).</text:span></text:p>
      <text:p text:style-name="P406"><text:span text:style-name="T407">У щорічному плані підвищення кваліфікації педагогічних працівників н</text:span><text:span text:style-name="T408">а</text:span><text:span text:style-name="T409">явні записи щодо індивідуального плану кожного педагога, в якому зазначено проходження підвищення кваліфікації тільки на курсах КОІППО імені Василя Сухомлинського. Питання підвищення кваліфікації висвітлено в рішеннях педагогічної ради: затвердження плану-графіку прох</text:span><text:span text:style-name="T410">о</text:span><text:span text:style-name="T411">дження навчання, рішення про визнання сертифікатів про проходження навчання.</text:span></text:p>
      <text:p text:style-name="P412"/>
      <text:p text:style-name="P413">Виходячи з вищезазначеного,</text:p>
      <text:p text:style-name="P414">РЕКОМЕНДОВАНО:</text:p>
      <text:p text:style-name="P415">1.Адміністрації ЗО:</text:p>
      <text:p text:style-name="P416"><text:span text:style-name="T417">1.1.Організувати внутрішні навчання педагогічних працівників щодо підвищення ц</text:span><text:span text:style-name="T418">и</text:span><text:span text:style-name="T419">фрової грамотності педагогів;</text:span></text:p>
      <text:p text:style-name="P420">1.2.Внести зміни до плану-графіку підвищення кваліфікації шляхом внесення інших суб’єктів підвищення кваліфікації.</text:p>
      <text:p text:style-name="P421"><text:s text:c="9"/>2.Учителям-предметникам:<text:s/></text:p>
      <text:p text:style-name="P422">2.1.Під час планування підвищення кваліфікації обирати різноманітну тематику та форми підвищення кваліфікації.</text:p>
      <text:p text:style-name="P423"/>
      <text:p text:style-name="P424"/>
      <text:p text:style-name="P425">Березень 2021 року <text:s text:c="84"/>ЗДНВР Робота Н.А.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<draw:frame draw:z-index="0" draw:id="id8" draw:style-name="a8" draw:name="Picture 1" text:anchor-type="as-char" svg:x="0in" svg:y="0in" svg:width="0.5625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44"/>
      <text:p text:style-name="P445"><text:span text:style-name="T446">ПЕТРІВСЬКА<text:s/></text:span><text:span text:style-name="T447">СЕЛИЩНА<text:s/></text:span><text:span text:style-name="T448">РАДА<text:s/></text:span><text:span text:style-name="T449">ОЛЕКСАНДРІЙСЬКОГО РАЙОНУ<text:s/></text:span><text:span text:style-name="T450">КІРОВОГРАДСЬКОЇ ОБЛАСТІ</text:span></text:p>
      <text:p text:style-name="P451"><text:span text:style-name="T452">ГАННІВСЬКА ЗАГАЛЬНООСВІТНЯ ШКОЛА І-ІІІ СТУПЕНІВ</text:span></text:p>
      <text:p text:style-name="P453">ПЕТРІВСЬКОЇ СЕЛИЩНОЇ РАДИ ОЛЕКСАНДРІЙСЬКОГО РАЙОНУ КІРОВОГРАДСЬКОЇ ОБЛАСТІ</text:p>
      <text:p text:style-name="P454"><text:span text:style-name="T455">в</text:span><text:span text:style-name="T456">ул.</text:span><text:span text:style-name="T457"><text:s/>Вереснева, 46,<text:s/></text:span><text:span text:style-name="T458">с.</text:span><text:span text:style-name="T459"><text:s/></text:span><text:span text:style-name="T460">Ганнівка,</text:span><text:span text:style-name="T461"><text:s/>Петрівський</text:span><text:span text:style-name="T462"><text:s/>район,<text:s/></text:span><text:span text:style-name="T463">Кіровоградська область</text:span><text:span text:style-name="T464">, 283</text:span><text:span text:style-name="T465">25<text:s/></text:span></text:p>
      <text:p text:style-name="P466"><text:span text:style-name="T467">e</text:span><text:span text:style-name="T468">-</text:span><text:span text:style-name="T469">mail</text:span><text:span text:style-name="T470">:<text:s/></text:span><text:span text:style-name="T471">ganivka</text:span><text:span text:style-name="T472"><text:s/></text:span><text:a xlink:href="mailto:2008@ukr.net" office:target-frame-name="_top" xlink:show="replace"><text:span text:style-name="T473">2008@</text:span><text:span text:style-name="T474">ukr</text:span><text:span text:style-name="T475">.</text:span><text:span text:style-name="T476">net</text:span></text:a><text:span text:style-name="T477">, код за ЄДРПОУ 33163766</text:span></text:p>
      <text:p text:style-name="P478"><draw:g draw:z-index="251663360" draw:name="Группа 7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P479"/>
      <text:p text:style-name="P480">Довідка</text:p>
      <text:p text:style-name="P481"><text:span text:style-name="T482">про участь педагогічних працівників у</text:span><text:span text:style-name="T483"><text:s/>дослідно-експериментальній діяльності</text:span></text:p>
      <text:p text:style-name="P484"/>
      <text:p text:style-name="P485"/>
      <text:p text:style-name="P486"><text:span text:style-name="T487">Педагогічні працівники Ганнівської загальноосвітньої школи І-ІІІ ступенів не беруть участі в дослідно-експериментальній діяльності, але частина вчителів зазначає, що впров</text:span><text:span text:style-name="T488">а</text:span><text:span text:style-name="T489">джує освітні технології, які є інноваційними на рівні закладу освіти. У закладі працює наук</text:span><text:span text:style-name="T490">о</text:span><text:span text:style-name="T491">ве товариство «Перлина». Також вч</text:span><text:span text:style-name="T492">и</text:span><text:span text:style-name="T493">тель інформатики Галіба О.А. брала участь в апробації електронного підручника «ІТ - книга» автор І.О.Завадський. Заступник директора з навчал</text:span><text:span text:style-name="T494">ь</text:span><text:span text:style-name="T495">но-виховної роботи Робота Н.А. зареєстрована на навчання освітніх експертів, які залучат</text:span><text:span text:style-name="T496">и</text:span><text:span text:style-name="T497">муться до інституційного аудиту. Один педагог початкових класів С</text:span><text:span text:style-name="T498">о</text:span><text:span text:style-name="T499">ломка Т.В. є учасником цьогорічної сертифікації.</text:span></text:p>
      <text:p text:style-name="P500"><text:span text:style-name="T501">Інноваційна освітня діяльність вчителів Володимирівської загальноосві</text:span><text:span text:style-name="T502">т</text:span><text:span text:style-name="T503">ньої школи І-ІІ ступенів, філії Ганнівської загальноосвітньої школи І-ІІІ ступенів та Іскрівськоїзагальноо</text:span><text:span text:style-name="T504">с</text:span><text:span text:style-name="T505">вітньої школи І-ІІІ ступенів, філії Ганнівської загальноосвітньої школи І-ІІІ ступенів здій</text:span><text:span text:style-name="T506">с</text:span><text:span text:style-name="T507">нюється на рівні закладів освіти. Педагогічні працівники беруть участь в інноваційній роб</text:span><text:span text:style-name="T508">о</text:span><text:span text:style-name="T509">ті, адаптації впровадження освітніх технологій. <text:s text:c="4"/></text:span><text:span text:style-name="T510">Результати інноваційної роботи відобр</text:span><text:span text:style-name="T511">а</text:span><text:span text:style-name="T512">жені в звітах методичних об'єднань, звіті навчального закладу, наказах. Простежується впр</text:span><text:span text:style-name="T513">о</text:span><text:span text:style-name="T514">вадження результатів інноваційної роботи в освітній процес школи.</text:span></text:p>
      <text:p text:style-name="P515"><text:span text:style-name="T516">Педагогічні працівники не залучені до експертної діяльності.</text:span><text:span text:style-name="T517"><text:s/>Також вчителі початк</text:span><text:span text:style-name="T518">о</text:span><text:span text:style-name="T519">вих класів не виявили бажання проходити цьогорічну сертифік</text:span><text:span text:style-name="T520">а</text:span><text:span text:style-name="T521">цію.</text:span></text:p>
      <text:p text:style-name="P522"/>
      <text:p text:style-name="P523">Виходячи з вищезазначеного,</text:p>
      <text:p text:style-name="P524">РЕКОМЕНДОВАНО:</text:p>
      <text:p text:style-name="P525">1.Адміністрації ЗО:</text:p>
      <text:p text:style-name="P526"><text:span text:style-name="T527">1.1. З метою постійного підвищення професійного рівня і педагогічної майстерності педаг</text:span><text:span text:style-name="T528">о</text:span><text:span text:style-name="T529">гічних працівників сприяти їх участі в інноваційній, дослідно-експериментальній та експер</text:span><text:span text:style-name="T530">т</text:span><text:span text:style-name="T531">ній діяльності;</text:span></text:p>
      <text:p text:style-name="P532"><text:span text:style-name="T533">1.2. Сприяти ознайомленню педагогічних працівників із процедурою сертифікації та її поп</text:span><text:span text:style-name="T534">у</text:span><text:span text:style-name="T535">ляризації серед учителів початкових класів.</text:span></text:p>
      <text:p text:style-name="P536"/>
      <text:p text:style-name="P537"/>
      <text:p text:style-name="P538">Березень 2021 року <text:s text:c="42"/>ЗДНВР Робота Н.А.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/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5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7T06:55:00Z</dc:date>
    <meta:print-date>2021-10-07T06:54:00Z</meta:print-date>
    <meta:template xlink:href="Normal" xlink:type="simple"/>
    <meta:editing-cycles>3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873" meta:character-count="12529" meta:row-count="89" meta:non-whitespace-character-count="10681"/>
  </office:meta>
</office:document-meta>
</file>