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50%" fo:text-align="end" style:justify-single-word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top="0cm" fo:margin-bottom="0cm" fo:line-height="150%" fo:text-align="end" style:justify-single-word="false" style:page-number="auto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Times New Roman1" fo:font-size="14pt" fo:language="uk" fo:country="UA" fo:font-style="normal" fo:font-weight="normal"/>
    </style:style>
    <style:style style:name="T3" style:family="text">
      <style:text-properties fo:language="uk" fo:country="UA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fo:language="ru" fo:country="RU" style:font-name-asian="Times New Roman2" style:font-size-asian="14pt" style:language-asian="uk" style:country-asian="UA" style:font-name-complex="Times New Roman2" style:font-size-complex="14pt"/>
    </style:style>
    <style:style style:name="T6" style:family="text">
      <style:text-properties style:font-name="Times New Roman" fo:font-size="14pt" style:font-name-asian="Times New Roman2" style:font-size-asian="14pt" style:language-asian="uk" style:country-asian="UA" style:font-name-complex="Times New Roman2" style:font-size-complex="14pt"/>
    </style:style>
    <style:style style:name="T7" style:family="text">
      <style:text-properties style:font-name="Times New Roman" fo:language="ru" fo:country="RU" style:font-name-asian="Times New Roman2" style:font-size-asian="14pt" style:language-asian="uk" style:country-asian="UA" style:font-name-complex="Times New Roman2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Times New Roman2" style:font-size-asian="14pt" style:language-asian="uk" style:country-asian="UA" style:font-name-complex="Times New Roman2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2" style:font-size-asian="14pt" style:language-asian="uk" style:country-asian="UA" style:font-weight-asian="normal" style:font-name-complex="Times New Roman2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ЗАТВЕРДЖЕНО</text:span></text:p>
      <text:p text:style-name="P6"><text:span text:style-name="T5"><text:s text:c="7"/>Наказ директора </text:span></text:p>
      <text:p text:style-name="P6"><text:span text:style-name="T5"><text:s text:c="79"/>Гутянського ліцею</text:span><text:span text:style-name="T8"> <text:s text:c="24"/></text:span><text:span text:style-name="T9">25.10.2024 № 182</text:span></text:p>
      <text:p text:style-name="P5"><text:span text:style-name="T8"/></text:p>
      <text:p text:style-name="P5"><text:span text:style-name="T8"/></text:p>
      <text:p text:style-name="P2"><text:s/>Порядок </text:p>
      <text:p text:style-name="P2">подання та розгляду учасниками освітнього процесу </text:p>
      <text:p text:style-name="P2">заяв про випадки насильства, жорстокого поводження з дітьми </text:p>
      <text:p text:style-name="P2">в закладі освіти</text:p>
      <text:p text:style-name="P4"><text:span text:style-name="T1">1. Учасники освітнього процесу у разі виявлення ознак чи факторів, що можуть вказувати на насильство, <text:s/>складні життєві обставини, жорстоке поводження з дитиною/працівником закладу освіти або ризики щодо їх виникнення стосовно дитини/працівника закладу освіти, зобов’язані подати письмову заяву уповноваженій особі закладу освіти </text:span><text:span text:style-name="T2">(Наталії КЛИМЕЦЬ-</text:span><text:span text:style-name="T1"> заступник директора з виховної роботи) з інформацією про дитину/працівника закладу освіти з метою планування подальших дій з надання медичної, психологічної або іншої допомоги постраждалому.</text:span></text:p>
      <text:p text:style-name="P4"><text:s/><text:span text:style-name="T1">2. Уповноважена особа у разі виникнення підозри, або отримання заяви щодо насильства, булінгу, жорстокого поводження з дитиною/працівником закладу освіти або якщо є реальна загроза його вчинення (удома, з боку однолітків, з боку інших) проводить зустріч із особою, стосовно якої є інформація про жорстоке поводження, намагається розговорити, встановити контакт, довірливі стосунки та надати емоційну підтримку; проявити інтерес, дружелюбність, щирість, теплоту і симпатію, постраждала особа має відчути, що її дійсно чують і розуміють. У процесі розмови, якщо особа підтверджує факт жорстокого поводження чи насильства щодо неї, уповноваженій особі необхідно з’ясувати терміни подій, які відбулися, та отримати їх опис.</text:span></text:p>
      <text:p text:style-name="P8">3. Уповноважена особа закладу освіти у 3-денний період з моменту отримання заяви скликає засідання Комісії з розгляду випадків насильства та жорстокого поводження з дітьми в закладі освіти.</text:p>
      <text:p text:style-name="P4"><text:s/><text:span text:style-name="T1">4. Комісія з розгляду випадків насильства та жорстокого поводження з дітьми в закладі освіти у 7-денний період з моменту отримання заяви проводить службове розслідування, збирає інформацію про інцидент, відбирає письмові пояснення.</text:span></text:p>
      <text:p text:style-name="P4"><text:s/><text:span text:style-name="T1">5. Для прийняття рішення та вжиття відповідних заходів реагування результати проведеного розслідування узагальнюються наказом по закладі освіти.</text:span></text:p>
      <text:p text:style-name="P4"><text:s/><text:span text:style-name="T1">6. У разі підтвердження виявленого факту насильства уповноважена особа закладу освіти здійснює заходи відповідно до Порядку реагування на доведені випадки насильства та жорстокого поводження з дітьми в закладі освіти та відповідальність осіб, причетних до насильства та жорстокого поводження з дітьми в закладі освіти.</text:span></text:p>
      <text:p text:style-name="P4"><text:soft-page-break/><text:s/><text:span text:style-name="T1">7. Інформацію про виявлені факти (звернення) про вчинення насильства та жорстокого поводження з дітьми в закладі освіти вноситься до Журналу реєстрації фактів виявлення (звернення) про вчинення насильства та жорстокого поводження з дітьми в закладі освіти.</text:span></text:p>
      <text:p text:style-name="P4"/>
      <text:p text:style-name="P3"><text:s text:c="18"/><text:span text:style-name="T4"><text:s text:c="2"/>Директор <text:s text:c="55"/></text:span><text:span text:style-name="T3">Валентина МАРЧУК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S</meta:editing-duration>
    <meta:editing-cycles>4</meta:editing-cycles>
    <meta:generator>OpenOffice/4.1.3$Win32 OpenOffice.org_project/413m1$Build-9783</meta:generator>
    <dc:date>2025-02-26T11:57:06.82</dc:date>
    <dc:creator>Asus </dc:creator>
    <meta:document-statistic meta:table-count="0" meta:image-count="0" meta:object-count="0" meta:page-count="2" meta:paragraph-count="15" meta:word-count="345" meta:character-count="2805"/>
    <meta:user-defined meta:name="Info 1"/>
    <meta:user-defined meta:name="Info 2"/>
    <meta:user-defined meta:name="Info 3"/>
    <meta:user-defined meta:name="Info 4"/>
  </office:meta>
</office:document-meta>
</file>