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mo" svg:font-family="Arimo, stk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 style:list-style-name="L2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 style:list-style-name="L3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 style:list-style-name="L4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 style:list-style-name="L5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</style:style>
    <style:style style:name="P10" style:family="paragraph" style:parent-style-name="Text_20_body" style:list-style-name="L4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741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.37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3" style:family="paragraph" style:parent-style-name="Text_20_body" style:list-style-name="L2">
      <style:paragraph-properties fo:margin-left="0cm" fo:margin-right="0cm" fo:margin-top="0cm" fo:margin-bottom="0.37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4" style:family="paragraph" style:parent-style-name="Text_20_body" style:list-style-name="L3">
      <style:paragraph-properties fo:margin-left="0cm" fo:margin-right="0cm" fo:margin-top="0cm" fo:margin-bottom="0.37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5" style:family="paragraph" style:parent-style-name="Text_20_body" style:list-style-name="L4">
      <style:paragraph-properties fo:margin-left="0cm" fo:margin-right="0cm" fo:margin-top="0cm" fo:margin-bottom="0.37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6" style:family="paragraph" style:parent-style-name="Text_20_body" style:list-style-name="L5">
      <style:paragraph-properties fo:margin-left="0cm" fo:margin-right="0cm" fo:margin-top="0cm" fo:margin-bottom="0.37cm" style:line-height-at-least="0.741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7" style:family="paragraph" style:parent-style-name="Heading_20_4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8" style:family="paragraph" style:parent-style-name="Heading_20_4">
      <style:paragraph-properties fo:margin-left="0cm" fo:margin-right="0cm" fo:margin-top="0cm" fo:margin-bottom="0.741cm" style:line-height-at-least="0.95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font-name="Arimo" fo:font-size="1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Arimo" fo:font-size="1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text-line-through-style="none" style:font-name="Arimo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Arimo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000000" style:text-line-through-style="none" style:font-name="Arimo" fo:font-size="14pt" fo:letter-spacing="normal" fo:font-style="normal" style:text-underline-style="none" fo:font-weight="normal" style:text-blinking="false" style:font-size-asian="14pt" style:font-size-complex="14pt"/>
    </style:style>
    <style:style style:name="T6" style:family="text">
      <style:text-properties fo:font-variant="normal" fo:text-transform="none" fo:color="#000000" style:text-line-through-style="none" style:font-name="Arimo" fo:font-size="14pt" fo:letter-spacing="normal" fo:font-style="normal" style:text-underline-style="none" fo:font-weight="bold" style:text-blinking="false" style:font-size-asian="14pt" style:font-size-complex="14pt"/>
    </style:style>
    <style:style style:name="T7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font-variant="normal" fo:text-transform="none" fo:color="#000000" style:text-line-through-style="none" fo:font-size="14pt" fo:letter-spacing="normal" fo:font-style="normal" style:text-underline-style="none" fo:font-weight="bold" style:text-blinking="false" style:font-size-asian="14pt" style:font-size-complex="14pt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Що таке мобінг і чим відрізняється від булінгу?</text:h>
      <text:p text:style-name="P2">Мобінг (з англійської mob – юрба) – не що інше, як цькування працівника на робочому місці за підтримки свідків. Це психологічне, фізичне чи економічне насильство серед учасників трудового процесу, що призводить до приниження людської честі й гідності та створює напружену, ворожу атмосферу в колективі. А ще робить життя людини в робочому колективі нестерпним. Мобінг передбачає наявність трьох сторін: жертва + агресор + спостерігачі.</text:p>
      <text:p text:style-name="P1"/>
      <text:h text:style-name="P17" text:outline-level="4">Як зрозуміти, що ви стали жертвою мобінгу?</text:h>
      <text:p text:style-name="P11">До вас застосовують насильство в тій чи іншій формі, найчастіше – психологічне й соціальне:</text:p>
      <text:list xml:id="list7452709740984086578" text:style-name="L1">
        <text:list-item>
          <text:p text:style-name="P12">образи та болючі «підколки»;</text:p>
        </text:list-item>
        <text:list-item>
          <text:p text:style-name="P12">зведення наклепів;</text:p>
        </text:list-item>
        <text:list-item>
          <text:p text:style-name="P12">розпускання пліток;</text:p>
        </text:list-item>
        <text:list-item>
          <text:p text:style-name="P12">підбурювання проти конкретної людини інших працівників;</text:p>
        </text:list-item>
        <text:list-item>
          <text:p text:style-name="P12">збір на людину компромату та маніпулювання цими даними;</text:p>
        </text:list-item>
        <text:list-item>
          <text:p text:style-name="P12">коментарі сексуального характеру щодо людини;</text:p>
        </text:list-item>
        <text:list-item>
          <text:p text:style-name="P12">ізоляція та ігнорування;</text:p>
        </text:list-item>
        <text:list-item>
          <text:p text:style-name="P12">демонстративне виключення із групи;</text:p>
        </text:list-item>
        <text:list-item>
          <text:p text:style-name="P4">бойкот;</text:p>
        </text:list-item>
      </text:list>
      <text:p text:style-name="P11">Також мобінг передбачає фізичну форму (поштовхи, стусани, побиття, вимагання речей чи грошей) та економічну, – наприклад, позбавлення премій, нерівність кар’єрного зросту, нерівномірний розподіл між працівниками трудового навантаження.</text:p>
      <text:p text:style-name="P11">Існує ще й кібермобінг – злам соціальних мереж, коментарі образливого характеру, онлайн-погрози, публікація особистої інформації, поширення в інтернеті публікацій про особу, які псують її репутацію.</text:p>
      <text:p text:style-name="P11"><text:soft-page-break/>Важливі ознаки мобінгу:</text:p>
      <text:list xml:id="list5377781645171375" text:style-name="L2">
        <text:list-item>
          <text:p text:style-name="P13">вас намагаються соціально ізолювати;</text:p>
        </text:list-item>
        <text:list-item>
          <text:p text:style-name="P13">цькування відбувається систематично;</text:p>
        </text:list-item>
        <text:list-item>
          <text:p text:style-name="P5">протиправні дії щодо вас відбуваються за підтримки групи, в тому числі – мовчазної, що теж важливий нюанс!</text:p>
        </text:list-item>
      </text:list>
      <text:h text:style-name="P18" text:outline-level="4">Що керує дорослими, які вдаються до мобінгу, і чому його співучасники мовчать?</text:h>
      <text:p text:style-name="P9"><text:span text:style-name="T9">Яскрава ознака мобінгу – дисбаланс влади. Найчастіше, агресор має або «перебирає» на себе більше влади. І відчуває себе людиною, яка може впливати на настрій, самооцінку інших. Ба більше, такі люди організовують своє життя та взаємодію з колегами саме таким чином, щоб відчувати владу. Але не забуваймо: мобінг це «хвороба групи». Часто </text:span><text:span text:style-name="Strong_20_Emphasis"><text:span text:style-name="T10">група не протидіє побаченому насиллю</text:span></text:span><text:span text:style-name="Strong_20_Emphasis"><text:span text:style-name="T9"> </text:span></text:span><text:span text:style-name="Strong_20_Emphasis"><text:span text:style-name="T10">та стає «співучасником» мобінгування, тому що боїться агресора.А ще більше боїться опинитись на місці жертви.</text:span></text:span><text:span text:style-name="T9">Тому й відмовчується, утримується від втручання. І ніхто не наважується сказати: «Стоп. У нашому колективі так не поводяться, це– не нормально».</text:span></text:p>
      <text:p text:style-name="P3">Ще одна важлива деталь: мобінг відбувається в тих колективах, де вже довгий час панує не надто здорова атмосфера. І де вже звикли будувати стосунки в нездоровий спосіб. Ще одна причина, чому в колективі може бути «легалізований» мобінг, – розділеним колективом легше управляти.</text:p>
      <text:h text:style-name="P18" text:outline-level="4">Що не вважається мобінгом?</text:h>
      <text:list xml:id="list4017722818211997797" text:style-name="L3">
        <text:list-item>
          <text:p text:style-name="P14">Якщо роботодавець вимагає від працівника належно виконувати трудові обов’язки.</text:p>
        </text:list-item>
        <text:list-item>
          <text:p text:style-name="P14">Якщо між колегами виник конфлікт. Як, своєю чергою, розпізнати конфлікт? Він не передбачає закріплених ролей (жертва/агресор), а в його основі – світоглядні розбіжності, непорозуміння з різних питань.</text:p>
        </text:list-item>
        <text:list-item>
          <text:p text:style-name="P14"><text:soft-page-break/>Агресивна поведінка однієї людини по відношенню до іншої. Але підтримки групи в агресора при цьому немає, – інші працівнки засуджують поведінку такої людини.</text:p>
        </text:list-item>
        <text:list-item>
          <text:p text:style-name="P14">Якщо працівнику змінили розмір оплати праці в порядку, встановленому законодавством, колективним або трудовим договором.</text:p>
        </text:list-item>
        <text:list-item>
          <text:p text:style-name="P6">Якщо керівництво з тих чи інших причин змінює робоче місце працівника.</text:p>
        </text:list-item>
      </text:list>
      <text:h text:style-name="P18" text:outline-level="4">Як створити «психологічний щит», якщо ви – жертва мобінгу?</text:h>
      <text:list xml:id="list2991875597484182579" text:style-name="L4">
        <text:list-item>
          <text:p text:style-name="P15">Усвідомте: те, що з вами відбувається під час мобінгу – відповідальність агресора та інформація про те, якими засобами він готовий досягати своїх цілей та які засоби комунікації для цього обирає. Вашої провини в цьому немає, як і немає того, що «ви якийсь не такий/не така», а тому це сталось саме з вами.</text:p>
        </text:list-item>
        <text:list-item>
          <text:p text:style-name="P10"><text:span text:style-name="T9">Найважливіше – за найперших ознак мобінгу заявляйте вголос про цю проблему. Адже неназвану проблему вирішити практично неможливо. Замовчування лише підтримує її існування. Скажіть при свідках: «Те, що зараз відбувається щодо мене – мобінг. І я не хочу брати в цьому участі.</text:span><text:span text:style-name="Strong_20_Emphasis"><text:span text:style-name="T10">Я є такою ж частиною колективу, як і інші. Терпіти / підтримувати це я не погоджуюсь».</text:span></text:span></text:p>
        </text:list-item>
        <text:list-item>
          <text:p text:style-name="P15">Якщо особа, яка вас мобінгує, має знанчо більшу владу – звертайтесь за підтримкою, в тому числі до колег. Адже це доведений факт: спостереження за мобінгуванням людини для самої групи – неабиякий стрес-фактор, що породжує сильне напруження в колективі. Подумайте, хто зі співробітників може стати на ваш бік.</text:p>
        </text:list-item>
        <text:list-item>
          <text:p text:style-name="P7">Фіксуйте кожен окремий випадок цькування. Це допоможе довести в подальшому, що мобінг був систематичним і спрямованим конкретно на вас, на приниження вашої честі й гідності. Жодному співробітнику не потрібно робити щось конкретне, аби до нього ставилися з повагою – це право кожного за замовчуванням.</text:p>
        </text:list-item>
      </text:list>
      <text:h text:style-name="P18" text:outline-level="4">Кривдникам образи не зійдуть з рук: як каратимуть за мобінг?</text:h>
      <text:p text:style-name="P11">З 1 грудня 2022 року за системне цькування чи приниження на роботі винні нестимуть адміністративну відповідальність:</text:p>
      <text:list xml:id="list5344573704974022742" text:style-name="L5">
        <text:list-item>
          <text:p text:style-name="P16"><text:soft-page-break/>штраф від 1700 до 2550 гривень або від 20 до 40 годин громадських робіт;</text:p>
        </text:list-item>
        <text:list-item>
          <text:p text:style-name="P8">штрафу від 3400 до 5100 гривень або від 40 до 60 годин громадських робіт, якщо протягом поточного року сталось повторне правопорушення або якщо мобінг відбувався за участі цілої групи осіб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mo" svg:font-family="Arimo, stk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S</meta:editing-duration>
    <meta:editing-cycles>3</meta:editing-cycles>
    <meta:generator>OpenOffice/4.1.3$Win32 OpenOffice.org_project/413m1$Build-9783</meta:generator>
    <dc:date>2025-04-09T12:34:20.61</dc:date>
    <meta:document-statistic meta:table-count="0" meta:image-count="0" meta:object-count="0" meta:page-count="4" meta:paragraph-count="37" meta:word-count="740" meta:character-count="4958"/>
    <dc:creator>Asus </dc:creator>
    <meta:user-defined meta:name="Info 1"/>
    <meta:user-defined meta:name="Info 2"/>
    <meta:user-defined meta:name="Info 3"/>
    <meta:user-defined meta:name="Info 4"/>
  </office:meta>
</office:document-meta>
</file>