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Times New Roman', sans-serif"/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.265cm" fo:line-height="130%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Heading_20_2">
      <style:paragraph-properties fo:margin-left="0cm" fo:margin-right="0cm" fo:margin-top="0.397cm" fo:margin-bottom="0.265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style:text-underline-style="solid" style:text-underline-width="auto" style:text-underline-color="font-color" fo:font-weight="normal"/>
    </style:style>
    <style:style style:name="T5" style:family="text">
      <style:text-properties style:font-name="Tahoma" fo:font-style="normal" fo:font-weight="bold"/>
    </style:style>
    <style:style style:name="T6" style:family="text">
      <style:text-properties style:font-name="Tahoma" fo:font-style="normal" fo:font-weight="normal"/>
    </style:style>
    <style:style style:name="T7" style:family="text">
      <style:text-properties style:font-name="Tahoma" fo:font-style="normal" style:text-underline-style="solid" style:text-underline-width="auto" style:text-underline-color="font-color" fo:font-weight="normal"/>
    </style:style>
    <style:style style:name="T8" style:family="text">
      <style:text-properties style:font-name="Tahoma" fo:font-size="9pt" fo:font-style="normal" fo:font-weight="bold"/>
    </style:style>
    <style:style style:name="T9" style:family="text">
      <style:text-properties style:font-name="Tahoma" fo:font-size="9pt" fo:font-style="normal" fo:font-weight="normal"/>
    </style:style>
    <style:style style:name="T10" style:family="text">
      <style:text-properties style:font-name="Tahoma" fo:font-size="9pt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111111" style:font-name="Tahoma" fo:font-size="9pt" fo:letter-spacing="normal" fo:font-style="normal" fo:font-weight="bold"/>
    </style:style>
    <style:style style:name="T12" style:family="text">
      <style:text-properties fo:font-variant="normal" fo:text-transform="none" fo:color="#111111" style:font-name="Tahoma" fo:font-size="9pt" fo:letter-spacing="normal" fo:font-style="normal" fo:font-weight="normal"/>
    </style:style>
    <style:style style:name="T13" style:family="text">
      <style:text-properties fo:font-variant="normal" fo:text-transform="none" fo:color="#111111" style:font-name="Tahoma" fo:font-size="9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111111" style:font-name="Tahoma" fo:letter-spacing="normal" fo:font-style="normal" fo:font-weight="bold"/>
    </style:style>
    <style:style style:name="T15" style:family="text">
      <style:text-properties fo:font-variant="normal" fo:text-transform="none" fo:color="#111111" style:font-name="Tahoma" fo:letter-spacing="normal" fo:font-style="normal" fo:font-weight="normal"/>
    </style:style>
    <style:style style:name="T16" style:family="text">
      <style:text-properties fo:font-variant="normal" fo:text-transform="none" fo:color="#111111" style:font-name="Tahoma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111111" style:font-name="Tahoma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111111" style:font-name="Tahom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111111" style:font-name="Tahom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111111" fo:letter-spacing="normal"/>
    </style:style>
    <style:style style:name="T21" style:family="text">
      <style:text-properties fo:font-variant="normal" fo:text-transform="none" fo:color="#111111" fo:font-size="14pt" fo:letter-spacing="normal" style:font-size-asian="14pt" style:font-size-complex="14pt"/>
    </style:style>
    <style:style style:name="T22" style:family="text">
      <style:text-properties fo:font-variant="normal" fo:text-transform="none" fo:color="#111111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5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8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29" style:family="text">
      <style:text-properties fo:font-variant="normal" fo:text-transform="none" fo:color="#326693" style:font-name="Tahoma" fo:font-size="9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326693" style:font-name="Tahoma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326693" style:font-name="Tahom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326693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3" style:family="text">
      <style:text-properties fo:font-variant="normal" fo:text-transform="none" fo:color="#32669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">Кібербулін</text:span><text:span text:style-name="T26">г- це один із різновидів</text:span><text:span text:style-name="T33"> </text:span><text:span text:style-name="T26">цькування, що передбачає жорстокі дії з метою дошкулити, нашкодити, принизити людину з використанням сучасних електронних технологій: Інтернету (електронної пошти, форумів, чатів, ICQ) та інших засобів електронної техніки – мобільних телефонів чи інших ґаджетів.</text:span></text:p>
      <text:p text:style-name="P3">Відмінності кібербулінгу від булінгу зумовлюються особливостями Інтернет-середовища: анонімністю, можливістю підмінити ідентичність, охоплювати велику аудиторію одночасно, (особливо дієво для поширення пліток), здатність тероризувати та тримати у напрузі жертву будь-де і будь-коли.</text:p>
      <text:p text:style-name="P2"><text:span text:style-name="T26">Кібербулінг являється </text:span><text:span text:style-name="T27">формою </text:span><text:a xlink:type="simple" xlink:href="https://wiki.legalaid.gov.ua/index.php/Вчинення_насильства_в_сім%27ї" text:style-name="Internet_20_link" text:visited-style-name="Visited_20_Internet_20_Link"><text:span text:style-name="T33">психологічного насильства</text:span></text:a><text:span text:style-name="T26">.</text:span></text:p>
      <text:p text:style-name="P4">Типи кібербулінгу:</text:p>
      <text:list xml:id="list1906262645685541923" text:style-name="L1">
        <text:list-item>
          <text:p text:style-name="P7">перепалка (флеймінг) - обмін короткими гнівними та запальними репліками між учасниками з використанням комунікаційних технологій (як правило, на форумах та в чатах);</text:p>
        </text:list-item>
        <text:list-item>
          <text:p text:style-name="P7">нападки (домагання) – регулярні висловлювання образливого характеру на адресу жертви (багато СМС-повідомлень, постійні дзвінки), що перевантажують персональні канали комунікації;</text:p>
        </text:list-item>
        <text:list-item>
          <text:p text:style-name="P7">наклеп - поширення неправдивої, принизливої інформації;</text:p>
        </text:list-item>
        <text:list-item>
          <text:p text:style-name="P7">самозванство - використання особистих даних жертви (логіни, паролі до акаунтів в мережах, блогах) з метою здійснення від її імені негативної комунікації;</text:p>
        </text:list-item>
        <text:list-item>
          <text:p text:style-name="P7">публічне розголошення особистої інформації - поширення особистої інформації, наприклад шляхом публікування інтимних фотографій, фінансової інформації, роду діяльності з метою образи чи шантажу;</text:p>
        </text:list-item>
        <text:list-item>
          <text:p text:style-name="P7">ошуканство - виманювання конфіденційної особистої інформації для власних цілей або передачі іншим особам;</text:p>
        </text:list-item>
        <text:list-item>
          <text:p text:style-name="P7">відчуження (острокізм, ізоляція) - онлайн відчуження в будь-яких типах середовищ, де використовується захист паролями, формується список небажаної пошти або список друзів;</text:p>
        </text:list-item>
        <text:list-item>
          <text:p text:style-name="P7">кіберпереслідування - приховане вистежування жертви для скоєння нападу, побиття, зґвалтування;</text:p>
        </text:list-item>
        <text:list-item>
          <text:p text:style-name="P7"><text:soft-page-break/>хепіслепінг – реальні напади, які знімаються на відео для розміщення в Інтернеті, що можуть привести до летальних наслідків;</text:p>
        </text:list-item>
        <text:list-item>
          <text:p text:style-name="P7">онлайн-грумінг – побудова в мережі інтернет дорослим або групою дорослих осіб довірливих стосунків із дитиною (підлітком) з метою отримання її інтимних фото/відео та подальшим її шантажуванням про розповсюдження цих фото, наприклад для отримання грошей, більш інтимних зображень чи навіть примушування до особистих зустрічей.</text:p>
        </text:list-item>
      </text:list>
      <text:p text:style-name="P3">Ознаки кібербулінгу:</text:p>
      <text:p text:style-name="P6">♦ <text:span text:style-name="T3">систематичність (повторюваність) діяння;</text:span></text:p>
      <text:p text:style-name="P6">♦ <text:span text:style-name="T3">наявність сторін – кривдник (булер), потерпілий (жертва булінгу), спостерігачі (за наявності);</text:span></text:p>
      <text:p text:style-name="P6">♦ <text:span text:style-name="T3">дії або бездіяльність кривдника, наслідком яких є заподіяння психічної та/або фізичної шкоди, приниження, страх, тривога, підпорядкування потерпілого інтересам кривдника та/або спричинення соціальної ізоляції потерпілого.</text:span></text:p>
      <text:p text:style-name="P3">Якщо висловлювання, поширення картинок тощо в мережі Інтернет щодо певної особи сприймається нею як жарт, не мають систематичного характеру та не викликають негативних емоційних реакцій, такі дії не вважаються кібербулінгом.</text:p>
      <text:p text:style-name="P3">Сторони кібербулінгу та їхні ролі</text:p>
      <text:p text:style-name="P3"><text:span text:style-name="T1">Кривдник(булер)</text:span>– учасник освітнього процесу, в тому числі малолітня чи неповнолітня особа, яка вчиняє булінг (цькування) щодо іншого учасника освітнього процесу.</text:p>
      <text:p text:style-name="P3"><text:span text:style-name="T1">Потерпілий (жертва)</text:span>– учасник освітнього процесу, в тому числі малолітня чи неповнолітня особа, щодо якої було вчинено булінг (цькування).</text:p>
      <text:p text:style-name="P3"><text:span text:style-name="T1">Спостерігач</text:span>– свідки та (або) безпосередні очевидці випадку булінгу (цькування).</text:p>
      <text:h text:style-name="P8" text:outline-level="2">Дії потерпілого щодо видалення інформації про нього в комп'ютерній мережі</text:h>
      <text:p text:style-name="P5">З метою захисту від кібербулінгу потерпілий може вчиняти наступні дії:</text:p>
      <text:p text:style-name="P6"><text:soft-page-break/>→ <text:span text:style-name="T3">На початковому етапі прояву кібербулінгу, якщо це можливо, емоційно не реагувати, оскільки "емоції породжуються емоції".</text:span></text:p>
      <text:p text:style-name="P6">→ <text:span text:style-name="T3">Фіксувати всі дії кривдника (наприклад, робити фото або скріншоти неправдивої інформації про себе; інформації, що містить персональні дані; інформації, що принижує честь та гідність (далі - інформація).</text:span></text:p>
      <text:p text:style-name="P6">→ <text:span text:style-name="T3">Звернутися за порадою щодо дій кривдника до батьків, вчителів, довіреної особи або зателефонувати на національну дитячу "гарячу" лінію (у будні: з 12.00 по 16.00 за номером </text:span><text:span text:style-name="T2">0 800 500 225</text:span><text:span text:style-name="T3"> (безкоштовно зі стаціонарних та мобільних) та </text:span><text:span text:style-name="T2">116 111</text:span><text:span text:style-name="T3"> (безкоштовно з мобільних).</text:span></text:p>
      <text:p text:style-name="P6">→ <text:span text:style-name="T3">Звернутися із заявою або повідомленням про вчинення кібербулінгу до керівника навчального закладу, якщо кібербулінг вчиняється щодо потерпілого в навчальному закладі і кривдником є учень (студент) або член педагогічного колективу.</text:span></text:p>
      <text:p text:style-name="P6">→ <text:span text:style-name="T3">Якщо кібербулінг відбувається в соціальній мережі (наприклад, Facebook, Telegram, Вконтакте, Twitter, Youtube тощо), потерпілий має можливість звернутися зі скаргою до </text:span><text:span text:style-name="T4">адміністратора</text:span><text:span text:style-name="T3"> сторінки або групи, що створена у відповідній соціальній мережі, з метою видалення інформації про нього. У випадку відмови адміністратора виконати відповідні дії, потерпілий може звернутися безпосередньо </text:span><text:span text:style-name="T4">до служби підтримки</text:span><text:span text:style-name="T3"> соціальної мережі (наприклад, у соціальній мережі Facebook міститься вкладка "Довідка та підтримка") або натиснути кнопку "Поскаржитися".</text:span></text:p>
      <text:p text:style-name="P2"><text:span text:style-name="T28">→ </text:span><text:span text:style-name="T26">У випадку виявлення в мережі Інтернет, на вебсайті інформації, потерпілий має право вимагати видалення такої інформації з вебсайту, а також, з результатів видачі за відповідними запитами з пошукових систем, котрі скеровують на вказані вище сайти. З цією метою варто звернутися до </text:span><text:span text:style-name="T27">власника вебсайту</text:span><text:span text:style-name="T26"> (дізнатися дані щодо адміністраторів або власників вебсайтів допоможе сервіс </text:span><text:a xlink:type="simple" xlink:href="https://vlada.pp.ua/goto/aHR0cHM6Ly91YS5nb2RhZGR5LmNvbS93aG9pcz9pc2M9dWFkb211YWgxJmFtcDtjdXJyZW5jeVR5cGU9VUFIJmFtcDtjb3VudHJ5dmlldz0xJmFtcDtnY2xpZD1DajBLQ1Fqd243ajJCUkRyQVJJc0FISmt4bXlGcFpNZnNlSDExdUd3NDhOZ2J0djZrRlpHMnBYa2lmak1NLWtmT3dMQXI3NXNQZUFzR0xNYUFsTGRFQUx3X3djQiZhbXA7Z2Nsc3JjPWF3LmRz/" office:target-frame-name="_blank" xlink:show="new" text:style-name="Internet_20_link" text:visited-style-name="Visited_20_Internet_20_Link"><text:span text:style-name="T33">Whois</text:span></text:a><text:span text:style-name="T26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Times New Roman', sans-serif"/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3$Win32 OpenOffice.org_project/413m1$Build-9783</meta:generator>
    <dc:date>2025-04-09T12:42:22.81</dc:date>
    <meta:document-statistic meta:table-count="0" meta:image-count="0" meta:object-count="0" meta:page-count="3" meta:paragraph-count="31" meta:word-count="662" meta:character-count="5140"/>
    <dc:creator>Asus </dc:creator>
    <meta:user-defined meta:name="Info 1"/>
    <meta:user-defined meta:name="Info 2"/>
    <meta:user-defined meta:name="Info 3"/>
    <meta:user-defined meta:name="Info 4"/>
  </office:meta>
</office:document-meta>
</file>