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06F1F1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imes New Roman1" svg:font-family="'Times New Roman', Times, serif"/>
    <style:font-face style:name="arial" svg:font-family="arial, sans-serif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fo:color="#ff0000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3" style:family="paragraph" style:parent-style-name="Heading_20_3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09cm"/>
          <style:tab-stop style:position="0.445cm"/>
        </style:tab-stops>
      </style:paragraph-properties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7826" style:font-name="Times New Roman" fo:font-size="20pt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70c0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50%"/>
      <style:text-properties fo:color="#0070c0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15%"/>
      <style:text-properties fo:color="#ff0000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50%"/>
      <style:text-properties fo:color="#ff0000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color="#ff0000" style:font-name="Times New Roman" fo:font-size="14pt" fo:language="ru" fo:country="RU" fo:font-weight="bold" style:font-name-asian="Times New Roman2" style:font-size-asian="14pt" style:font-weight-asian="bold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color="#ff0000" style:font-name="Times New Roman" fo:font-size="14pt" fo:language="uk" fo:country="UA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/>
    </style:style>
    <style:style style:name="P16" style:family="paragraph" style:parent-style-name="Standard">
      <style:paragraph-properties fo:margin-top="0cm" fo:margin-bottom="0cm" fo:line-height="100%"/>
      <style:text-properties fo:font-variant="normal" fo:text-transform="none" fo:color="#1c1c1c" style:font-name="Times New Roman" fo:font-size="14pt" fo:letter-spacing="normal" fo:font-style="normal" fo:font-weight="normal" style:font-name-asian="Times New Roman2" style:font-size-asian="14pt" style:font-weight-asian="bold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/>
      <style:text-properties fo:font-variant="normal" fo:text-transform="none" fo:color="#4d5156" style:font-name="arial" fo:font-size="10.5pt" fo:letter-spacing="normal" fo:font-style="normal" fo:font-weight="normal" style:font-name-asian="Times New Roman2" style:font-size-asian="14pt" style:font-weight-asian="bold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/>
      <style:text-properties fo:font-variant="normal" fo:text-transform="none" fo:color="#ff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color="#1c1c1c" style:font-name="Times New Roman" fo:font-size="14pt" fo:language="uk" fo:country="UA" fo:font-weight="normal" style:font-name-asian="Times New Roman2" style:font-size-asian="14pt" style:language-asian="uk" style:country-asian="UA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ff0000" style:text-line-through-styl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ff0000" style:text-line-through-styl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P26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P27" style:family="paragraph" style:parent-style-name="Standard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8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29" style:family="paragraph" style:parent-style-name="Standard" style:list-style-name="WWNum5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ff0000" style:text-line-through-styl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weight-complex="bold"/>
    </style:style>
    <style:style style:name="P30" style:family="paragraph" style:parent-style-name="Standard" style:list-style-name="WWNum5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31" style:family="paragraph" style:parent-style-name="Standard" style:list-style-name="WWNum5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33" style:family="paragraph" style:parent-style-name="Standard" style:list-style-name="WWNum6">
      <style:paragraph-properties fo:text-align="justify" style:justify-single-word="false"/>
      <style:text-properties fo:font-weight="normal" style:font-weight-asian="normal"/>
    </style:style>
    <style:style style:name="P34" style:family="paragraph" style:parent-style-name="Standard" style:list-style-name="WWNum1">
      <style:paragraph-properties fo:margin-left="0.811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35" style:family="paragraph" style:parent-style-name="Standard" style:list-style-name="WWNum6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36" style:family="paragraph" style:parent-style-name="Standard" style:list-style-name="WWNum8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37" style:family="paragraph" style:parent-style-name="Standard" style:list-style-name="WWNum2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38" style:family="paragraph" style:parent-style-name="Standard" style:list-style-name="WWNum11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39" style:family="paragraph" style:parent-style-name="Standard" style:list-style-name="WWNum14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40" style:family="paragraph" style:parent-style-name="Standard" style:list-style-name="WWNum13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41" style:family="paragraph" style:parent-style-name="Standard" style:list-style-name="WWNum6">
      <style:paragraph-properties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42" style:family="paragraph" style:parent-style-name="Standard" style:list-style-name="WWNum8">
      <style:paragraph-properties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43" style:family="paragraph" style:parent-style-name="Standard" style:list-style-name="WWNum4">
      <style:paragraph-properties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/>
    </style:style>
    <style:style style:name="P44" style:family="paragraph" style:parent-style-name="Standard" style:list-style-name="WWNum6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5" style:family="paragraph" style:parent-style-name="Standard" style:list-style-name="WWNum3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6" style:family="paragraph" style:parent-style-name="Standard" style:list-style-name="WWNum15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7" style:family="paragraph" style:parent-style-name="Standard" style:list-style-name="WWNum7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8" style:family="paragraph" style:parent-style-name="Standard" style:list-style-name="WWNum2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9" style:family="paragraph" style:parent-style-name="Standard" style:list-style-name="WWNum16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50" style:family="paragraph" style:parent-style-name="Standard" style:list-style-name="WWNum4">
      <style:paragraph-properties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51" style:family="paragraph" style:parent-style-name="Standard" style:list-style-name="WWNum6">
      <style:paragraph-properties fo:margin-left="1.27cm" fo:margin-right="0cm" fo:margin-top="0cm" fo:margin-bottom="0cm" fo:line-height="115%" fo:text-align="start" style:justify-single-word="false" fo:orphans="2" fo:widows="2" fo:text-indent="-0.635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52" style:family="paragraph" style:parent-style-name="Standard">
      <style:paragraph-properties fo:margin-left="1.27cm" fo:margin-right="0cm" fo:margin-top="0cm" fo:margin-bottom="0cm" fo:line-height="100%" fo:text-align="start" style:justify-single-word="false" fo:orphans="2" fo:widows="2" fo:text-indent="-0.635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53" style:family="paragraph" style:parent-style-name="Standard" style:list-style-name="WWNum8">
      <style:paragraph-properties fo:margin-left="1.27cm" fo:margin-right="0cm" fo:margin-top="0cm" fo:margin-bottom="0cm" fo:line-height="100%" fo:text-align="start" style:justify-single-word="false" fo:orphans="2" fo:widows="2" fo:text-indent="-0.635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54" style:family="paragraph" style:parent-style-name="Standard" style:list-style-name="WWNum2">
      <style:paragraph-properties fo:margin-left="1.27cm" fo:margin-right="0cm" fo:margin-top="0cm" fo:margin-bottom="0cm" fo:line-height="100%" fo:text-align="start" style:justify-single-word="false" fo:orphans="2" fo:widows="2" fo:text-indent="-0.635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55" style:family="paragraph" style:parent-style-name="Standard" style:list-style-name="WWNum11">
      <style:paragraph-properties fo:margin-left="1.27cm" fo:margin-right="0cm" fo:margin-top="0cm" fo:margin-bottom="0cm" fo:line-height="100%" fo:text-align="start" style:justify-single-word="false" fo:orphans="2" fo:widows="2" fo:text-indent="-0.635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56" style:family="paragraph" style:parent-style-name="Standard" style:list-style-name="WWNum3">
      <style:paragraph-properties fo:margin-left="1.27cm" fo:margin-right="0cm" fo:margin-top="0cm" fo:margin-bottom="0cm" fo:line-height="100%" fo:text-align="start" style:justify-single-word="false" fo:orphans="2" fo:widows="2" fo:text-indent="-0.635cm" style:auto-text-indent="false" fo:background-color="#ffffff" fo:padding="0cm" fo:border="none">
        <style:background-image/>
      </style:paragraph-properties>
      <style:text-properties fo:font-style="normal" style:font-style-asian="normal" style:font-style-complex="normal"/>
    </style:style>
    <style:style style:name="P57" style:family="paragraph" style:parent-style-name="Standard" style:list-style-name="WWNum1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0.445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58" style:family="paragraph" style:parent-style-name="Standard" style:list-style-name="WWNum1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0.445cm"/>
        </style:tab-stops>
      </style:paragraph-properties>
    </style:style>
    <style:style style:name="P59" style:family="paragraph" style:parent-style-name="Standard" style:list-style-name="WWNum8">
      <style:paragraph-properties fo:margin-top="0cm" fo:margin-bottom="0cm" fo:line-height="100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60" style:family="paragraph" style:parent-style-name="Standard" style:list-style-name="WWNum5">
      <style:paragraph-properties fo:margin-top="0cm" fo:margin-bottom="0cm" fo:line-height="100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61" style:family="paragraph" style:parent-style-name="Standard" style:list-style-name="WWNum14">
      <style:paragraph-properties fo:margin-top="0cm" fo:margin-bottom="0cm" fo:line-height="100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62" style:family="paragraph" style:parent-style-name="Standard" style:list-style-name="WWNum13">
      <style:paragraph-properties fo:margin-top="0cm" fo:margin-bottom="0cm" fo:line-height="100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63" style:family="paragraph" style:parent-style-name="Standard" style:list-style-name="WWNum8">
      <style:paragraph-properties fo:margin-top="0cm" fo:margin-bottom="0cm" fo:line-height="115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64" style:family="paragraph" style:parent-style-name="Standard" style:list-style-name="WWNum10">
      <style:paragraph-properties fo:margin-top="0cm" fo:margin-bottom="0cm" fo:line-height="115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65" style:family="paragraph" style:parent-style-name="Standard" style:list-style-name="WWNum4">
      <style:paragraph-properties fo:margin-top="0cm" fo:margin-bottom="0cm" fo:line-height="115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66" style:family="paragraph" style:parent-style-name="Standard" style:list-style-name="WWNum16">
      <style:paragraph-properties fo:margin-top="0cm" fo:margin-bottom="0cm" fo:line-height="100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7" style:family="paragraph" style:parent-style-name="Standard" style:list-style-name="WWNum5">
      <style:paragraph-properties fo:margin-top="0cm" fo:margin-bottom="0cm" fo:line-height="100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color="#000000"/>
    </style:style>
    <style:style style:name="P68" style:family="paragraph" style:parent-style-name="Standard" style:list-style-name="WWNum10">
      <style:paragraph-properties fo:margin-top="0cm" fo:margin-bottom="0cm" fo:line-height="115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P69" style:family="paragraph" style:parent-style-name="Standard" style:list-style-name="WWNum3">
      <style:paragraph-properties fo:margin-top="0cm" fo:margin-bottom="0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style="normal" style:font-style-asian="normal" style:font-style-complex="normal"/>
    </style:style>
    <style:style style:name="P70" style:family="paragraph" style:parent-style-name="Standard" style:list-style-name="WWNum9">
      <style:paragraph-properties fo:margin-top="0cm" fo:margin-bottom="0cm" fo:line-height="100%" fo:text-align="start" style:justify-single-word="false" fo:orphans="2" fo:widows="2" fo:background-color="#ffffff" fo:padding="0cm" fo:border="none">
        <style:background-image/>
      </style:paragraph-properties>
    </style:style>
    <style:style style:name="P7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6cm"/>
          <style:tab-stop style:position="0.445cm"/>
        </style:tab-stops>
      </style:paragraph-properties>
      <style:text-properties style:font-name="Times New Roman" fo:font-size="14pt" fo:language="uk" fo:country="UA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72" style:family="paragraph" style:parent-style-name="Standard">
      <style:paragraph-properties fo:margin-top="0cm" fo:margin-bottom="0cm" fo:text-align="center" style:justify-single-word="false"/>
      <style:text-properties fo:color="#007826" style:font-name="Times New Roman" fo:font-size="20pt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P73" style:family="paragraph" style:parent-style-name="Standard" style:list-style-name="WWNum10">
      <style:paragraph-properties fo:margin-left="2.54cm" fo:margin-right="0cm" fo:margin-top="0cm" fo:margin-bottom="0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74" style:family="paragraph" style:parent-style-name="Standard" style:list-style-name="WWNum5">
      <style:paragraph-properties fo:margin-left="1.136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color="#000000"/>
    </style:style>
    <style:style style:name="P75" style:family="paragraph" style:parent-style-name="Standard" style:list-style-name="WWNum9">
      <style:paragraph-properties fo:margin-left="1.386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76" style:family="paragraph" style:parent-style-name="Standard" style:list-style-name="WWNum9">
      <style:paragraph-properties fo:margin-left="1.386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77" style:family="paragraph" style:parent-style-name="Standard" style:list-style-name="WWNum9">
      <style:paragraph-properties fo:margin-left="0.751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78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111111" style:font-name="Times New Roman" fo:font-size="14pt" fo:language="uk" fo:country="UA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9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fo:color="#1c1c1c" style:font-name="Times New Roman" fo:font-size="14pt" fo:language="uk" fo:country="UA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0" style:family="paragraph" style:parent-style-name="Text_20_body" style:list-style-name="WWNum16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8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2" style:family="text">
      <style:text-properties style:font-name="Times New Roman" fo:font-size="14pt" fo:language="uk" fo:country="UA" style:font-size-asian="14pt" style:font-size-complex="14pt"/>
    </style:style>
    <style:style style:name="T3" style:family="text">
      <style:text-properties style:font-name="Times New Roman" fo:font-size="14pt" fo:language="uk" fo:country="UA" style:font-size-asian="14pt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ff0000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8" style:family="text">
      <style:text-properties fo:color="#ff0000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9" style:family="text">
      <style:text-properties fo:color="#ff0000" style:font-name="Times New Roman" fo:font-size="14pt" fo:font-weight="bold" style:font-name-asian="Times New Roman2" style:font-size-asian="14pt" style:language-asian="uk" style:country-asian="UA" style:font-weight-asian="bold" style:font-name-complex="Times New Roman2" style:font-size-complex="14pt"/>
    </style:style>
    <style:style style:name="T10" style:family="text">
      <style:text-properties fo:color="#ff0000" style:font-name="Times New Roman"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/>
    </style:style>
    <style:style style:name="T11" style:family="text">
      <style:text-properties fo:color="#ff0000" style:font-name="Times New Roman" fo:font-size="14pt" fo:language="uk" fo:country="UA" fo:font-weight="bold" style:font-name-asian="Times New Roman2" style:font-size-asian="14pt" style:font-weight-asian="bold" style:font-name-complex="Times New Roman2" style:font-size-complex="14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variant="normal" fo:text-transform="none" fo:color="#ff0000" style:text-line-through-styl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T15" style:family="text">
      <style:text-properties fo:font-variant="normal" fo:text-transform="none" fo:color="#ff0000" style:text-line-through-styl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/>
    </style:style>
    <style:style style:name="T16" style:family="text">
      <style:text-properties fo:font-variant="normal" fo:text-transform="none" fo:color="#ff0000" style:text-line-through-styl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weight-complex="bold"/>
    </style:style>
    <style:style style:name="T17" style:family="text">
      <style:text-properties fo:font-variant="normal" fo:text-transform="none" fo:color="#ff0000" style:text-line-through-style="none" style:text-position="0% 100%" style:font-name="Times New Roman" fo:font-size="14pt" fo:font-style="italic" style:text-underline-style="none" fo:font-weight="bold" style:font-name-asian="Times New Roman2" style:font-size-asian="14pt" style:font-style-asian="italic" style:font-weight-asian="bold" style:font-name-complex="Times New Roman2" style:font-size-complex="14pt"/>
    </style:style>
    <style:style style:name="T18" style:family="text">
      <style:text-properties fo:font-variant="normal" fo:text-transform="none" fo:color="#ff0000" style:text-line-through-style="none" style:text-position="0% 100%" style:font-name="Times New Roman" fo:font-size="14pt" fo:language="uk" fo:country="UA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language-asian="uk" style:country-asian="UA" style:font-style-asian="normal" style:font-weight-asian="normal" style:font-name-complex="Times New Roman2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2" style:font-size-asian="14pt" style:language-asian="uk" style:country-asian="UA" style:font-style-asian="normal" style:font-weight-asian="bold" style:font-name-complex="Times New Roman2" style:font-size-complex="14pt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font-style="italic" style:text-underline-style="none" fo:font-weight="normal" style:font-name-asian="Times New Roman2" style:font-size-asian="14pt" style:font-style-asian="italic" style:font-weight-asian="normal" style:font-name-complex="Times New Roman2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uk" fo:country="UA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uk" fo:country="UA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uk" fo:country="UA" fo:font-style="normal" style:text-underline-style="none" fo:font-weight="normal" style:font-name-asian="Times New Roman2" style:font-size-asian="14pt" style:language-asian="uk" style:country-asian="UA" style:font-style-asian="normal" style:font-weight-asian="normal" style:font-name-complex="Times New Roman2" style:font-size-complex="14pt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uk" fo:country="UA" fo:font-style="normal" style:text-underline-style="none" fo:font-weight="bold" style:font-name-asian="Times New Roman2" style:font-size-asian="14pt" style:language-asian="uk" style:country-asian="UA" style:font-style-asian="normal" style:font-weight-asian="bold" style:font-name-complex="Times New Roman2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uk" fo:country="UA" style:text-underline-style="none" fo:font-weight="normal" style:font-name-asian="Times New Roman2" style:font-size-asian="14pt" style:font-weight-asian="normal" style:font-name-complex="Times New Roman2" style:font-size-complex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uk" fo:country="UA" style:text-underline-style="none" fo:font-weight="normal" style:font-name-asian="Times New Roman2" style:font-size-asian="14pt" style:language-asian="uk" style:country-asian="UA" style:font-weight-asian="normal" style:font-name-complex="Times New Roman2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uk" fo:country="UA" style:text-underline-style="none" fo:font-weight="bold" style:font-name-asian="Times New Roman2" style:font-size-asian="14pt" style:language-asian="uk" style:country-asian="UA" style:font-weight-asian="bold" style:font-name-complex="Times New Roman2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style:text-underline-style="none" fo:font-weight="normal" style:font-name-asian="Times New Roman2" style:font-size-asian="14pt" style:language-asian="uk" style:country-asian="UA" style:font-weight-asian="normal" style:font-name-complex="Times New Roman2" style:font-size-complex="14pt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style:text-underline-style="none" fo:font-weight="bold" style:font-name-asian="Times New Roman2" style:font-size-asian="14pt" style:language-asian="uk" style:country-asian="UA" style:font-weight-asian="bold" style:font-name-complex="Times New Roman2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39" style:family="text">
      <style:text-properties fo:font-variant="normal" fo:text-transform="none" fo:color="#111111" style:text-line-through-style="none" style:text-position="0% 100%" style:font-name="Times New Roman" fo:font-size="14pt" fo:language="uk" fo:country="UA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111111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111111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111111" style:font-name="Times New Roman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111111" style:font-name="Times New Roman" fo:letter-spacing="normal" fo:language="uk" fo:country="UA" fo:font-style="normal" fo:font-weight="normal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111111" style:font-name="Times New Roman" fo:font-size="14pt" fo:letter-spacing="normal" fo:language="uk" fo:country="UA" fo:font-style="normal" fo:font-weight="normal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6" style:family="text">
      <style:text-properties fo:font-variant="normal" fo:text-transform="none" style:font-name="Times New Roman" fo:font-size="14pt" fo:letter-spacing="normal" fo:language="uk" fo:country="UA" fo:font-style="normal" fo:font-weight="normal" style:font-size-asian="14pt" style:font-size-complex="14pt"/>
    </style:style>
    <style:style style:name="T47" style:family="text">
      <style:text-properties fo:font-variant="normal" fo:text-transform="none" fo:letter-spacing="normal" fo:language="uk" fo:country="UA" fo:font-style="normal"/>
    </style:style>
    <style:style style:name="T48" style:family="text">
      <style:text-properties fo:font-variant="normal" fo:text-transform="none" fo:letter-spacing="normal" fo:language="en" fo:country="US" fo:font-style="normal"/>
    </style:style>
    <style:style style:name="T49" style:family="text">
      <style:text-properties fo:font-variant="normal" fo:text-transform="none" fo:letter-spacing="normal" fo:language="ru" fo:country="RU" fo:font-style="normal"/>
    </style:style>
    <style:style style:name="T50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T51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font-size="14pt" fo:font-style="italic" style:text-underline-style="none" fo:font-weight="normal" style:font-name-asian="Times New Roman2" style:font-size-asian="14pt" style:font-style-asian="italic" style:font-weight-asian="normal" style:font-name-complex="Times New Roman2" style:font-size-complex="14pt"/>
    </style:style>
    <style:style style:name="T53" style:family="text">
      <style:text-properties fo:language="uk" fo:country="UA"/>
    </style:style>
    <style:style style:name="T54" style:family="text">
      <style:text-properties fo:language="uk" fo:country="UA" style:font-weight-complex="bold"/>
    </style:style>
    <style:style style:name="T55" style:family="text">
      <style:text-properties fo:language="uk" fo:country="UA" fo:font-weight="bold" style:language-asian="uk" style:country-asian="UA" style:font-weight-asian="bold" style:font-weight-complex="bold"/>
    </style:style>
    <style:style style:name="T56" style:family="text">
      <style:text-properties fo:language="uk" fo:country="UA" style:language-asian="uk" style:country-asian="UA"/>
    </style:style>
    <style:style style:name="T57" style:family="text">
      <style:text-properties fo:language="uk" fo:country="UA" style:language-asian="uk" style:country-asian="UA" style:font-weight-complex="normal"/>
    </style:style>
    <style:style style:name="T58" style:family="text">
      <style:text-properties fo:language="uk" fo:country="UA" fo:font-weight="normal" style:font-weight-asian="normal" style:font-weight-complex="normal"/>
    </style:style>
    <style:style style:name="T59" style:family="text">
      <style:text-properties fo:language="uk" fo:country="UA" style:font-weight-complex="normal"/>
    </style:style>
    <style:style style:name="T60" style:family="text">
      <style:text-properties fo:color="#111111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1" style:family="text">
      <style:text-properties fo:color="#111111" style:font-name="Times New Roman" fo:font-size="14pt" fo:language="uk" fo:country="UA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2" style:family="text">
      <style:text-properties fo:color="#111111" fo:letter-spacing="normal"/>
    </style:style>
    <style:style style:name="T63" style:family="text">
      <style:text-properties fo:color="#111111" fo:language="uk" fo:country="UA" fo:font-weight="normal" style:font-weight-asian="normal" style:font-weight-complex="normal"/>
    </style:style>
    <style:style style:name="T64" style:family="text">
      <style:text-properties fo:color="#111111" fo:language="uk" fo:country="UA" style:font-weight-complex="normal"/>
    </style:style>
    <style:style style:name="T65" style:family="text">
      <style:text-properties fo:color="#111111" fo:font-weight="normal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color="#000000" fo:font-weight="normal" style:font-weight-asian="normal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language="uk" fo:country="UA" fo:font-weight="normal" style:font-weight-asian="normal"/>
    </style:style>
    <style:style style:name="T70" style:family="text">
      <style:text-properties fo:color="#000000" fo:language="uk" fo:country="UA" fo:font-weight="normal" style:font-weight-asian="normal" style:font-weight-complex="normal"/>
    </style:style>
    <style:style style:name="T71" style:family="text">
      <style:text-properties fo:color="#000000" fo:language="uk" fo:country="UA" style:font-weight-complex="bold"/>
    </style:style>
    <style:style style:name="T72" style:family="text">
      <style:text-properties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3" style:family="text">
      <style:text-properties fo:color="#000000" style:font-name="Times New Roman" fo:font-size="14pt" fo:font-weight="normal" style:font-name-asian="Times New Roman2" style:font-size-asian="14pt" style:language-asian="uk" style:country-asian="UA" style:font-weight-asian="normal" style:font-name-complex="Times New Roman2" style:font-size-complex="14pt" style:font-weight-complex="normal"/>
    </style:style>
    <style:style style:name="T74" style:family="text">
      <style:text-properties fo:color="#000000" style:font-name="Times New Roman" fo:font-size="14pt" fo:language="uk" fo:country="UA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5" style:family="text">
      <style:text-properties fo:color="#000000" style:font-name="Times New Roman" fo:font-size="14pt" fo:language="uk" fo:country="UA" fo:font-weight="normal" style:font-name-asian="Times New Roman2" style:font-size-asian="14pt" style:language-asian="uk" style:country-asian="UA" style:font-weight-asian="normal" style:font-name-complex="Times New Roman2" style:font-size-complex="14pt" style:font-weight-complex="normal"/>
    </style:style>
    <style:style style:name="T76" style:family="text">
      <style:text-properties fo:color="#000000" style:font-name="Times New Roman" fo:font-size="14pt" fo:language="uk" fo:country="UA" fo:font-weight="bold" style:font-name-asian="Times New Roman2" style:font-size-asian="14pt" style:font-weight-asian="bold" style:font-name-complex="Times New Roman2" style:font-size-complex="14pt"/>
    </style:style>
    <style:style style:name="T77" style:family="text">
      <style:text-properties fo:color="#000000" style:font-name="Times New Roman" fo:font-size="14pt" fo:language="uk" fo:country="UA" style:font-name-asian="Times New Roman2" style:font-size-asian="14pt" style:font-name-complex="Times New Roman2" style:font-size-complex="14pt"/>
    </style:style>
    <style:style style:name="T78" style:family="text">
      <style:text-properties fo:color="#000000" style:font-name="Times New Roman" fo:font-size="14pt" fo:language="uk" fo:country="UA" style:font-name-asian="Times New Roman2" style:font-size-asian="14pt" style:font-name-complex="Times New Roman2" style:font-size-complex="14pt" style:font-weight-complex="bold"/>
    </style:style>
    <style:style style:name="T79" style:family="text">
      <style:text-properties fo:color="#000000" style:font-name="Times New Roman" fo:font-size="14pt" style:font-size-asian="14pt" style:font-size-complex="14pt"/>
    </style:style>
    <style:style style:name="T80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81" style:family="text">
      <style:text-properties fo:font-weight="bold" style:language-asian="uk" style:country-asian="UA" style:font-weight-asian="bold" style:font-weight-complex="bold"/>
    </style:style>
    <style:style style:name="T82" style:family="text">
      <style:text-properties fo:font-weight="bold" style:font-weight-asian="bold"/>
    </style:style>
    <style:style style:name="T83" style:family="text">
      <style:text-properties style:language-asian="uk" style:country-asian="UA" style:font-weight-complex="bold"/>
    </style:style>
    <style:style style:name="T84" style:family="text">
      <style:text-properties style:language-asian="uk" style:country-asian="UA" style:font-weight-complex="normal"/>
    </style:style>
    <style:style style:name="T85" style:family="text">
      <style:text-properties fo:color="#1b1f21" fo:letter-spacing="normal"/>
    </style:style>
    <style:style style:name="T86" style:family="text">
      <style:text-properties style:font-name-asian="Times New Roman2" style:font-size-asian="14pt" style:font-name-complex="Times New Roman2" style:font-size-complex="14pt"/>
    </style:style>
    <style:style style:name="T87" style:family="text">
      <style:text-properties fo:language="en" fo:country="US"/>
    </style:style>
    <style:style style:name="T88" style:family="text">
      <style:text-properties fo:language="en" fo:country="US" style:font-name-asian="Times New Roman2" style:font-size-asian="14pt" style:font-name-complex="Times New Roman2" style:font-size-complex="14pt"/>
    </style:style>
    <style:style style:name="T89" style:family="text">
      <style:text-properties style:font-weight-complex="bold"/>
    </style:style>
    <style:style style:name="T90" style:family="text">
      <style:text-properties style:font-weight-complex="normal"/>
    </style:style>
    <style:style style:name="T91" style:family="text">
      <style:text-properties fo:letter-spacing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81" svg:width="15.168cm" svg:height="4.797cm" svg:x="0cm" svg:y="0cm">
        <draw:image xlink:href="Pictures/10000201000000010000000106F1F198.png" xlink:type="simple" xlink:show="embed" xlink:actuate="onLoad">
          <text:p/>
        </draw:image>
      </draw:frame>
      <text:p text:style-name="P28"/>
      <text:p text:style-name="P32"><text:s text:c="10"/>Затверджую</text:p>
      <text:p text:style-name="P32"><text:s text:c="5"/>Директор ліцею</text:p>
      <text:p text:style-name="P32"><text:s/><text:span text:style-name="T53">В. МАРЧУК</text:span></text:p>
      <text:p text:style-name="P6"/>
      <text:p text:style-name="P6">ПЛАН </text:p>
      <text:p text:style-name="P6">ЗАГАЛЬНОЛІЦЕЙНИХ ВИХОВНИХ ЗАХОДІВ</text:p>
      <text:p text:style-name="P6">В ГУТЯНСЬКОМУ ЛІЦЕЇ</text:p>
      <text:p text:style-name="P6">НА ІІ СЕМЕСТР 2023 - 2024 НАВЧАЛЬНОГО РОКУ</text:p>
      <text:p text:style-name="P8">СІЧЕНЬ</text:p>
      <text:p text:style-name="P11">01.01– 01.02.Місячник зимуючих птахів.</text:p>
      <text:p text:style-name="P4"><text:span text:style-name="T60">- ф</text:span><text:span text:style-name="T61">отоколажі з </text:span><text:span text:style-name="T60">виготовлення годівничок для птахів</text:span><text:span text:style-name="T61"> «Годівничка – пташина їдальня» (1-11 кл.) </text:span></text:p>
      <text:p text:style-name="P22">11 .01.Міжнародний День «Дякую»</text:p>
      <text:list xml:id="list5211092778528329906" text:style-name="WWNum1">
        <text:list-item>
          <text:p text:style-name="P34">Акція до Міжнародного Дня «Дякую»</text:p>
        </text:list-item>
      </text:list>
      <text:p text:style-name="P22">12.01. <text:span text:style-name="T67">Виховні години <text:s/></text:span><text:span text:style-name="T70">«Традиційні зимові свята в Україні»</text:span><text:span text:style-name="T71"> <text:s/></text:span><text:span text:style-name="T69">(5-8 кл.) </text:span></text:p>
      <text:p text:style-name="P21"><text:span text:style-name="T14">17.01. Конкурс на кращого сніговика до Дня сніговика «Мій сніговик – відображення мого Я</text:span><text:span text:style-name="T17">»</text:span></text:p>
      <text:p text:style-name="P24"><text:span text:style-name="T15">19.01.</text:span><text:span text:style-name="T40">Ф</text:span><text:span text:style-name="T39">лешмоб підтримки </text:span><text:span text:style-name="T40">«</text:span><text:span text:style-name="T39">Обійми як бумеранг</text:span><text:span text:style-name="T40">» до Міжнародного дня обіймів</text:span><text:span text:style-name="T39"> (1-11 кл.)</text:span><text:span text:style-name="T18"> </text:span></text:p>
      <text:p text:style-name="P9">22.01.День Соборності України:</text:p>
      <text:list xml:id="list6745588710831544530" text:style-name="WWNum6">
        <text:list-item>
          <text:p text:style-name="P35">флешмоб у соціальних мережах «Маленькі українці за єдину країну»;</text:p>
        </text:list-item>
        <text:list-item>
          <text:p text:style-name="P33"><text:span text:style-name="T3">акція «Живий ланцюг єднання» </text:span><text:span text:style-name="T22">(1-11 класи);</text:span></text:p>
        </text:list-item>
        <text:list-item>
          <text:p text:style-name="P44"><text:span text:style-name="T19">відеолекторій «Шлях до Соборності» </text:span><text:span text:style-name="T24">(1-11 класи)</text:span></text:p>
        </text:list-item>
        <text:list-item>
          <text:p text:style-name="P41">виховні години <text:s text:c="2"/>до Дня Соборності України: «Соборна мати Україна – одна на всіх, як оберіг» </text:p>
        </text:list-item>
        <text:list-item>
          <text:p text:style-name="P51">поетичний флешмоб “Я люблю Україну”.</text:p>
        </text:list-item>
        <text:list-item>
          <text:p text:style-name="P51"><text:span text:style-name="T62">конкурс патріотичної пісні «Україно, моя Україно, я для тебе на світі живу»</text:span> </text:p>
        </text:list-item>
      </text:list>
      <text:p text:style-name="P21"><text:span text:style-name="T14">26.01.Інформаційні перерви</text:span><text:span text:style-name="T19"> «Місця пов’язані з пам’яттю про Голокост», </text:span></text:p>
      <text:p text:style-name="P24"><text:span text:style-name="T25">виховна година </text:span><text:span text:style-name="T26">«Голокост. Чужого горя не буває»</text:span><text:span text:style-name="T20"> </text:span><text:span text:style-name="T19">(5-11 клас)</text:span></text:p>
      <text:p text:style-name="P9"><text:s/>29.01.День пам'яті Героїв Крут:</text:p>
      <text:p text:style-name="P10"><text:span text:style-name="T53">Віршовані флешмоби: </text:span><text:span text:style-name="T54">«Україна – єдина держава», «Пам’ятай про Крути. Аскольдова могила – місце сили»</text:span><text:span text:style-name="T53"> (7-8 кл.) </text:span></text:p>
      <text:list xml:id="list4612755364031268602" text:style-name="WWNum8">
        <text:list-item>
          <text:p text:style-name="P59">пізнавальний кінозал <text:span text:style-name="T84">«Пам’ятаємо про Крути»</text:span><text:span text:style-name="T57"> </text:span><text:span text:style-name="T54">(5-8 кл.)</text:span></text:p>
        </text:list-item>
        <text:list-item>
          <text:p text:style-name="P53"><text:span text:style-name="T85">годину пам’яті « Бій під Крутами– подвиг в ім’я України»(5-11 кл.)</text:span> </text:p>
        </text:list-item>
        <text:list-item>
          <text:p text:style-name="P36">Пізнавальний кінозал «Пам’ятаємо про Крути» </text:p>
        </text:list-item>
        <text:list-item>
          <text:p text:style-name="P42"><text:soft-page-break/>Тематична виставка «Понад усе вони любили свій коханий край» </text:p>
        </text:list-item>
        <text:list-item>
          <text:p text:style-name="P63">Історичне засідання <text:span text:style-name="T83"><text:s/></text:span><text:span text:style-name="T81">«Крути.</text:span><text:span text:style-name="T55"> </text:span><text:span text:style-name="T81">Боротьба заради майбутнього»</text:span><text:span text:style-name="T55"> </text:span><text:span text:style-name="T56">(9-11 кл.)</text:span></text:p>
        </text:list-item>
        <text:list-item>
          <text:p text:style-name="P42">Виховна година до Дня пам’яті Героїв Крут: «Квіти у полі, там де Крути…» (1-4 кл.).</text:p>
        </text:list-item>
      </text:list>
      <text:p text:style-name="P22">28.01.Міжнародний день захисту персональних даних</text:p>
      <text:list xml:id="list6511284439482043562" text:style-name="WWNum10">
        <text:list-item>
          <text:p text:style-name="P73">Пізнавальний урок <text:s/>«Уміння користуватись Інтернетом ефективно та безпечно»</text:p>
        </text:list-item>
      </text:list>
      <text:p text:style-name="P22">31 січня – Міжнародний день без Інтернету</text:p>
      <text:list xml:id="list32539311" text:continue-numbering="true" text:style-name="WWNum10">
        <text:list-item>
          <text:p text:style-name="P73">Акція «День без соціальних мереж» (учні 1-11 класів</text:p>
        </text:list-item>
      </text:list>
      <text:p text:style-name="P16">Виховна година "Електронні пристрої для куріння - нова загроза для здоров'я"(протягом місяця) (7 -11 кл.).</text:p>
      <text:p text:style-name="P17"/>
      <text:p text:style-name="P7">ЛЮТИЙ</text:p>
      <text:p text:style-name="P9">01.02-28.02.Місячник правових знань(за окремим планом)</text:p>
      <text:p text:style-name="P9">09.02.День безпечного Інтернету:</text:p>
      <text:p text:style-name="P23">- Прес-конференція з учнями 8-9 класів «Які загрози несе нам Інтернет?»</text:p>
      <text:p text:style-name="P23">- Гра «Безпечна подорож до країни Інтернет»</text:p>
      <text:p text:style-name="P23">- Відеоуроки на тему: "Інтернет - користь чи прихована небезпека"</text:p>
      <text:p text:style-name="P23">- Флешмоб у соціальних мережах «#я за безпечний_Інтернет»</text:p>
      <text:p text:style-name="P9">14.02.До дня Святого Валентина:</text:p>
      <text:list xml:id="list32546148" text:continue-numbering="true" text:style-name="WWNum10">
        <text:list-item>
          <text:p text:style-name="P64">«Пошта закоханих»(1-11 кл.);</text:p>
        </text:list-item>
        <text:list-item>
          <text:p text:style-name="P68">фото або відеочел<text:span text:style-name="T53">л</text:span>ендж <text:span text:style-name="T53">«Серцю властиво любити…»</text:span><text:span text:style-name="T53"> </text:span></text:p>
        </text:list-item>
      </text:list>
      <text:p text:style-name="P9">15.02. До Дня <text:s/>виводу військ з Афганістану:</text:p>
      <text:p text:style-name="P15"><text:span text:style-name="T86">- година </text:span><text:span text:style-name="T88">пам'яті</text:span><text:span text:style-name="T86"> </text:span><text:span text:style-name="T41">«Війна в Афганістані – погляд крізь роки, історія та сьогодення!»</text:span></text:p>
      <text:p text:style-name="P18">16.02. День єднання:</text:p>
      <text:p text:style-name="P15"><text:span text:style-name="T41">флешмоб </text:span><text:span text:style-name="T42">#</text:span><text:span text:style-name="T43">UАразом,</text:span><text:span text:style-name="T42">об'єднанні</text:span><text:span text:style-name="T43"> Україною! (1-11 кл.)</text:span></text:p>
      <text:p text:style-name="P4"><text:span text:style-name="T44">тематичний урок “</text:span><text:span text:style-name="T35">Сила України – у єдності її народу!”(5-11 кл.), “</text:span><text:span text:style-name="T36">Об'єднанні</text:span><text:span text:style-name="T35"> однією мпією”(1-4 кл.)</text:span></text:p>
      <text:p text:style-name="P22"><text:span text:style-name="T53">19.02</text:span>. День спонтанного прояву доброти</text:p>
      <text:p text:style-name="P21"><text:span text:style-name="T19">- Бесіда “Милосердя і доброта – людства два крила!” (класні керівники</text:span><text:span text:style-name="T24">)</text:span></text:p>
      <text:p text:style-name="P21"><text:span text:style-name="T19">- Флешмоб «Ділися теплом свого серця»</text:span><text:span text:style-name="T24">( самоврядування школи)</text:span></text:p>
      <text:p text:style-name="P9">20.02.День Героїв Небесної Сотні:</text:p>
      <text:list xml:id="list1946897431786581698" text:style-name="WWNum3">
        <text:list-item>
          <text:p text:style-name="P45"><text:span text:style-name="T19">Акція «Ангели пам’яті»</text:span><text:span text:style-name="T24">(1 -11 клас)</text:span></text:p>
        </text:list-item>
        <text:list-item>
          <text:p text:style-name="P69"><text:span text:style-name="T29">І</text:span><text:span text:style-name="T32">нформаційні експрес-хвилинки“Герої нашого часу”(1-4 кл.)</text:span></text:p>
        </text:list-item>
        <text:list-item>
          <text:p text:style-name="P56"><text:span text:style-name="T32">Уроки</text:span><text:span text:style-name="T29"> </text:span><text:span text:style-name="T32">Мужності «Небесна сотня: Герої не вмирають»(7-9 кл.)</text:span></text:p>
        </text:list-item>
        <text:list-item>
          <text:p text:style-name="P56"><text:span text:style-name="T29">В</text:span><text:span text:style-name="T32">ідеожурнал «Люди, що змінили хід історії»(5-6 кл.)</text:span></text:p>
        </text:list-item>
        <text:list-item>
          <text:p text:style-name="P56"><text:span text:style-name="T29">Урок </text:span><text:span text:style-name="T32">з використанням технології критичного мислення “Феномен “революція” в українському державотворенні ХХ – початку ХХІ ст.“(10-11 кл.)</text:span></text:p>
        </text:list-item>
      </text:list>
      <text:p text:style-name="P9">19.02.Заходи до Міжнародного дня рідної мови.</text:p>
      <text:p text:style-name="P9"><text:span text:style-name="T89">23.02.</text:span><text:span text:style-name="T65">Інформаційна година «Вибір професії»</text:span><text:span text:style-name="T63"> (9-11 кл.)</text:span></text:p>
      <text:p text:style-name="P13">До 2-ї річниці початку повномаштабної російсько-української війни провести:</text:p>
      <text:p text:style-name="P2"><text:soft-page-break/><text:span text:style-name="T63">Акція пам’яті </text:span><text:span text:style-name="T64">«Запали свічку пам’яті за загиблими унаслідок збройної агресії російської федерації»</text:span><text:span text:style-name="T63"> (1-11 кл.)(субота).</text:span></text:p>
      <text:list xml:id="list32547556" text:continue-list="list5211092778528329906" text:style-name="WWNum1">
        <text:list-header>
          <text:p text:style-name="P78">Бесіда« Вплив нікотину, алкоголю та наркотиків на здоров’я» (5-11 кл.)(протягом місяця)</text:p>
        </text:list-header>
      </text:list>
      <text:p text:style-name="P7">БЕРЕЗЕНЬ</text:p>
      <text:p text:style-name="P14">01.03.<text:span text:style-name="T66">Фотогалерея «Мамин портрет найкращий»</text:span><text:span text:style-name="T58"> (1-11 кл.)</text:span></text:p>
      <text:p text:style-name="P9">04.03. Заходи <text:s/>до Міжнародного жіночого дня:</text:p>
      <text:list xml:id="list1023363240724031436" text:style-name="WWNum4">
        <text:list-item>
          <text:p text:style-name="P43">операція „Сюрприз”, привітання жінок-вчителів зі святом 8 Березня;</text:p>
        </text:list-item>
        <text:list-item>
          <text:p text:style-name="P50"><text:span text:style-name="T19">виставка плакатів-вітань «Любій матусі» </text:span><text:span text:style-name="T24">(1-11 класи)</text:span></text:p>
        </text:list-item>
        <text:list-item>
          <text:p text:style-name="P65"><text:span text:style-name="T90">фотогалерея «Мамин портрет найкращий»</text:span><text:span text:style-name="T59"> (1-11 кл.)</text:span></text:p>
        </text:list-item>
        <text:list-item>
          <text:p text:style-name="P65"><text:span text:style-name="T90">святкові привітання </text:span>«Шануймо жінку»<text:span text:style-name="T53"> (1-11 кл.)</text:span></text:p>
        </text:list-item>
      </text:list>
      <text:p text:style-name="P4"><text:span text:style-name="T7">04.03- 08.03. Шевченківський тиждень</text:span><text:span text:style-name="T1">:</text:span></text:p>
      <text:list xml:id="list174014132847017076" text:style-name="WWNum5">
        <text:list-item>
          <text:p text:style-name="P74"><text:span text:style-name="T50">Презентація літератури «Шевченко – син українського народу»</text:span><text:span text:style-name="T52">(1-11 класи)</text:span></text:p>
        </text:list-item>
        <text:list-item>
          <text:p text:style-name="P74"><text:span text:style-name="T50">Конкурс малюнків «Шевченкова палітра»</text:span><text:span text:style-name="T52">(1-4 класи)</text:span></text:p>
        </text:list-item>
        <text:list-item>
          <text:p text:style-name="P67"><text:span text:style-name="T50">Літературний брейн-ринг «Читаючи Кобзаря»</text:span><text:span text:style-name="T50">» </text:span><text:span text:style-name="T52">(5-11 класи)</text:span></text:p>
        </text:list-item>
        <text:list-item>
          <text:p text:style-name="P67"><text:span text:style-name="T50">Відеопрезентація «Совість і Правда України – наш Кобзар. Пророцтво Шевченка»</text:span><text:span text:style-name="T50"> </text:span><text:span text:style-name="T52">(5-6 класи)</text:span></text:p>
        </text:list-item>
        <text:list-item>
          <text:p text:style-name="P74"><text:span text:style-name="T50">Флешмоб «Весь світ читає Шевченка» </text:span><text:span text:style-name="T52">(1-11 класи)</text:span></text:p>
        </text:list-item>
        <text:list-item>
          <text:p text:style-name="P60"><text:s/>Усний журнал «Шевченкові слова добра й любові, як слово батьківське, в душі ми збережемо» </text:p>
          <text:p text:style-name="P29">14.03.День українського добровольця:</text:p>
        </text:list-item>
        <text:list-item>
          <text:p text:style-name="P30"><text:span text:style-name="T51">патріотична година “</text:span><text:span text:style-name="T45">Вони для нас виборюють життя…”</text:span><text:span text:style-name="T4"> </text:span><text:span text:style-name="T5">(1-4 </text:span><text:span text:style-name="T2">кл.)</text:span></text:p>
        </text:list-item>
        <text:list-item>
          <text:p text:style-name="P30"><text:span text:style-name="T46">година спілкування «Мужність і патріотизм бійців-добровольців»</text:span><text:span text:style-name="T2"> (5-7 кл.)</text:span></text:p>
        </text:list-item>
        <text:list-item>
          <text:p text:style-name="P31"><text:span text:style-name="T47">година спілкування "Подорож у часі: Захисники за покликанням серця”</text:span><text:span text:style-name="T48">(8-11 </text:span><text:span text:style-name="T49">кл.)</text:span></text:p>
        </text:list-item>
      </text:list>
      <text:p text:style-name="P9">20.03 . Всесвітній день водних ресурсів.</text:p>
      <text:p text:style-name="P12">22.03.День Земл<text:span text:style-name="T53">і:</text:span></text:p>
      <text:p text:style-name="P20">Акція «Посади дерево – дихай вільніше» (5-11 кл.) </text:p>
      <text:list xml:id="list32525584" text:continue-list="list32547556" text:style-name="WWNum1">
        <text:list-header>
          <text:p text:style-name="P79">Бесіда “Від пияцтва до злочину – один крок”(10-11 кл.)(протягом місяця)</text:p>
        </text:list-header>
      </text:list>
      <text:p text:style-name="P7"/>
      <text:p text:style-name="P7">КВІТЕНЬ</text:p>
      <text:p text:style-name="P9">01.04-01.05.Екологічний місячник «Зелена весна».</text:p>
      <text:p text:style-name="P9">2 квітня – Міжнародний день дитячої книги:</text:p>
      <text:list xml:id="list6508859280662944843" text:style-name="WWNum15">
        <text:list-item>
          <text:p text:style-name="P46"><text:span text:style-name="T19">Акція «Подаруй бібліотеці книгу» </text:span><text:span text:style-name="T24">(1-11 класи)</text:span></text:p>
        </text:list-item>
      </text:list>
      <text:list xml:id="list5399487958186178939" text:style-name="WWNum7">
        <text:list-item>
          <text:p text:style-name="P47"><text:span text:style-name="T19">Перевірка збереження підручників </text:span><text:span text:style-name="T24">(1-11класи)</text:span></text:p>
        </text:list-item>
        <text:list-item>
          <text:p text:style-name="P47"><text:span text:style-name="T19">Робота книжкової лікарні «Продовжимо молодість книги» </text:span><text:span text:style-name="T24">(1-11 класи)</text:span></text:p>
        </text:list-item>
        <text:list-item>
          <text:p text:style-name="P47"><text:span text:style-name="T19">Конкурс «Відгадай з яких я книг?»</text:span><text:span text:style-name="T24"> (1-4 класи)</text:span></text:p>
        </text:list-item>
        <text:list-item>
          <text:p text:style-name="P47"><text:span text:style-name="T19">Презентація улюбленої книги </text:span><text:span text:style-name="T24">(1-9 класи)</text:span></text:p>
        </text:list-item>
      </text:list>
      <text:p text:style-name="P9">01.04 – 05.04.Тиждень здоров'я:</text:p>
      <text:list xml:id="list4023248224610315076" text:style-name="WWNum9">
        <text:list-item>
          <text:p text:style-name="P75"><text:span text:style-name="T19">Ранкова зустріч «Здоровий спосіб життя – це важливо».</text:span><text:span text:style-name="T24"> (1-4 класи)</text:span></text:p>
        </text:list-item>
        <text:list-item>
          <text:p text:style-name="P75"><text:span text:style-name="T19">Шкільне телебачення «Здоров’я для мене – це…»</text:span><text:span text:style-name="T24">(1-11 класи)</text:span></text:p>
        </text:list-item>
        <text:list-item>
          <text:p text:style-name="P75"><text:span text:style-name="T19">Квест-гра «Пазли здоров’я» </text:span><text:span text:style-name="T24">(1-5 класи)</text:span></text:p>
        </text:list-item>
        <text:list-item>
          <text:p text:style-name="P76">Аукціон знань «Правильне харчування – запорука міцного здоров’я» </text:p>
        </text:list-item>
        <text:list-item>
          <text:p text:style-name="P76">Лекція «Дієти – це небезпечно»</text:p>
        </text:list-item>
        <text:list-item>
          <text:p text:style-name="P75"><text:soft-page-break/><text:span text:style-name="T19">Перегляд відеороликів «Профілактика шкідливих звичок»</text:span><text:span text:style-name="T24">(6-9 класи);</text:span></text:p>
        </text:list-item>
        <text:list-item>
          <text:p text:style-name="P76"><text:s/>Фестиваль ранкової зарядки(1-11 класи). </text:p>
        </text:list-item>
      </text:list>
      <text:p text:style-name="P4"><text:span text:style-name="T11">08.04.</text:span><text:span text:style-name="T72">Конкурс фотолюбителів «Моя Україна», «Моя мальовнича Рівненщина»</text:span><text:span text:style-name="T74"> (1-11 кл.).</text:span></text:p>
      <text:p text:style-name="P4"><text:span text:style-name="T7">12.04.</text:span><text:span text:style-name="T1"> Всесвітній день авіації і космонавтики:</text:span></text:p>
      <text:list xml:id="list32549965" text:continue-numbering="true" text:style-name="WWNum9">
        <text:list-item>
          <text:p text:style-name="P77"><text:span text:style-name="T19">Конкурс на малюнків на космічну тематику </text:span><text:span text:style-name="T24">(1-5 класи)</text:span></text:p>
        </text:list-item>
        <text:list-item>
          <text:p text:style-name="P70"><text:span text:style-name="T21">Квест</text:span><text:span text:style-name="T27">-гра</text:span><text:span text:style-name="T21"> </text:span><text:span text:style-name="T23">«</text:span><text:span text:style-name="T28">Космічна подорож</text:span><text:span text:style-name="T23">»</text:span><text:span text:style-name="T21"> до Всесвітнього Дня авіації та космонавтики</text:span><text:span text:style-name="T27"> (5-6 кл.)</text:span><text:span text:style-name="T23"> </text:span></text:p>
        </text:list-item>
      </text:list>
      <text:p text:style-name="P4"><text:span text:style-name="T7">21.04.</text:span><text:span text:style-name="T1">День довкілля(за окремим планом)</text:span></text:p>
      <text:p text:style-name="P4"><text:span text:style-name="T76">Акція «Зробимо Україну чистою разом!» </text:span><text:span text:style-name="T78">(1-11 кл.),</text:span><text:span text:style-name="T76"> «Посади дерево» </text:span><text:span text:style-name="T78">(5-11 кл.),</text:span><text:span text:style-name="T76"> <text:s/>«За чисте довкілля»</text:span><text:span text:style-name="T77"> (1-11 кл.).</text:span></text:p>
      <text:p text:style-name="P22">22.04.Всесвітній день Матері-Землі</text:p>
      <text:list xml:id="list5772707302208332713" text:style-name="WWNum2">
        <text:list-item>
          <text:p text:style-name="P48"><text:span text:style-name="T19">Конкурс малюнків «Збережемо первоцвіти» </text:span><text:span text:style-name="T24">(1-5 класи)</text:span></text:p>
        </text:list-item>
        <text:list-item>
          <text:p text:style-name="P37">Виставка стіннівок та екологічних бюлетенів.</text:p>
        </text:list-item>
        <text:list-item>
          <text:p text:style-name="P48"><text:span text:style-name="T19">Брейн-ринг </text:span><text:span text:style-name="T38">“</text:span><text:span text:style-name="T37">Знай,люби,бережи нашу планету!”</text:span><text:span text:style-name="T79"> </text:span></text:p>
        </text:list-item>
        <text:list-item>
          <text:p text:style-name="P37">Гра «Сортуємо сміття.Бережи природу!Не сміти!”</text:p>
        </text:list-item>
        <text:list-item>
          <text:p text:style-name="P54"><text:span text:style-name="T91">Бесіда«Збережи планету! Пам’ятай, що ти – людина!»</text:span> </text:p>
        </text:list-item>
      </text:list>
      <text:p text:style-name="P1"/>
      <text:p text:style-name="P9">26.04. 38 - та річниця трагедії на Чорнобильській АЕС:</text:p>
      <text:list xml:id="list5903352407783809156" text:style-name="WWNum16">
        <text:list-item>
          <text:p text:style-name="P49"><text:span text:style-name="T19">Презентація літератури «Репортаж із Чорнобиля» </text:span><text:span text:style-name="T24">(1-9 класи)</text:span></text:p>
        </text:list-item>
        <text:list-item>
          <text:p text:style-name="P80"><text:bookmark text:name="h.p_h-UMWnLIdsgq"/>Перегляд мультфільмів: «Казка про Чорнобиль», «Книга-мандрівка. Україна. Чорнобиль» </text:p>
        </text:list-item>
        <text:list-item>
          <text:p text:style-name="P49"><text:span text:style-name="T19">Перегляд відеофільму </text:span><text:span text:style-name="T37">«Чорнобиль. Точка часу»</text:span><text:span text:style-name="T79"> </text:span></text:p>
        </text:list-item>
        <text:list-item>
          <text:p text:style-name="P49"><text:span text:style-name="T19">Відеолекторій </text:span><text:span text:style-name="T20">«</text:span><text:span text:style-name="Strong_20_Emphasis"><text:span text:style-name="T6">Гірчить Чорнобиль, крізь роки гірчить...</text:span></text:span><text:span text:style-name="T20">»</text:span></text:p>
        </text:list-item>
        <text:list-item>
          <text:p text:style-name="P66"><text:bookmark text:name="_heading=h.gjdgxs"/>Година пам’яті «Біль Чорнобиля»(1-11 класи)</text:p>
        </text:list-item>
      </text:list>
      <text:p text:style-name="P71"/>
      <text:p text:style-name="P7">ТРАВЕНЬ</text:p>
      <text:p text:style-name="P22">03.05.<text:span text:style-name="T68">Бесід</text:span><text:span text:style-name="T70">а</text:span><text:span text:style-name="T68"> «Права людини не мають кордонів» до Міжнародного дня боротьби за права інвалідів</text:span><text:span text:style-name="T70"> </text:span></text:p>
      <text:p text:style-name="P25">05.05.До Дня матері:</text:p>
      <text:list xml:id="list9003510856963560631" text:style-name="WWNum11">
        <text:list-item>
          <text:p text:style-name="P38">Майстер-клас «Листівка для матусі»</text:p>
        </text:list-item>
        <text:list-item>
          <text:p text:style-name="P38">Відеопривітання «Вітання найріднішим»</text:p>
        </text:list-item>
        <text:list-item>
          <text:p text:style-name="P38">Фотоколаж «Ті, хто подарував життя»</text:p>
        </text:list-item>
        <text:list-item>
          <text:p text:style-name="P57">Виховні години присвячені Дню матері <text:s/>«Благословенне слово «Мати»» </text:p>
        </text:list-item>
      </text:list>
      <text:h text:style-name="P3" text:outline-level="3"><text:span text:style-name="T12">06.05.До </text:span><text:span text:style-name="T13">Дня пам’яті та примирення:</text:span></text:h>
      <text:list xml:id="list32541798" text:continue-numbering="true" text:style-name="WWNum11">
        <text:list-item>
          <text:p text:style-name="P58"><text:span text:style-name="T1">Уроки Пам'яті </text:span><text:span text:style-name="T37">«Поки ми пам’ятаємо, ми непереможні»</text:span><text:span text:style-name="T79"> </text:span><text:span text:style-name="T80"><text:s/></text:span></text:p>
        </text:list-item>
        <text:list-item>
          <text:p text:style-name="P38">Патріотична мандрівка «Не загасити пам’яті вогонь…»</text:p>
        </text:list-item>
        <text:list-item>
          <text:p text:style-name="P38">Перегляд фільму на воєнну, військово-патріотичну тематику.</text:p>
        </text:list-item>
        <text:list-item>
          <text:p text:style-name="P55">Акція “Маки <text:span text:style-name="T87">пам'яті</text:span>”</text:p>
        </text:list-item>
      </text:list>
      <text:p text:style-name="P26"/>
      <text:p text:style-name="P9">13.05-17.05.Кольоровий (Веселковий тиждень).</text:p>
      <text:p text:style-name="P9">16.05. День української вишиванки:</text:p>
      <text:list xml:id="list8474157824649514054" text:style-name="WWNum14">
        <text:list-item>
          <text:p text:style-name="P61">Флешмоб «У кольорах моєї вишиванки любов до рідної землі!»</text:p>
        </text:list-item>
        <text:list-item>
          <text:p text:style-name="P39">Конкурс «Красуня у вишиванці»</text:p>
        </text:list-item>
      </text:list>
      <text:p text:style-name="P52"/>
      <text:p text:style-name="P52"/>
      <text:p text:style-name="P4"><text:soft-page-break/><text:span text:style-name="T7"><text:s/>20.05.До </text:span><text:span text:style-name="T10">Дня Європи в Україні:</text:span></text:p>
      <text:list xml:id="list1656011970016908455" text:style-name="WWNum13">
        <text:list-item>
          <text:p text:style-name="P62"><text:span text:style-name="T82">Квест</text:span> «Україна – європейська країна»</text:p>
        </text:list-item>
        <text:list-item>
          <text:p text:style-name="P40">Виставка стіннівок «Ми - європейська країна»</text:p>
        </text:list-item>
        <text:list-item>
          <text:p text:style-name="P40">флешмоб «Україна – держава європейська» 5-10 кл.</text:p>
        </text:list-item>
      </text:list>
      <text:p text:style-name="P19"/>
      <text:p text:style-name="P5"><text:span text:style-name="T9">21.05.</text:span><text:span text:style-name="T73">Година історичної пам’яті "Жертви політичних репресій" до Дня пам’яті жертв політичних репресій</text:span><text:span text:style-name="T75"> </text:span></text:p>
      <text:p text:style-name="P5"><text:span text:style-name="T7">28.05</text:span><text:span text:style-name="T1">.Випускне свято для учнів 4-х класів «Початкова школо - прощавай» </text:span><text:span text:style-name="T8">31.</text:span><text:span text:style-name="T16">05.</text:span><text:span text:style-name="T19">Свято останього дзвінка.</text:span></text:p>
      <text:p text:style-name="P7">ЧЕРВЕНЬ</text:p>
      <text:p text:style-name="P14">01.06.Заходи до Міжнародного дня захисту дітей:</text:p>
      <text:p text:style-name="P14">- Свято «Хай буде дитинство щасливим моє і усіх дітей світу».</text:p>
      <text:p text:style-name="P14">- Конкурс малюнків на асфальті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imes New Roman1" svg:font-family="'Times New Roman', Times, serif"/>
    <style:font-face style:name="arial" svg:font-family="arial, sans-serif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uk" fo:country="UA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uk" fo:country="UA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2" style:font-size-asian="8pt" style:language-asian="ru" style:country-asian="RU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76cm" fo:margin-bottom="0.176cm" fo:line-height="100%"/>
      <style:text-properties style:font-name="Times New Roman" fo:font-size="13.5pt" fo:language="ru" fo:country="RU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353cm" fo:margin-bottom="0cm" fo:line-height="100%" fo:keep-together="always" fo:keep-with-next="always"/>
      <style:text-properties fo:color="#4f81bd" style:font-name="Cambria" fo:font-style="italic" fo:font-weight="bold" style:font-name-asian="Cambria1" style:font-style-asian="italic" style:font-weight-asian="bold" style:font-style-complex="italic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2" style:font-size-asian="12pt" style:language-asian="uk" style:country-asian="UA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Calibri" style:language-asian="uk" style:country-asian="UA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language="uk" fo:country="UA" fo:font-style="italic" fo:font-weight="bold" style:font-style-asian="italic" style:font-weight-asian="bold" style:font-style-complex="italic" style:font-weight-complex="bold"/>
    </style:style>
    <style:style style:name="apple-converted-space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8pt" fo:language="uk" fo:country="UA" style:font-name-asian="Times New Roman2" style:font-size-asian="8pt" style:language-asian="ru" style:country-asian="RU" style:font-name-complex="Times New Roman2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language="uk" fo:country="UA" style:language-asian="uk" style:country-asian="UA"/>
    </style:style>
    <style:style style:name="ListLabel_20_1" style:display-name="ListLabel 1" style:family="text">
      <style:text-properties fo:color="#000000" fo:font-size="11pt" style:font-name-asian="Noto Sans Symbols1" style:font-size-asian="11pt" style:font-name-complex="Noto Sans Symbols1" style:font-size-complex="11pt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3cm" fo:margin-left="1.136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2T09:07:00</meta:creation-date>
    <meta:initial-creator>Наталка</meta:initial-creator>
    <meta:printed-by>Asus </meta:printed-by>
    <meta:print-date>2024-01-02T11:58:41.87</meta:print-date>
    <dc:date>2024-01-02T12:28:18.78</dc:date>
    <dc:creator>Asus </dc:creator>
    <meta:generator>OpenOffice/4.1.3$Win32 OpenOffice.org_project/413m1$Build-9783</meta:generator>
    <meta:editing-duration>PT3H55M13S</meta:editing-duration>
    <meta:editing-cycles>3</meta:editing-cycles>
    <meta:document-statistic meta:table-count="0" meta:image-count="0" meta:object-count="0" meta:page-count="5" meta:paragraph-count="148" meta:word-count="1086" meta:character-count="7773"/>
  </office:meta>
</office:document-meta>
</file>