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Neue-Light, 'Helvetica Neue Light', 'Helvetica Neue', Helvetica, Arial, 'Lucida Grande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end" style:justify-single-word="false" fo:orphans="2" fo:widows="2" fo:text-indent="0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cm" fo:line-height="150%" fo:text-align="end" style:justify-single-word="false" style:page-number="auto" fo:background-color="#ffffff">
        <style:background-image/>
      </style:paragraph-properties>
      <style:text-properties style:font-name="Times New Roman" fo:font-size="14pt" style:font-name-asian="Times New Roman2" style:font-size-asian="14pt" style:language-asian="uk" style:country-asian="UA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50%" fo:text-align="end" style:justify-single-word="false" fo:background-color="#ffffff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uk" style:country-asian="UA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2" style:font-size-asian="14pt" style:language-asian="uk" style:country-asian="UA" style:font-weight-asian="bold" style:font-name-complex="Times New Roman2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uk" style:country-asian="UA" style:font-weight-asian="normal" style:font-name-complex="Times New Roman2" style:font-size-complex="14pt" style:font-weight-complex="normal"/>
    </style:style>
    <style:style style:name="T5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ТВЕРДЖЕНО</text:p>
      <text:p text:style-name="P4"><text:s text:c="7"/>Наказ директора </text:p>
      <text:p text:style-name="P2"><text:span text:style-name="Strong_20_Emphasis"><text:span text:style-name="T3"><text:s text:c="77"/></text:span></text:span><text:span text:style-name="Strong_20_Emphasis"><text:span text:style-name="T4"><text:s text:c="2"/>Гутянського ліцею</text:span></text:span><text:span text:style-name="Strong_20_Emphasis"><text:span text:style-name="T3"> <text:s text:c="24"/></text:span></text:span><text:span text:style-name="Strong_20_Emphasis"><text:span text:style-name="T4">25.10.2024 № 182</text:span></text:span></text:p>
      <text:p text:style-name="P2"><text:span text:style-name="Strong_20_Emphasis"><text:span text:style-name="T4"/></text:span></text:p>
      <text:p text:style-name="P7"><text:span text:style-name="Strong_20_Emphasis"><text:span text:style-name="T2">Склад </text:span></text:span></text:p>
      <text:p text:style-name="P7"><text:span text:style-name="Strong_20_Emphasis"><text:span text:style-name="T2">комісії з розгляду випадків насильства та жорстокого поводження з дітьми</text:span></text:span><text:span text:style-name="Strong_20_Emphasis"><text:span text:style-name="T1"> :</text:span></text:span></text:p>
      <text:p text:style-name="P5">1. <text:span text:style-name="T5">Валентина МАРЧУК</text:span>, директор -голова комісії;</text:p>
      <text:p text:style-name="P5">2. <text:span text:style-name="T5">Наталія КЛИМЕЦЬ</text:span>, заступник директора з навчально-виховної роботи - заступник голови комісії;</text:p>
      <text:p text:style-name="P5">3. <text:span text:style-name="T5">Анастасія БАНАЦЬКА</text:span>, педагог-організатор - секретар комісії;</text:p>
      <text:p text:style-name="P5">4. <text:span text:style-name="T5">Тетяна ГЕРМАН</text:span>, <text:span text:style-name="T5">вчитель фізики</text:span> – член комісії;</text:p>
      <text:p text:style-name="P5">5. <text:span text:style-name="T5">Людмила КОЗАКОВА</text:span>, вчитель історії - член комісії;</text:p>
      <text:p text:style-name="P5">6. <text:span text:style-name="T5">Ярослав КОРЕВА</text:span>, вчитель фізичної культури - член комісії;</text:p>
      <text:p text:style-name="P5">7. <text:span text:style-name="T5">Оксана КОЗЛЮК</text:span>,директор служби у справах дітей - член комісії (за згодою);</text:p>
      <text:p text:style-name="P5">8<text:span text:style-name="T5">.Оля БУГАЙ,</text:span> спеціаліст центру соціальної служби для сім’ї, дітей та молоді - член комісії (за згодою);</text:p>
      <text:p text:style-name="P5">9. <text:span text:style-name="T5">Олександра НЕЗГОДА</text:span>, <text:span text:style-name="T5">старший інспектор </text:span><text:s/>ювенальної превенції - член комісії (за згодою).</text:p>
      <text:p text:style-name="P6"/>
      <text:p text:style-name="P5"><text:s text:c="13"/>Директор <text:s text:c="50"/><text:span text:style-name="T5">Валентина МАРЧУК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Neue-Light, 'Helvetica Neue Light', 'Helvetica Neue', Helvetica, Arial, 'Lucida Grande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8S</meta:editing-duration>
    <meta:editing-cycles>3</meta:editing-cycles>
    <meta:generator>OpenOffice/4.1.3$Win32 OpenOffice.org_project/413m1$Build-9783</meta:generator>
    <dc:date>2025-02-26T12:30:44.70</dc:date>
    <meta:document-statistic meta:table-count="0" meta:image-count="0" meta:object-count="0" meta:page-count="1" meta:paragraph-count="15" meta:word-count="113" meta:character-count="971"/>
    <dc:creator>Asus </dc:creator>
    <meta:user-defined meta:name="Info 1"/>
    <meta:user-defined meta:name="Info 2"/>
    <meta:user-defined meta:name="Info 3"/>
    <meta:user-defined meta:name="Info 4"/>
  </office:meta>
</office:document-meta>
</file>