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fffed" officeooo:paragraph-rsid="000fffed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fffed" officeooo:paragraph-rsid="000fffed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1a93e" officeooo:paragraph-rsid="0011a93e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35bf3" officeooo:paragraph-rsid="00135bf3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3f735" officeooo:paragraph-rsid="0013f735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3f735" officeooo:paragraph-rsid="0014262b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4262b" officeooo:paragraph-rsid="0014262b" style:font-size-asian="12.25pt" style:font-size-complex="14pt"/>
    </style:style>
    <style:style style:name="T1" style:family="text">
      <style:text-properties officeooo:rsid="0011a93e"/>
    </style:style>
    <style:style style:name="T2" style:family="text">
      <style:text-properties officeooo:rsid="0013f735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fo:language="uk" fo:country="UA" officeooo:rsid="0014262b"/>
    </style:style>
    <style:style style:name="T6" style:family="text">
      <style:text-properties officeooo:rsid="00142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</text:p>
      <text:p text:style-name="P2">про роботу під час карантину в умовах дистанційного навчання вчителя природознавства ,біології ,хімії Горбатої Н.І.</text:p>
      <text:p text:style-name="P2">За <text:s text:c="2"/>період карантину з <text:s/>12 березня по <text:s/>29 травня 2020 р. мною <text:s/>проводилась <text:s/>така <text:s/>освітня та самоосвітня діяльність:</text:p>
      <text:p text:style-name="P2">1.Опрацьовано Методичні рекомендації щодо організації освітнього <text:s/>процесу <text:s/>в умовах <text:s/>карантину,<text:span text:style-name="T1">Листи МОН <text:s/>щодо організованого <text:s/>завершення <text:s/>2019-2020 н.р.</text:span> ,<text:span text:style-name="T1">проведення <text:s/>рідсумкового оцінювання,Наказ <text:s/>МОН <text:s/>про організаційні <text:s/>заходи для <text:s/>запобігання поширення коронавірусу.</text:span></text:p>
      <text:p text:style-name="P3">2.Вивчалися освітні <text:s/>платформи для роботи з учнями в умовах <text:s/>карантину.</text:p>
      <text:p text:style-name="P4">3.Проводила <text:s/>інструктаж батьків та учнів щодо організації дистанційного навчання під час карантину та надавала розяснення щодо виконання домашніх <text:s/>завдання.</text:p>
      <text:p text:style-name="P4">4.Проводила індивідуальні консультації для батьків та учнів 5-9 класів впродовж усього періоду дистанційного навчання <text:s/>з використанням <text:s/>мобільних <text:s/>засобів спілкування.</text:p>
      <text:p text:style-name="P4">5.Постійно викладала на шкільному сайті поурочні плани роботи з хімії(7- 9 кл.),біо<text:span text:style-name="T2">логії (6 кл.), природознавства (5 кл.).</text:span></text:p>
      <text:p text:style-name="P5">6.Створила <text:span text:style-name="T3">Google Classroom </text:span><text:span text:style-name="T4">для 5-9 класів.</text:span></text:p>
      <text:p text:style-name="P5"><text:span text:style-name="T4">7.Розробила тестові завдання з <text:s/>тем,що вивчалися.</text:span></text:p>
      <text:p text:style-name="P6"><text:span text:style-name="T4">8.Рекомендувала перегляд відеоуроків з хімії ,біології на загальноукраїнських каналах згідно розкладу ,розміщеному <text:s/>на <text:s/>сайті <text:s/>школи.</text:span></text:p>
      <text:p text:style-name="P7"><text:span text:style-name="T4">9.Підібрала завдання для контрольних робіт з <text:s/>хімії, біології <text:s/>та <text:s/>природознавства, перевірила та оцінилаїх.</text:span></text:p>
      <text:p text:style-name="P5"><text:span text:style-name="T5">10. </text:span><text:span text:style-name="T4">Заповнила класні <text:s/>журнали,виставила ,контрольні,тематичні ,семестрові та річні <text:s text:c="2"/>оцінки.</text:span></text:p>
      <text:p text:style-name="P5"><text:span text:style-name="T4"/></text:p>
      <text:p text:style-name="P5"><text:span text:style-name="T4"><text:s/></text:span></text:p>
      <text:p text:style-name="P5"><text:s/><text:span text:style-name="T6">Вчитель <text:s/>Горбата Н.І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24:04.457000000</meta:creation-date>
    <dc:date>2020-06-12T10:35:32.359000000</dc:date>
    <meta:editing-duration>PT8M46S</meta:editing-duration>
    <meta:editing-cycles>1</meta:editing-cycles>
    <meta:document-statistic meta:table-count="0" meta:image-count="0" meta:object-count="0" meta:page-count="1" meta:paragraph-count="15" meta:word-count="178" meta:character-count="1469" meta:non-whitespace-character-count="1267"/>
    <meta:generator>LibreOffice/5.0.4.2$Windows_x86 LibreOffice_project/2b9802c1994aa0b7dc6079e128979269cf95bc78</meta:generator>
  </office:meta>
</office:document-meta>
</file>