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3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5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7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9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1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13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15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17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19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2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4.00pt" fo:font-weight="bold" fo:font-family="''Comic Sans MS', cursive'" style:font-family-asian="''Comic Sans MS', cursive'" style:font-family-complex="''Comic Sans MS', cursive'" fo:background-color="transparent" style:use-window-font-color="true"/>
    </style:style>
    <style:style style:name="T23" style:family="text">
      <style:text-properties fo:font-size="18.00pt" fo:font-weight="normal" fo:font-family="''Comic Sans MS', cursive'" style:font-family-asian="''Comic Sans MS', cursive'" style:font-family-complex="''Comic Sans MS', cursive'" fo:background-color="transparent" style:use-window-font-color="true"/>
    </style:style>
    <style:style style:name="T24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Список</text:span><text:span text:style-name="T2"><text:s/></text:span><text:span text:style-name="T3">зарахованих</text:span><text:span text:style-name="T4"><text:s/></text:span><text:span text:style-name="T5">здобувачів</text:span><text:span text:style-name="T6"><text:s/></text:span><text:span text:style-name="T7">освіти</text:span><text:span text:style-name="T8"><text:s/></text:span><text:span text:style-name="T9">до</text:span><text:span text:style-name="T10"><text:s/>1<text:s/></text:span><text:span text:style-name="T11">класу</text:span><text:span text:style-name="T12"><text:s/></text:span><text:span text:style-name="T13">Дубровицького</text:span><text:span text:style-name="T14"><text:s/></text:span><text:span text:style-name="T15">ЗЗСО</text:span><text:span text:style-name="T16"><text:s/></text:span><text:span text:style-name="T17">І</text:span><text:span text:style-name="T18">-</text:span><text:span text:style-name="T19">ІІ</text:span><text:span text:style-name="T20"><text:s/></text:span><text:span text:style-name="T21">ступенів</text:span><text:span text:style-name="T22">:</text:span></text:p>
      <text:p text:style-name="P2"><text:span text:style-name="T23">1.<text:s/></text:span><text:span text:style-name="T24">Княгинько </text:span></text:p>
      <text:p text:style-name="P2"><text:span text:style-name="T25">2.<text:s/></text:span><text:span text:style-name="T26">Кулявець</text:span></text:p>
      <text:p text:style-name="P2"><text:span text:style-name="T27">3.<text:s/></text:span><text:span text:style-name="T28">Луцак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