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'Comic Sans MS', cursive'" style:font-family-asian="''Comic Sans MS', cursive'" style:font-family-complex="''Comic Sans MS', cursive'" fo:background-color="transparent" style:use-window-font-color="true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Список зарахованих здобувачів освіти до 1 класу Дубровицького ЗЗСО І-ІІ ступенів:</text:span></text:p>
      <text:p text:style-name="P2"><text:span text:style-name="T2">1.<text:s/></text:span><text:span text:style-name="T3">Баран</text:span></text:p>
      <text:p text:style-name="P2"><text:span text:style-name="T4">2.<text:s/></text:span><text:span text:style-name="T5">Костюк</text:span></text:p>
      <text:p text:style-name="P2"><text:span text:style-name="T6">3.<text:s/></text:span><text:span text:style-name="T7">Железнов</text:span></text:p>
      <text:p text:style-name="P2"><text:span text:style-name="T7">4. Кшемінська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