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, cursiv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text-properties fo:color="#f39c12" loext:opacity="100%" style:font-name="Comic Sans MS" fo:font-size="18pt" style:font-size-asian="18pt" style:font-size-complex="18pt"/>
    </style:style>
    <style:style style:name="T1" style:family="text">
      <style:text-properties fo:color="#f39c12" loext:opacity="100%" style:font-name="Comic Sans MS"/>
    </style:style>
    <style:style style:name="T2" style:family="text">
      <style:text-properties fo:color="#f39c12" loext:opacity="100%" style:font-name="Comic Sans MS" fo:font-size="18pt"/>
    </style:style>
    <style:style style:name="T3" style:family="text">
      <style:text-properties fo:color="#f39c12" loext:opacity="100%" style:font-name="Comic Sans MS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3">Список зарахованих здобувачів освіти до 1 класу Дубровицького ЗЗСО І-ІІ ступенів:</text:span></text:span></text:h>
      <text:h text:style-name="P2" text:outline-level="1">1. Антоненко </text:h>
      <text:h text:style-name="P2" text:outline-level="1">2. Жеребецька</text:h>
      <text:h text:style-name="P2" text:outline-level="1">3. Луцак </text:h>
      <text:h text:style-name="P2" text:outline-level="1">4. Михайлов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, cursiv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4:43:14.828000000</meta:creation-date>
    <dc:date>2023-03-20T14:43:56.491000000</dc:date>
    <meta:editing-duration>PT42S</meta:editing-duration>
    <meta:editing-cycles>1</meta:editing-cycles>
    <meta:document-statistic meta:table-count="0" meta:image-count="0" meta:object-count="0" meta:page-count="1" meta:paragraph-count="5" meta:word-count="19" meta:character-count="127" meta:non-whitespace-character-count="111"/>
    <meta:generator>LibreOffice/7.2.2.2$Windows_X86_64 LibreOffice_project/02b2acce88a210515b4a5bb2e46cbfb63fe97d56</meta:generator>
  </office:meta>
</office:document-meta>
</file>