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dddddd"/>
    </style:style>
    <style:style style:name="gr2" style:family="graphic" style:parent-style-name="standard">
      <style:graphic-properties draw:stroke="none" draw:fill="solid" draw:fill-color="#eeeeee"/>
    </style:style>
    <style:style style:name="gr3" style:family="graphic" style:parent-style-name="standard">
      <style:graphic-properties draw:stroke="none" draw:fill="solid" draw:fill-color="#dee7e5"/>
    </style:style>
    <style:style style:name="gr4" style:family="graphic" style:parent-style-name="standard">
      <style:graphic-properties draw:stroke="none" draw:fill="solid" draw:fill-color="#dee7e5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cm" fo:min-width="0.479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dddddd"/>
    </style:style>
    <style:style style:name="P2" style:family="paragraph">
      <loext:graphic-properties draw:fill="solid" draw:fill-color="#eeeeee"/>
    </style:style>
    <style:style style:name="P3" style:family="paragraph">
      <loext:graphic-properties draw:fill="solid" draw:fill-color="#dee7e5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6.5pt" style:font-size-asian="6.5pt" style:font-size-complex="6.5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paragraph-properties fo:text-align="start" style:writing-mode="lr-tb"/>
      <style:text-properties fo:font-size="10.5pt" style:font-size-asian="10.5pt" style:font-size-complex="10.5pt"/>
    </style:style>
    <style:style style:name="T1" style:family="text">
      <style:text-properties fo:color="#000000" loext:opacity="100%" style:font-name="Calibri" fo:font-size="16pt" style:font-size-asian="16pt" style:font-name-complex="Calibri" style:font-size-complex="16pt"/>
    </style:style>
    <style:style style:name="T2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3" style:family="text">
      <style:text-properties fo:color="#000000" loext:opacity="100%" style:text-outline="true" style:font-name="Calibri" fo:font-size="6.5pt" style:font-size-asian="6.5pt" style:font-name-complex="Calibri" style:font-size-complex="6.5pt"/>
    </style:style>
    <style:style style:name="T4" style:family="text">
      <style:text-properties fo:color="#000000" loext:opacity="100%" style:font-name="Calibri" fo:font-size="10.5pt" style:font-size-asian="10.5pt" style:font-name-complex="Calibri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.197cm" svg:height="1.604cm" svg:x="2cm" svg:y="2.691cm" svg:viewBox="0 0 1198 1605" draw:points="0,1605 1198,1605 1198,0 0,0">
          <text:p/>
        </draw:polygon>
        <draw:polygon draw:style-name="gr2" draw:text-style-name="P2" draw:layer="layout" svg:width="1.304cm" svg:height="1.604cm" svg:x="3.199cm" svg:y="2.691cm" svg:viewBox="0 0 1305 1605" draw:points="0,1605 1305,1605 1305,0 0,0">
          <text:p/>
        </draw:polygon>
        <draw:polygon draw:style-name="gr2" draw:text-style-name="P2" draw:layer="layout" svg:width="1.181cm" svg:height="1.604cm" svg:x="4.504cm" svg:y="2.691cm" svg:viewBox="0 0 1182 1605" draw:points="0,1605 1182,1605 1182,0 0,0">
          <text:p/>
        </draw:polygon>
        <draw:polygon draw:style-name="gr2" draw:text-style-name="P2" draw:layer="layout" svg:width="1.304cm" svg:height="1.604cm" svg:x="5.686cm" svg:y="2.691cm" svg:viewBox="0 0 1305 1605" draw:points="0,1605 1305,1605 1305,0 0,0">
          <text:p/>
        </draw:polygon>
        <draw:polygon draw:style-name="gr2" draw:text-style-name="P2" draw:layer="layout" svg:width="1.109cm" svg:height="1.604cm" svg:x="6.992cm" svg:y="2.691cm" svg:viewBox="0 0 1110 1605" draw:points="0,1605 1110,1605 1110,0 0,0">
          <text:p/>
        </draw:polygon>
        <draw:polygon draw:style-name="gr2" draw:text-style-name="P2" draw:layer="layout" svg:width="1.003cm" svg:height="1.604cm" svg:x="8.103cm" svg:y="2.691cm" svg:viewBox="0 0 1004 1605" draw:points="0,1605 1004,1605 1004,0 0,0">
          <text:p/>
        </draw:polygon>
        <draw:polygon draw:style-name="gr2" draw:text-style-name="P2" draw:layer="layout" svg:width="0.986cm" svg:height="1.604cm" svg:x="9.108cm" svg:y="2.691cm" svg:viewBox="0 0 987 1605" draw:points="0,1605 987,1605 987,0 0,0">
          <text:p/>
        </draw:polygon>
        <draw:polygon draw:style-name="gr2" draw:text-style-name="P2" draw:layer="layout" svg:width="1.198cm" svg:height="1.604cm" svg:x="10.096cm" svg:y="2.691cm" svg:viewBox="0 0 1199 1605" draw:points="0,1605 1199,1605 1199,0 0,0">
          <text:p/>
        </draw:polygon>
        <draw:polygon draw:style-name="gr2" draw:text-style-name="P2" draw:layer="layout" svg:width="0.898cm" svg:height="1.604cm" svg:x="11.295cm" svg:y="2.691cm" svg:viewBox="0 0 899 1605" draw:points="0,1605 899,1605 899,0 0,0">
          <text:p/>
        </draw:polygon>
        <draw:polygon draw:style-name="gr2" draw:text-style-name="P2" draw:layer="layout" svg:width="1.304cm" svg:height="1.604cm" svg:x="12.195cm" svg:y="2.691cm" svg:viewBox="0 0 1305 1605" draw:points="0,1605 1305,1605 1305,0 0,0">
          <text:p/>
        </draw:polygon>
        <draw:polygon draw:style-name="gr2" draw:text-style-name="P2" draw:layer="layout" svg:width="1.092cm" svg:height="1.604cm" svg:x="13.5cm" svg:y="2.691cm" svg:viewBox="0 0 1093 1605" draw:points="0,1605 1093,1605 1093,0 0,0">
          <text:p/>
        </draw:polygon>
        <draw:polygon draw:style-name="gr2" draw:text-style-name="P2" draw:layer="layout" svg:width="1.109cm" svg:height="1.604cm" svg:x="14.594cm" svg:y="2.691cm" svg:viewBox="0 0 1110 1605" draw:points="0,1605 1110,1605 1110,0 0,0">
          <text:p/>
        </draw:polygon>
        <draw:polygon draw:style-name="gr2" draw:text-style-name="P2" draw:layer="layout" svg:width="1.092cm" svg:height="1.604cm" svg:x="15.705cm" svg:y="2.691cm" svg:viewBox="0 0 1093 1605" draw:points="0,1605 1093,1605 1093,0 0,0">
          <text:p/>
        </draw:polygon>
        <draw:polygon draw:style-name="gr2" draw:text-style-name="P2" draw:layer="layout" svg:width="0.898cm" svg:height="1.604cm" svg:x="16.799cm" svg:y="2.691cm" svg:viewBox="0 0 899 1605" draw:points="0,1605 899,1605 899,0 0,0">
          <text:p/>
        </draw:polygon>
        <draw:polygon draw:style-name="gr2" draw:text-style-name="P2" draw:layer="layout" svg:width="0.898cm" svg:height="1.604cm" svg:x="17.698cm" svg:y="2.691cm" svg:viewBox="0 0 899 1605" draw:points="0,1605 899,1605 899,0 0,0">
          <text:p/>
        </draw:polygon>
        <draw:polygon draw:style-name="gr2" draw:text-style-name="P2" draw:layer="layout" svg:width="1.004cm" svg:height="1.604cm" svg:x="18.598cm" svg:y="2.691cm" svg:viewBox="0 0 1005 1605" draw:points="0,1605 1005,1605 1005,0 0,0">
          <text:p/>
        </draw:polygon>
        <draw:polygon draw:style-name="gr2" draw:text-style-name="P2" draw:layer="layout" svg:width="1.173cm" svg:height="1.604cm" svg:x="19.603cm" svg:y="2.691cm" svg:viewBox="0 0 1174 1605" draw:points="0,1605 1174,1605 1174,0 0,0">
          <text:p/>
        </draw:polygon>
        <draw:polygon draw:style-name="gr2" draw:text-style-name="P2" draw:layer="layout" svg:width="0.923cm" svg:height="1.604cm" svg:x="20.778cm" svg:y="2.691cm" svg:viewBox="0 0 924 1605" draw:points="0,1605 924,1605 924,0 0,0">
          <text:p/>
        </draw:polygon>
        <draw:polygon draw:style-name="gr2" draw:text-style-name="P2" draw:layer="layout" svg:width="0.898cm" svg:height="1.604cm" svg:x="21.702cm" svg:y="2.691cm" svg:viewBox="0 0 899 1605" draw:points="0,1605 899,1605 899,0 0,0">
          <text:p/>
        </draw:polygon>
        <draw:polygon draw:style-name="gr2" draw:text-style-name="P2" draw:layer="layout" svg:width="1.198cm" svg:height="1.604cm" svg:x="22.602cm" svg:y="2.691cm" svg:viewBox="0 0 1199 1605" draw:points="0,1605 1199,1605 1199,0 0,0">
          <text:p/>
        </draw:polygon>
        <draw:polygon draw:style-name="gr2" draw:text-style-name="P2" draw:layer="layout" svg:width="1.004cm" svg:height="1.604cm" svg:x="23.801cm" svg:y="2.691cm" svg:viewBox="0 0 1005 1605" draw:points="0,1605 1005,1605 1005,0 0,0">
          <text:p/>
        </draw:polygon>
        <draw:polygon draw:style-name="gr2" draw:text-style-name="P2" draw:layer="layout" svg:width="0.986cm" svg:height="1.604cm" svg:x="24.807cm" svg:y="2.691cm" svg:viewBox="0 0 987 1605" draw:points="0,1605 987,1605 987,0 0,0">
          <text:p/>
        </draw:polygon>
        <draw:polygon draw:style-name="gr2" draw:text-style-name="P2" draw:layer="layout" svg:width="0.915cm" svg:height="1.604cm" svg:x="25.795cm" svg:y="2.691cm" svg:viewBox="0 0 916 1605" draw:points="0,1605 916,1605 916,0 0,0">
          <text:p/>
        </draw:polygon>
        <draw:polygon draw:style-name="gr2" draw:text-style-name="P2" draw:layer="layout" svg:width="0.986cm" svg:height="1.604cm" svg:x="26.712cm" svg:y="2.691cm" svg:viewBox="0 0 987 1605" draw:points="0,1605 987,1605 987,0 0,0">
          <text:p/>
        </draw:polygon>
        <draw:polygon draw:style-name="gr1" draw:text-style-name="P1" draw:layer="layout" svg:width="1.197cm" svg:height="0.687cm" svg:x="2cm" svg:y="4.296cm" svg:viewBox="0 0 1198 688" draw:points="0,688 1198,688 1198,0 0,0">
          <text:p/>
        </draw:polygon>
        <draw:polygon draw:style-name="gr3" draw:text-style-name="P3" draw:layer="layout" svg:width="1.304cm" svg:height="0.687cm" svg:x="3.199cm" svg:y="4.296cm" svg:viewBox="0 0 1305 688" draw:points="0,688 1305,688 1305,0 0,0">
          <text:p/>
        </draw:polygon>
        <draw:polygon draw:style-name="gr3" draw:text-style-name="P3" draw:layer="layout" svg:width="1.181cm" svg:height="0.687cm" svg:x="4.504cm" svg:y="4.296cm" svg:viewBox="0 0 1182 688" draw:points="0,688 1182,688 1182,0 0,0">
          <text:p/>
        </draw:polygon>
        <draw:polygon draw:style-name="gr3" draw:text-style-name="P3" draw:layer="layout" svg:width="1.304cm" svg:height="0.687cm" svg:x="5.686cm" svg:y="4.296cm" svg:viewBox="0 0 1305 688" draw:points="0,688 1305,688 1305,0 0,0">
          <text:p/>
        </draw:polygon>
        <draw:polygon draw:style-name="gr3" draw:text-style-name="P3" draw:layer="layout" svg:width="1.109cm" svg:height="0.687cm" svg:x="6.992cm" svg:y="4.296cm" svg:viewBox="0 0 1110 688" draw:points="0,688 1110,688 1110,0 0,0">
          <text:p/>
        </draw:polygon>
        <draw:polygon draw:style-name="gr3" draw:text-style-name="P3" draw:layer="layout" svg:width="1.003cm" svg:height="0.687cm" svg:x="8.103cm" svg:y="4.296cm" svg:viewBox="0 0 1004 688" draw:points="0,688 1004,688 1004,0 0,0">
          <text:p/>
        </draw:polygon>
        <draw:polygon draw:style-name="gr3" draw:text-style-name="P3" draw:layer="layout" svg:width="0.986cm" svg:height="0.687cm" svg:x="9.108cm" svg:y="4.296cm" svg:viewBox="0 0 987 688" draw:points="0,688 987,688 987,0 0,0">
          <text:p/>
        </draw:polygon>
        <draw:polygon draw:style-name="gr3" draw:text-style-name="P3" draw:layer="layout" svg:width="1.198cm" svg:height="0.687cm" svg:x="10.096cm" svg:y="4.296cm" svg:viewBox="0 0 1199 688" draw:points="0,688 1199,688 1199,0 0,0">
          <text:p/>
        </draw:polygon>
        <draw:polygon draw:style-name="gr3" draw:text-style-name="P3" draw:layer="layout" svg:width="0.898cm" svg:height="0.687cm" svg:x="11.295cm" svg:y="4.296cm" svg:viewBox="0 0 899 688" draw:points="0,688 899,688 899,0 0,0">
          <text:p/>
        </draw:polygon>
        <draw:polygon draw:style-name="gr3" draw:text-style-name="P3" draw:layer="layout" svg:width="1.304cm" svg:height="0.687cm" svg:x="12.195cm" svg:y="4.296cm" svg:viewBox="0 0 1305 688" draw:points="0,688 1305,688 1305,0 0,0">
          <text:p/>
        </draw:polygon>
        <draw:polygon draw:style-name="gr3" draw:text-style-name="P3" draw:layer="layout" svg:width="1.092cm" svg:height="0.687cm" svg:x="13.5cm" svg:y="4.296cm" svg:viewBox="0 0 1093 688" draw:points="0,688 1093,688 1093,0 0,0">
          <text:p/>
        </draw:polygon>
        <draw:polygon draw:style-name="gr3" draw:text-style-name="P3" draw:layer="layout" svg:width="1.109cm" svg:height="0.687cm" svg:x="14.594cm" svg:y="4.296cm" svg:viewBox="0 0 1110 688" draw:points="0,688 1110,688 1110,0 0,0">
          <text:p/>
        </draw:polygon>
        <draw:polygon draw:style-name="gr3" draw:text-style-name="P3" draw:layer="layout" svg:width="1.092cm" svg:height="0.687cm" svg:x="15.705cm" svg:y="4.296cm" svg:viewBox="0 0 1093 688" draw:points="0,688 1093,688 1093,0 0,0">
          <text:p/>
        </draw:polygon>
        <draw:polygon draw:style-name="gr3" draw:text-style-name="P3" draw:layer="layout" svg:width="0.898cm" svg:height="0.687cm" svg:x="16.799cm" svg:y="4.296cm" svg:viewBox="0 0 899 688" draw:points="0,688 899,688 899,0 0,0">
          <text:p/>
        </draw:polygon>
        <draw:polygon draw:style-name="gr3" draw:text-style-name="P3" draw:layer="layout" svg:width="0.898cm" svg:height="0.687cm" svg:x="17.698cm" svg:y="4.296cm" svg:viewBox="0 0 899 688" draw:points="0,688 899,688 899,0 0,0">
          <text:p/>
        </draw:polygon>
        <draw:polygon draw:style-name="gr3" draw:text-style-name="P3" draw:layer="layout" svg:width="1.004cm" svg:height="0.687cm" svg:x="18.598cm" svg:y="4.296cm" svg:viewBox="0 0 1005 688" draw:points="0,688 1005,688 1005,0 0,0">
          <text:p/>
        </draw:polygon>
        <draw:polygon draw:style-name="gr3" draw:text-style-name="P3" draw:layer="layout" svg:width="1.173cm" svg:height="0.687cm" svg:x="19.603cm" svg:y="4.296cm" svg:viewBox="0 0 1174 688" draw:points="0,688 1174,688 1174,0 0,0">
          <text:p/>
        </draw:polygon>
        <draw:polygon draw:style-name="gr3" draw:text-style-name="P3" draw:layer="layout" svg:width="0.923cm" svg:height="0.687cm" svg:x="20.778cm" svg:y="4.296cm" svg:viewBox="0 0 924 688" draw:points="0,688 924,688 924,0 0,0">
          <text:p/>
        </draw:polygon>
        <draw:polygon draw:style-name="gr3" draw:text-style-name="P3" draw:layer="layout" svg:width="0.898cm" svg:height="0.687cm" svg:x="21.702cm" svg:y="4.296cm" svg:viewBox="0 0 899 688" draw:points="0,688 899,688 899,0 0,0">
          <text:p/>
        </draw:polygon>
        <draw:polygon draw:style-name="gr3" draw:text-style-name="P3" draw:layer="layout" svg:width="1.198cm" svg:height="0.687cm" svg:x="22.602cm" svg:y="4.296cm" svg:viewBox="0 0 1199 688" draw:points="0,688 1199,688 1199,0 0,0">
          <text:p/>
        </draw:polygon>
        <draw:polygon draw:style-name="gr3" draw:text-style-name="P3" draw:layer="layout" svg:width="1.004cm" svg:height="0.687cm" svg:x="23.801cm" svg:y="4.296cm" svg:viewBox="0 0 1005 688" draw:points="0,688 1005,688 1005,0 0,0">
          <text:p/>
        </draw:polygon>
        <draw:polygon draw:style-name="gr3" draw:text-style-name="P3" draw:layer="layout" svg:width="0.986cm" svg:height="0.687cm" svg:x="24.807cm" svg:y="4.296cm" svg:viewBox="0 0 987 688" draw:points="0,688 987,688 987,0 0,0">
          <text:p/>
        </draw:polygon>
        <draw:polygon draw:style-name="gr3" draw:text-style-name="P3" draw:layer="layout" svg:width="0.915cm" svg:height="0.687cm" svg:x="25.795cm" svg:y="4.296cm" svg:viewBox="0 0 916 688" draw:points="0,688 916,688 916,0 0,0">
          <text:p/>
        </draw:polygon>
        <draw:polygon draw:style-name="gr3" draw:text-style-name="P3" draw:layer="layout" svg:width="0.986cm" svg:height="0.687cm" svg:x="26.712cm" svg:y="4.296cm" svg:viewBox="0 0 987 688" draw:points="0,688 987,688 987,0 0,0">
          <text:p/>
        </draw:polygon>
        <draw:polygon draw:style-name="gr1" draw:text-style-name="P1" draw:layer="layout" svg:width="1.197cm" svg:height="0.69cm" svg:x="2cm" svg:y="4.984cm" svg:viewBox="0 0 1198 691" draw:points="0,691 1198,691 1198,0 0,0">
          <text:p/>
        </draw:polygon>
        <draw:polygon draw:style-name="gr3" draw:text-style-name="P3" draw:layer="layout" svg:width="1.304cm" svg:height="0.69cm" svg:x="3.199cm" svg:y="4.984cm" svg:viewBox="0 0 1305 691" draw:points="0,691 1305,691 1305,0 0,0">
          <text:p/>
        </draw:polygon>
        <draw:polygon draw:style-name="gr3" draw:text-style-name="P3" draw:layer="layout" svg:width="1.181cm" svg:height="0.69cm" svg:x="4.504cm" svg:y="4.984cm" svg:viewBox="0 0 1182 691" draw:points="0,691 1182,691 1182,0 0,0">
          <text:p/>
        </draw:polygon>
        <draw:polygon draw:style-name="gr3" draw:text-style-name="P3" draw:layer="layout" svg:width="1.304cm" svg:height="0.69cm" svg:x="5.686cm" svg:y="4.984cm" svg:viewBox="0 0 1305 691" draw:points="0,691 1305,691 1305,0 0,0">
          <text:p/>
        </draw:polygon>
        <draw:polygon draw:style-name="gr3" draw:text-style-name="P3" draw:layer="layout" svg:width="1.109cm" svg:height="0.69cm" svg:x="6.992cm" svg:y="4.984cm" svg:viewBox="0 0 1110 691" draw:points="0,691 1110,691 1110,0 0,0">
          <text:p/>
        </draw:polygon>
        <draw:polygon draw:style-name="gr3" draw:text-style-name="P3" draw:layer="layout" svg:width="1.003cm" svg:height="0.69cm" svg:x="8.103cm" svg:y="4.984cm" svg:viewBox="0 0 1004 691" draw:points="0,691 1004,691 1004,0 0,0">
          <text:p/>
        </draw:polygon>
        <draw:polygon draw:style-name="gr3" draw:text-style-name="P3" draw:layer="layout" svg:width="0.986cm" svg:height="0.69cm" svg:x="9.108cm" svg:y="4.984cm" svg:viewBox="0 0 987 691" draw:points="0,691 987,691 987,0 0,0">
          <text:p/>
        </draw:polygon>
        <draw:polygon draw:style-name="gr3" draw:text-style-name="P3" draw:layer="layout" svg:width="1.198cm" svg:height="0.69cm" svg:x="10.096cm" svg:y="4.984cm" svg:viewBox="0 0 1199 691" draw:points="0,691 1199,691 1199,0 0,0">
          <text:p/>
        </draw:polygon>
        <draw:polygon draw:style-name="gr3" draw:text-style-name="P3" draw:layer="layout" svg:width="0.898cm" svg:height="0.69cm" svg:x="11.295cm" svg:y="4.984cm" svg:viewBox="0 0 899 691" draw:points="0,691 899,691 899,0 0,0">
          <text:p/>
        </draw:polygon>
        <draw:polygon draw:style-name="gr3" draw:text-style-name="P3" draw:layer="layout" svg:width="1.304cm" svg:height="0.69cm" svg:x="12.195cm" svg:y="4.984cm" svg:viewBox="0 0 1305 691" draw:points="0,691 1305,691 1305,0 0,0">
          <text:p/>
        </draw:polygon>
        <draw:polygon draw:style-name="gr3" draw:text-style-name="P3" draw:layer="layout" svg:width="1.092cm" svg:height="0.69cm" svg:x="13.5cm" svg:y="4.984cm" svg:viewBox="0 0 1093 691" draw:points="0,691 1093,691 1093,0 0,0">
          <text:p/>
        </draw:polygon>
        <draw:polygon draw:style-name="gr3" draw:text-style-name="P3" draw:layer="layout" svg:width="1.109cm" svg:height="0.69cm" svg:x="14.594cm" svg:y="4.984cm" svg:viewBox="0 0 1110 691" draw:points="0,691 1110,691 1110,0 0,0">
          <text:p/>
        </draw:polygon>
        <draw:polygon draw:style-name="gr3" draw:text-style-name="P3" draw:layer="layout" svg:width="1.092cm" svg:height="0.69cm" svg:x="15.705cm" svg:y="4.984cm" svg:viewBox="0 0 1093 691" draw:points="0,691 1093,691 1093,0 0,0">
          <text:p/>
        </draw:polygon>
        <draw:polygon draw:style-name="gr3" draw:text-style-name="P3" draw:layer="layout" svg:width="0.898cm" svg:height="0.69cm" svg:x="16.799cm" svg:y="4.984cm" svg:viewBox="0 0 899 691" draw:points="0,691 899,691 899,0 0,0">
          <text:p/>
        </draw:polygon>
        <draw:polygon draw:style-name="gr3" draw:text-style-name="P3" draw:layer="layout" svg:width="0.898cm" svg:height="0.69cm" svg:x="17.698cm" svg:y="4.984cm" svg:viewBox="0 0 899 691" draw:points="0,691 899,691 899,0 0,0">
          <text:p/>
        </draw:polygon>
        <draw:polygon draw:style-name="gr3" draw:text-style-name="P3" draw:layer="layout" svg:width="1.004cm" svg:height="0.69cm" svg:x="18.598cm" svg:y="4.984cm" svg:viewBox="0 0 1005 691" draw:points="0,691 1005,691 1005,0 0,0">
          <text:p/>
        </draw:polygon>
        <draw:polygon draw:style-name="gr3" draw:text-style-name="P3" draw:layer="layout" svg:width="1.173cm" svg:height="0.69cm" svg:x="19.603cm" svg:y="4.984cm" svg:viewBox="0 0 1174 691" draw:points="0,691 1174,691 1174,0 0,0">
          <text:p/>
        </draw:polygon>
        <draw:polygon draw:style-name="gr3" draw:text-style-name="P3" draw:layer="layout" svg:width="0.923cm" svg:height="0.69cm" svg:x="20.778cm" svg:y="4.984cm" svg:viewBox="0 0 924 691" draw:points="0,691 924,691 924,0 0,0">
          <text:p/>
        </draw:polygon>
        <draw:polygon draw:style-name="gr3" draw:text-style-name="P3" draw:layer="layout" svg:width="0.898cm" svg:height="0.69cm" svg:x="21.702cm" svg:y="4.984cm" svg:viewBox="0 0 899 691" draw:points="0,691 899,691 899,0 0,0">
          <text:p/>
        </draw:polygon>
        <draw:polygon draw:style-name="gr3" draw:text-style-name="P3" draw:layer="layout" svg:width="1.198cm" svg:height="0.69cm" svg:x="22.602cm" svg:y="4.984cm" svg:viewBox="0 0 1199 691" draw:points="0,691 1199,691 1199,0 0,0">
          <text:p/>
        </draw:polygon>
        <draw:polygon draw:style-name="gr3" draw:text-style-name="P3" draw:layer="layout" svg:width="1.004cm" svg:height="0.69cm" svg:x="23.801cm" svg:y="4.984cm" svg:viewBox="0 0 1005 691" draw:points="0,691 1005,691 1005,0 0,0">
          <text:p/>
        </draw:polygon>
        <draw:polygon draw:style-name="gr3" draw:text-style-name="P3" draw:layer="layout" svg:width="0.986cm" svg:height="0.69cm" svg:x="24.807cm" svg:y="4.984cm" svg:viewBox="0 0 987 691" draw:points="0,691 987,691 987,0 0,0">
          <text:p/>
        </draw:polygon>
        <draw:polygon draw:style-name="gr3" draw:text-style-name="P3" draw:layer="layout" svg:width="0.915cm" svg:height="0.69cm" svg:x="25.795cm" svg:y="4.984cm" svg:viewBox="0 0 916 691" draw:points="0,691 916,691 916,0 0,0">
          <text:p/>
        </draw:polygon>
        <draw:polygon draw:style-name="gr3" draw:text-style-name="P3" draw:layer="layout" svg:width="0.986cm" svg:height="0.69cm" svg:x="26.712cm" svg:y="4.984cm" svg:viewBox="0 0 987 691" draw:points="0,691 987,691 987,0 0,0">
          <text:p/>
        </draw:polygon>
        <draw:polygon draw:style-name="gr1" draw:text-style-name="P1" draw:layer="layout" svg:width="1.197cm" svg:height="0.686cm" svg:x="2cm" svg:y="5.676cm" svg:viewBox="0 0 1198 687" draw:points="0,687 1198,687 1198,0 0,0">
          <text:p/>
        </draw:polygon>
        <draw:polygon draw:style-name="gr3" draw:text-style-name="P3" draw:layer="layout" svg:width="1.304cm" svg:height="0.686cm" svg:x="3.199cm" svg:y="5.676cm" svg:viewBox="0 0 1305 687" draw:points="0,687 1305,687 1305,0 0,0">
          <text:p/>
        </draw:polygon>
        <draw:polygon draw:style-name="gr3" draw:text-style-name="P3" draw:layer="layout" svg:width="1.181cm" svg:height="0.686cm" svg:x="4.504cm" svg:y="5.676cm" svg:viewBox="0 0 1182 687" draw:points="0,687 1182,687 1182,0 0,0">
          <text:p/>
        </draw:polygon>
        <draw:polygon draw:style-name="gr3" draw:text-style-name="P3" draw:layer="layout" svg:width="1.304cm" svg:height="0.686cm" svg:x="5.686cm" svg:y="5.676cm" svg:viewBox="0 0 1305 687" draw:points="0,687 1305,687 1305,0 0,0">
          <text:p/>
        </draw:polygon>
        <draw:polygon draw:style-name="gr3" draw:text-style-name="P3" draw:layer="layout" svg:width="1.109cm" svg:height="0.686cm" svg:x="6.992cm" svg:y="5.676cm" svg:viewBox="0 0 1110 687" draw:points="0,687 1110,687 1110,0 0,0">
          <text:p/>
        </draw:polygon>
        <draw:polygon draw:style-name="gr3" draw:text-style-name="P3" draw:layer="layout" svg:width="1.003cm" svg:height="0.686cm" svg:x="8.103cm" svg:y="5.676cm" svg:viewBox="0 0 1004 687" draw:points="0,687 1004,687 1004,0 0,0">
          <text:p/>
        </draw:polygon>
        <draw:polygon draw:style-name="gr3" draw:text-style-name="P3" draw:layer="layout" svg:width="0.986cm" svg:height="0.686cm" svg:x="9.108cm" svg:y="5.676cm" svg:viewBox="0 0 987 687" draw:points="0,687 987,687 987,0 0,0">
          <text:p/>
        </draw:polygon>
        <draw:polygon draw:style-name="gr3" draw:text-style-name="P3" draw:layer="layout" svg:width="1.198cm" svg:height="0.686cm" svg:x="10.096cm" svg:y="5.676cm" svg:viewBox="0 0 1199 687" draw:points="0,687 1199,687 1199,0 0,0">
          <text:p/>
        </draw:polygon>
        <draw:polygon draw:style-name="gr3" draw:text-style-name="P3" draw:layer="layout" svg:width="0.898cm" svg:height="0.686cm" svg:x="11.295cm" svg:y="5.676cm" svg:viewBox="0 0 899 687" draw:points="0,687 899,687 899,0 0,0">
          <text:p/>
        </draw:polygon>
        <draw:polygon draw:style-name="gr3" draw:text-style-name="P3" draw:layer="layout" svg:width="1.304cm" svg:height="0.686cm" svg:x="12.195cm" svg:y="5.676cm" svg:viewBox="0 0 1305 687" draw:points="0,687 1305,687 1305,0 0,0">
          <text:p/>
        </draw:polygon>
        <draw:polygon draw:style-name="gr3" draw:text-style-name="P3" draw:layer="layout" svg:width="1.092cm" svg:height="0.686cm" svg:x="13.5cm" svg:y="5.676cm" svg:viewBox="0 0 1093 687" draw:points="0,687 1093,687 1093,0 0,0">
          <text:p/>
        </draw:polygon>
        <draw:polygon draw:style-name="gr3" draw:text-style-name="P3" draw:layer="layout" svg:width="1.109cm" svg:height="0.686cm" svg:x="14.594cm" svg:y="5.676cm" svg:viewBox="0 0 1110 687" draw:points="0,687 1110,687 1110,0 0,0">
          <text:p/>
        </draw:polygon>
        <draw:polygon draw:style-name="gr3" draw:text-style-name="P3" draw:layer="layout" svg:width="1.092cm" svg:height="0.686cm" svg:x="15.705cm" svg:y="5.676cm" svg:viewBox="0 0 1093 687" draw:points="0,687 1093,687 1093,0 0,0">
          <text:p/>
        </draw:polygon>
        <draw:polygon draw:style-name="gr3" draw:text-style-name="P3" draw:layer="layout" svg:width="0.898cm" svg:height="0.686cm" svg:x="16.799cm" svg:y="5.676cm" svg:viewBox="0 0 899 687" draw:points="0,687 899,687 899,0 0,0">
          <text:p/>
        </draw:polygon>
        <draw:polygon draw:style-name="gr3" draw:text-style-name="P3" draw:layer="layout" svg:width="0.898cm" svg:height="0.686cm" svg:x="17.698cm" svg:y="5.676cm" svg:viewBox="0 0 899 687" draw:points="0,687 899,687 899,0 0,0">
          <text:p/>
        </draw:polygon>
        <draw:polygon draw:style-name="gr3" draw:text-style-name="P3" draw:layer="layout" svg:width="1.004cm" svg:height="0.686cm" svg:x="18.598cm" svg:y="5.676cm" svg:viewBox="0 0 1005 687" draw:points="0,687 1005,687 1005,0 0,0">
          <text:p/>
        </draw:polygon>
        <draw:polygon draw:style-name="gr3" draw:text-style-name="P3" draw:layer="layout" svg:width="1.173cm" svg:height="0.686cm" svg:x="19.603cm" svg:y="5.676cm" svg:viewBox="0 0 1174 687" draw:points="0,687 1174,687 1174,0 0,0">
          <text:p/>
        </draw:polygon>
        <draw:polygon draw:style-name="gr4" draw:text-style-name="P3" draw:layer="layout" svg:width="0.923cm" svg:height="0.686cm" svg:x="20.778cm" svg:y="5.676cm" svg:viewBox="0 0 924 687" draw:points="0,687 924,687 924,0 0,0">
          <text:p/>
        </draw:polygon>
        <draw:polygon draw:style-name="gr3" draw:text-style-name="P3" draw:layer="layout" svg:width="0.898cm" svg:height="0.686cm" svg:x="21.702cm" svg:y="5.676cm" svg:viewBox="0 0 899 687" draw:points="0,687 899,687 899,0 0,0">
          <text:p/>
        </draw:polygon>
        <draw:polygon draw:style-name="gr3" draw:text-style-name="P3" draw:layer="layout" svg:width="1.198cm" svg:height="0.686cm" svg:x="22.602cm" svg:y="5.676cm" svg:viewBox="0 0 1199 687" draw:points="0,687 1199,687 1199,0 0,0">
          <text:p/>
        </draw:polygon>
        <draw:polygon draw:style-name="gr3" draw:text-style-name="P3" draw:layer="layout" svg:width="1.004cm" svg:height="0.686cm" svg:x="23.801cm" svg:y="5.676cm" svg:viewBox="0 0 1005 687" draw:points="0,687 1005,687 1005,0 0,0">
          <text:p/>
        </draw:polygon>
        <draw:polygon draw:style-name="gr3" draw:text-style-name="P3" draw:layer="layout" svg:width="0.986cm" svg:height="0.686cm" svg:x="24.807cm" svg:y="5.676cm" svg:viewBox="0 0 987 687" draw:points="0,687 987,687 987,0 0,0">
          <text:p/>
        </draw:polygon>
        <draw:polygon draw:style-name="gr3" draw:text-style-name="P3" draw:layer="layout" svg:width="0.915cm" svg:height="0.686cm" svg:x="25.795cm" svg:y="5.676cm" svg:viewBox="0 0 916 687" draw:points="0,687 916,687 916,0 0,0">
          <text:p/>
        </draw:polygon>
        <draw:polygon draw:style-name="gr3" draw:text-style-name="P3" draw:layer="layout" svg:width="0.986cm" svg:height="0.686cm" svg:x="26.712cm" svg:y="5.676cm" svg:viewBox="0 0 987 687" draw:points="0,687 987,687 987,0 0,0">
          <text:p/>
        </draw:polygon>
        <draw:polygon draw:style-name="gr1" draw:text-style-name="P1" draw:layer="layout" svg:width="1.197cm" svg:height="0.689cm" svg:x="2cm" svg:y="6.364cm" svg:viewBox="0 0 1198 690" draw:points="0,690 1198,690 1198,0 0,0">
          <text:p/>
        </draw:polygon>
        <draw:polygon draw:style-name="gr3" draw:text-style-name="P3" draw:layer="layout" svg:width="1.304cm" svg:height="0.689cm" svg:x="3.199cm" svg:y="6.364cm" svg:viewBox="0 0 1305 690" draw:points="0,690 1305,690 1305,0 0,0">
          <text:p/>
        </draw:polygon>
        <draw:polygon draw:style-name="gr3" draw:text-style-name="P3" draw:layer="layout" svg:width="1.181cm" svg:height="0.689cm" svg:x="4.504cm" svg:y="6.364cm" svg:viewBox="0 0 1182 690" draw:points="0,690 1182,690 1182,0 0,0">
          <text:p/>
        </draw:polygon>
        <draw:polygon draw:style-name="gr3" draw:text-style-name="P3" draw:layer="layout" svg:width="1.304cm" svg:height="0.689cm" svg:x="5.686cm" svg:y="6.364cm" svg:viewBox="0 0 1305 690" draw:points="0,690 1305,690 1305,0 0,0">
          <text:p/>
        </draw:polygon>
        <draw:polygon draw:style-name="gr3" draw:text-style-name="P3" draw:layer="layout" svg:width="1.109cm" svg:height="0.689cm" svg:x="6.992cm" svg:y="6.364cm" svg:viewBox="0 0 1110 690" draw:points="0,690 1110,690 1110,0 0,0">
          <text:p/>
        </draw:polygon>
        <draw:polygon draw:style-name="gr3" draw:text-style-name="P3" draw:layer="layout" svg:width="1.003cm" svg:height="0.689cm" svg:x="8.103cm" svg:y="6.364cm" svg:viewBox="0 0 1004 690" draw:points="0,690 1004,690 1004,0 0,0">
          <text:p/>
        </draw:polygon>
        <draw:polygon draw:style-name="gr3" draw:text-style-name="P3" draw:layer="layout" svg:width="0.986cm" svg:height="0.689cm" svg:x="9.108cm" svg:y="6.364cm" svg:viewBox="0 0 987 690" draw:points="0,690 987,690 987,0 0,0">
          <text:p/>
        </draw:polygon>
        <draw:polygon draw:style-name="gr3" draw:text-style-name="P3" draw:layer="layout" svg:width="1.198cm" svg:height="0.689cm" svg:x="10.096cm" svg:y="6.364cm" svg:viewBox="0 0 1199 690" draw:points="0,690 1199,690 1199,0 0,0">
          <text:p/>
        </draw:polygon>
        <draw:polygon draw:style-name="gr3" draw:text-style-name="P3" draw:layer="layout" svg:width="0.898cm" svg:height="0.689cm" svg:x="11.295cm" svg:y="6.364cm" svg:viewBox="0 0 899 690" draw:points="0,690 899,690 899,0 0,0">
          <text:p/>
        </draw:polygon>
        <draw:polygon draw:style-name="gr3" draw:text-style-name="P3" draw:layer="layout" svg:width="1.304cm" svg:height="0.689cm" svg:x="12.195cm" svg:y="6.364cm" svg:viewBox="0 0 1305 690" draw:points="0,690 1305,690 1305,0 0,0">
          <text:p/>
        </draw:polygon>
        <draw:polygon draw:style-name="gr3" draw:text-style-name="P3" draw:layer="layout" svg:width="1.092cm" svg:height="0.689cm" svg:x="13.5cm" svg:y="6.364cm" svg:viewBox="0 0 1093 690" draw:points="0,690 1093,690 1093,0 0,0">
          <text:p/>
        </draw:polygon>
        <draw:polygon draw:style-name="gr3" draw:text-style-name="P3" draw:layer="layout" svg:width="1.109cm" svg:height="0.689cm" svg:x="14.594cm" svg:y="6.364cm" svg:viewBox="0 0 1110 690" draw:points="0,690 1110,690 1110,0 0,0">
          <text:p/>
        </draw:polygon>
        <draw:polygon draw:style-name="gr3" draw:text-style-name="P3" draw:layer="layout" svg:width="1.092cm" svg:height="0.689cm" svg:x="15.705cm" svg:y="6.364cm" svg:viewBox="0 0 1093 690" draw:points="0,690 1093,690 1093,0 0,0">
          <text:p/>
        </draw:polygon>
        <draw:polygon draw:style-name="gr3" draw:text-style-name="P3" draw:layer="layout" svg:width="0.898cm" svg:height="0.689cm" svg:x="16.799cm" svg:y="6.364cm" svg:viewBox="0 0 899 690" draw:points="0,690 899,690 899,0 0,0">
          <text:p/>
        </draw:polygon>
        <draw:polygon draw:style-name="gr3" draw:text-style-name="P3" draw:layer="layout" svg:width="0.898cm" svg:height="0.689cm" svg:x="17.698cm" svg:y="6.364cm" svg:viewBox="0 0 899 690" draw:points="0,690 899,690 899,0 0,0">
          <text:p/>
        </draw:polygon>
        <draw:polygon draw:style-name="gr3" draw:text-style-name="P3" draw:layer="layout" svg:width="1.004cm" svg:height="0.689cm" svg:x="18.598cm" svg:y="6.364cm" svg:viewBox="0 0 1005 690" draw:points="0,690 1005,690 1005,0 0,0">
          <text:p/>
        </draw:polygon>
        <draw:polygon draw:style-name="gr3" draw:text-style-name="P3" draw:layer="layout" svg:width="1.173cm" svg:height="0.689cm" svg:x="19.603cm" svg:y="6.364cm" svg:viewBox="0 0 1174 690" draw:points="0,690 1174,690 1174,0 0,0">
          <text:p/>
        </draw:polygon>
        <draw:polygon draw:style-name="gr3" draw:text-style-name="P3" draw:layer="layout" svg:width="0.923cm" svg:height="0.689cm" svg:x="20.778cm" svg:y="6.364cm" svg:viewBox="0 0 924 690" draw:points="0,690 924,690 924,0 0,0">
          <text:p/>
        </draw:polygon>
        <draw:polygon draw:style-name="gr3" draw:text-style-name="P3" draw:layer="layout" svg:width="0.898cm" svg:height="0.689cm" svg:x="21.702cm" svg:y="6.364cm" svg:viewBox="0 0 899 690" draw:points="0,690 899,690 899,0 0,0">
          <text:p/>
        </draw:polygon>
        <draw:polygon draw:style-name="gr3" draw:text-style-name="P3" draw:layer="layout" svg:width="1.198cm" svg:height="0.689cm" svg:x="22.602cm" svg:y="6.364cm" svg:viewBox="0 0 1199 690" draw:points="0,690 1199,690 1199,0 0,0">
          <text:p/>
        </draw:polygon>
        <draw:polygon draw:style-name="gr3" draw:text-style-name="P3" draw:layer="layout" svg:width="1.004cm" svg:height="0.689cm" svg:x="23.801cm" svg:y="6.364cm" svg:viewBox="0 0 1005 690" draw:points="0,690 1005,690 1005,0 0,0">
          <text:p/>
        </draw:polygon>
        <draw:polygon draw:style-name="gr3" draw:text-style-name="P3" draw:layer="layout" svg:width="0.986cm" svg:height="0.689cm" svg:x="24.807cm" svg:y="6.364cm" svg:viewBox="0 0 987 690" draw:points="0,690 987,690 987,0 0,0">
          <text:p/>
        </draw:polygon>
        <draw:polygon draw:style-name="gr3" draw:text-style-name="P3" draw:layer="layout" svg:width="0.915cm" svg:height="0.689cm" svg:x="25.795cm" svg:y="6.364cm" svg:viewBox="0 0 916 690" draw:points="0,690 916,690 916,0 0,0">
          <text:p/>
        </draw:polygon>
        <draw:polygon draw:style-name="gr3" draw:text-style-name="P3" draw:layer="layout" svg:width="0.986cm" svg:height="0.689cm" svg:x="26.712cm" svg:y="6.364cm" svg:viewBox="0 0 987 690" draw:points="0,690 987,690 987,0 0,0">
          <text:p/>
        </draw:polygon>
        <draw:polygon draw:style-name="gr1" draw:text-style-name="P1" draw:layer="layout" svg:width="1.197cm" svg:height="0.686cm" svg:x="2cm" svg:y="7.055cm" svg:viewBox="0 0 1198 687" draw:points="0,687 1198,687 1198,0 0,0">
          <text:p/>
        </draw:polygon>
        <draw:polygon draw:style-name="gr3" draw:text-style-name="P3" draw:layer="layout" svg:width="1.304cm" svg:height="0.686cm" svg:x="3.199cm" svg:y="7.055cm" svg:viewBox="0 0 1305 687" draw:points="0,687 1305,687 1305,0 0,0">
          <text:p/>
        </draw:polygon>
        <draw:polygon draw:style-name="gr3" draw:text-style-name="P3" draw:layer="layout" svg:width="1.181cm" svg:height="0.686cm" svg:x="4.504cm" svg:y="7.055cm" svg:viewBox="0 0 1182 687" draw:points="0,687 1182,687 1182,0 0,0">
          <text:p/>
        </draw:polygon>
        <draw:polygon draw:style-name="gr3" draw:text-style-name="P3" draw:layer="layout" svg:width="1.304cm" svg:height="0.686cm" svg:x="5.686cm" svg:y="7.055cm" svg:viewBox="0 0 1305 687" draw:points="0,687 1305,687 1305,0 0,0">
          <text:p/>
        </draw:polygon>
        <draw:polygon draw:style-name="gr3" draw:text-style-name="P3" draw:layer="layout" svg:width="1.109cm" svg:height="0.686cm" svg:x="6.992cm" svg:y="7.055cm" svg:viewBox="0 0 1110 687" draw:points="0,687 1110,687 1110,0 0,0">
          <text:p/>
        </draw:polygon>
        <draw:polygon draw:style-name="gr3" draw:text-style-name="P3" draw:layer="layout" svg:width="1.003cm" svg:height="0.686cm" svg:x="8.103cm" svg:y="7.055cm" svg:viewBox="0 0 1004 687" draw:points="0,687 1004,687 1004,0 0,0">
          <text:p/>
        </draw:polygon>
        <draw:polygon draw:style-name="gr3" draw:text-style-name="P3" draw:layer="layout" svg:width="0.986cm" svg:height="0.686cm" svg:x="9.108cm" svg:y="7.055cm" svg:viewBox="0 0 987 687" draw:points="0,687 987,687 987,0 0,0">
          <text:p/>
        </draw:polygon>
        <draw:polygon draw:style-name="gr3" draw:text-style-name="P3" draw:layer="layout" svg:width="1.198cm" svg:height="0.686cm" svg:x="10.096cm" svg:y="7.055cm" svg:viewBox="0 0 1199 687" draw:points="0,687 1199,687 1199,0 0,0">
          <text:p/>
        </draw:polygon>
        <draw:polygon draw:style-name="gr3" draw:text-style-name="P3" draw:layer="layout" svg:width="0.898cm" svg:height="0.686cm" svg:x="11.295cm" svg:y="7.055cm" svg:viewBox="0 0 899 687" draw:points="0,687 899,687 899,0 0,0">
          <text:p/>
        </draw:polygon>
        <draw:polygon draw:style-name="gr3" draw:text-style-name="P3" draw:layer="layout" svg:width="1.304cm" svg:height="0.686cm" svg:x="12.195cm" svg:y="7.055cm" svg:viewBox="0 0 1305 687" draw:points="0,687 1305,687 1305,0 0,0">
          <text:p/>
        </draw:polygon>
        <draw:polygon draw:style-name="gr3" draw:text-style-name="P3" draw:layer="layout" svg:width="1.092cm" svg:height="0.686cm" svg:x="13.5cm" svg:y="7.055cm" svg:viewBox="0 0 1093 687" draw:points="0,687 1093,687 1093,0 0,0">
          <text:p/>
        </draw:polygon>
        <draw:polygon draw:style-name="gr3" draw:text-style-name="P3" draw:layer="layout" svg:width="1.109cm" svg:height="0.686cm" svg:x="14.594cm" svg:y="7.055cm" svg:viewBox="0 0 1110 687" draw:points="0,687 1110,687 1110,0 0,0">
          <text:p/>
        </draw:polygon>
        <draw:polygon draw:style-name="gr3" draw:text-style-name="P3" draw:layer="layout" svg:width="1.092cm" svg:height="0.686cm" svg:x="15.705cm" svg:y="7.055cm" svg:viewBox="0 0 1093 687" draw:points="0,687 1093,687 1093,0 0,0">
          <text:p/>
        </draw:polygon>
        <draw:polygon draw:style-name="gr3" draw:text-style-name="P3" draw:layer="layout" svg:width="0.898cm" svg:height="0.686cm" svg:x="16.799cm" svg:y="7.055cm" svg:viewBox="0 0 899 687" draw:points="0,687 899,687 899,0 0,0">
          <text:p/>
        </draw:polygon>
        <draw:polygon draw:style-name="gr3" draw:text-style-name="P3" draw:layer="layout" svg:width="0.898cm" svg:height="0.686cm" svg:x="17.698cm" svg:y="7.055cm" svg:viewBox="0 0 899 687" draw:points="0,687 899,687 899,0 0,0">
          <text:p/>
        </draw:polygon>
        <draw:polygon draw:style-name="gr3" draw:text-style-name="P3" draw:layer="layout" svg:width="1.004cm" svg:height="0.686cm" svg:x="18.598cm" svg:y="7.055cm" svg:viewBox="0 0 1005 687" draw:points="0,687 1005,687 1005,0 0,0">
          <text:p/>
        </draw:polygon>
        <draw:polygon draw:style-name="gr3" draw:text-style-name="P3" draw:layer="layout" svg:width="1.173cm" svg:height="0.686cm" svg:x="19.603cm" svg:y="7.055cm" svg:viewBox="0 0 1174 687" draw:points="0,687 1174,687 1174,0 0,0">
          <text:p/>
        </draw:polygon>
        <draw:polygon draw:style-name="gr3" draw:text-style-name="P3" draw:layer="layout" svg:width="0.923cm" svg:height="0.686cm" svg:x="20.778cm" svg:y="7.055cm" svg:viewBox="0 0 924 687" draw:points="0,687 924,687 924,0 0,0">
          <text:p/>
        </draw:polygon>
        <draw:polygon draw:style-name="gr3" draw:text-style-name="P3" draw:layer="layout" svg:width="0.898cm" svg:height="0.686cm" svg:x="21.702cm" svg:y="7.055cm" svg:viewBox="0 0 899 687" draw:points="0,687 899,687 899,0 0,0">
          <text:p/>
        </draw:polygon>
        <draw:polygon draw:style-name="gr3" draw:text-style-name="P3" draw:layer="layout" svg:width="1.198cm" svg:height="0.686cm" svg:x="22.602cm" svg:y="7.055cm" svg:viewBox="0 0 1199 687" draw:points="0,687 1199,687 1199,0 0,0">
          <text:p/>
        </draw:polygon>
        <draw:polygon draw:style-name="gr3" draw:text-style-name="P3" draw:layer="layout" svg:width="1.004cm" svg:height="0.686cm" svg:x="23.801cm" svg:y="7.055cm" svg:viewBox="0 0 1005 687" draw:points="0,687 1005,687 1005,0 0,0">
          <text:p/>
        </draw:polygon>
        <draw:polygon draw:style-name="gr3" draw:text-style-name="P3" draw:layer="layout" svg:width="0.986cm" svg:height="0.686cm" svg:x="24.807cm" svg:y="7.055cm" svg:viewBox="0 0 987 687" draw:points="0,687 987,687 987,0 0,0">
          <text:p/>
        </draw:polygon>
        <draw:polygon draw:style-name="gr3" draw:text-style-name="P3" draw:layer="layout" svg:width="0.915cm" svg:height="0.686cm" svg:x="25.795cm" svg:y="7.055cm" svg:viewBox="0 0 916 687" draw:points="0,687 916,687 916,0 0,0">
          <text:p/>
        </draw:polygon>
        <draw:polygon draw:style-name="gr3" draw:text-style-name="P3" draw:layer="layout" svg:width="0.986cm" svg:height="0.686cm" svg:x="26.712cm" svg:y="7.055cm" svg:viewBox="0 0 987 687" draw:points="0,687 987,687 987,0 0,0">
          <text:p/>
        </draw:polygon>
        <draw:frame draw:style-name="gr5" draw:text-style-name="P5" draw:layer="layout" svg:width="15.885cm" svg:height="0.564cm" svg:x="6.893cm" svg:y="2.127cm">
          <draw:text-box>
            <text:p text:style-name="P4"><text:span text:style-name="T1">Діагностика навченості учнів 5-9 класів за І семестр 2021-2022н.р. </text:span></text:p>
          </draw:text-box>
        </draw:frame>
        <draw:frame draw:style-name="gr6" draw:text-style-name="P6" draw:layer="layout" svg:width="0.976cm" svg:height="0.39cm" svg:x="2.12cm" svg:y="2.778cm">
          <draw:text-box>
            <text:p text:style-name="P4"><text:span text:style-name="T2">Класи</text:span></text:p>
          </draw:text-box>
        </draw:frame>
        <draw:frame draw:style-name="gr7" draw:text-style-name="P7" draw:layer="layout" svg:width="1.048cm" svg:height="0.234cm" svg:x="3.337cm" svg:y="3.264cm">
          <draw:text-box>
            <text:p text:style-name="P4"><text:span text:style-name="T3">Українська</text:span></text:p>
          </draw:text-box>
        </draw:frame>
        <draw:frame draw:style-name="gr7" draw:text-style-name="P7" draw:layer="layout" svg:width="0.497cm" svg:height="0.234cm" svg:x="3.609cm" svg:y="3.546cm">
          <draw:text-box>
            <text:p text:style-name="P4"><text:span text:style-name="T3">мова</text:span></text:p>
          </draw:text-box>
        </draw:frame>
        <draw:frame draw:style-name="gr7" draw:text-style-name="P7" draw:layer="layout" svg:width="1.048cm" svg:height="0.234cm" svg:x="4.579cm" svg:y="3.264cm">
          <draw:text-box>
            <text:p text:style-name="P4"><text:span text:style-name="T3">Українська</text:span></text:p>
          </draw:text-box>
        </draw:frame>
        <draw:frame draw:style-name="gr7" draw:text-style-name="P7" draw:layer="layout" svg:width="1.022cm" svg:height="0.234cm" svg:x="4.59cm" svg:y="3.546cm">
          <draw:text-box>
            <text:p text:style-name="P4"><text:span text:style-name="T3">література</text:span></text:p>
          </draw:text-box>
        </draw:frame>
        <draw:frame draw:style-name="gr7" draw:text-style-name="P7" draw:layer="layout" svg:width="1.005cm" svg:height="0.234cm" svg:x="5.842cm" svg:y="3.264cm">
          <draw:text-box>
            <text:p text:style-name="P4"><text:span text:style-name="T3">Зарубіжна</text:span></text:p>
          </draw:text-box>
        </draw:frame>
        <draw:frame draw:style-name="gr7" draw:text-style-name="P7" draw:layer="layout" svg:width="1.022cm" svg:height="0.234cm" svg:x="5.831cm" svg:y="3.546cm">
          <draw:text-box>
            <text:p text:style-name="P4"><text:span text:style-name="T3">література</text:span></text:p>
          </draw:text-box>
        </draw:frame>
        <draw:frame draw:style-name="gr7" draw:text-style-name="P7" draw:layer="layout" svg:width="1.048cm" svg:height="0.234cm" svg:x="7.034cm" svg:y="3.264cm">
          <draw:text-box>
            <text:p text:style-name="P4"><text:span text:style-name="T3">Англійська</text:span></text:p>
          </draw:text-box>
        </draw:frame>
        <draw:frame draw:style-name="gr7" draw:text-style-name="P7" draw:layer="layout" svg:width="0.497cm" svg:height="0.234cm" svg:x="7.306cm" svg:y="3.546cm">
          <draw:text-box>
            <text:p text:style-name="P4"><text:span text:style-name="T3">мова</text:span></text:p>
          </draw:text-box>
        </draw:frame>
        <draw:frame draw:style-name="gr7" draw:text-style-name="P7" draw:layer="layout" svg:width="3.02cm" svg:height="0.234cm" svg:x="8.213cm" svg:y="3.405cm">
          <draw:text-box>
            <text:p text:style-name="P4"><text:span text:style-name="T3">Алгебра ГеометріяМатематика</text:span></text:p>
          </draw:text-box>
        </draw:frame>
        <draw:frame draw:style-name="gr7" draw:text-style-name="P7" draw:layer="layout" svg:width="0.489cm" svg:height="0.234cm" svg:x="11.508cm" svg:y="3.405cm">
          <draw:text-box>
            <text:p text:style-name="P4"><text:span text:style-name="T3">Хімія</text:span></text:p>
          </draw:text-box>
        </draw:frame>
        <draw:frame draw:style-name="gr7" draw:text-style-name="P7" draw:layer="layout" svg:width="1.259cm" svg:height="0.234cm" svg:x="12.227cm" svg:y="3.405cm">
          <draw:text-box>
            <text:p text:style-name="P4"><text:span text:style-name="T3">Інформатика</text:span></text:p>
          </draw:text-box>
        </draw:frame>
        <draw:frame draw:style-name="gr7" draw:text-style-name="P7" draw:layer="layout" svg:width="0.645cm" svg:height="0.234cm" svg:x="13.73cm" svg:y="3.264cm">
          <draw:text-box>
            <text:p text:style-name="P4"><text:span text:style-name="T3">Історія</text:span></text:p>
          </draw:text-box>
        </draw:frame>
        <draw:frame draw:style-name="gr7" draw:text-style-name="P7" draw:layer="layout" svg:width="0.751cm" svg:height="0.234cm" svg:x="13.677cm" svg:y="3.546cm">
          <draw:text-box>
            <text:p text:style-name="P4"><text:span text:style-name="T3">України</text:span></text:p>
          </draw:text-box>
        </draw:frame>
        <draw:frame draw:style-name="gr7" draw:text-style-name="P7" draw:layer="layout" svg:width="0.916cm" svg:height="0.234cm" svg:x="14.697cm" svg:y="3.264cm">
          <draw:text-box>
            <text:p text:style-name="P4"><text:span text:style-name="T3">Всесвітня</text:span></text:p>
          </draw:text-box>
        </draw:frame>
        <draw:frame draw:style-name="gr7" draw:text-style-name="P7" draw:layer="layout" svg:width="0.637cm" svg:height="0.234cm" svg:x="14.834cm" svg:y="3.546cm">
          <draw:text-box>
            <text:p text:style-name="P4"><text:span text:style-name="T3">історія</text:span></text:p>
          </draw:text-box>
        </draw:frame>
        <draw:frame draw:style-name="gr7" draw:text-style-name="P7" draw:layer="layout" svg:width="0.946cm" svg:height="0.234cm" svg:x="15.794cm" svg:y="3.405cm">
          <draw:text-box>
            <text:p text:style-name="P4"><text:span text:style-name="T3">Географія</text:span></text:p>
          </draw:text-box>
        </draw:frame>
        <draw:frame draw:style-name="gr7" draw:text-style-name="P7" draw:layer="layout" svg:width="0.65cm" svg:height="0.234cm" svg:x="16.93cm" svg:y="3.405cm">
          <draw:text-box>
            <text:p text:style-name="P4"><text:span text:style-name="T3">Фізика</text:span></text:p>
          </draw:text-box>
        </draw:frame>
        <draw:frame draw:style-name="gr7" draw:text-style-name="P7" draw:layer="layout" svg:width="0.772cm" svg:height="0.234cm" svg:x="17.769cm" svg:y="3.405cm">
          <draw:text-box>
            <text:p text:style-name="P4"><text:span text:style-name="T3">Біологія</text:span></text:p>
          </draw:text-box>
        </draw:frame>
        <draw:frame draw:style-name="gr7" draw:text-style-name="P7" draw:layer="layout" svg:width="0.802cm" svg:height="0.234cm" svg:x="18.715cm" svg:y="3.264cm">
          <draw:text-box>
            <text:p text:style-name="P4"><text:span text:style-name="T3">Трудове</text:span></text:p>
          </draw:text-box>
        </draw:frame>
        <draw:frame draw:style-name="gr7" draw:text-style-name="P7" draw:layer="layout" svg:width="0.916cm" svg:height="0.234cm" svg:x="18.648cm" svg:y="3.546cm">
          <draw:text-box>
            <text:p text:style-name="P4"><text:span text:style-name="T3">навчання</text:span></text:p>
          </draw:text-box>
        </draw:frame>
        <draw:frame draw:style-name="gr7" draw:text-style-name="P7" draw:layer="layout" svg:width="1.09cm" svg:height="0.234cm" svg:x="19.65cm" svg:y="3.264cm">
          <draw:text-box>
            <text:p text:style-name="P4"><text:span text:style-name="T3">Природозн</text:span></text:p>
          </draw:text-box>
        </draw:frame>
        <draw:frame draw:style-name="gr7" draw:text-style-name="P7" draw:layer="layout" svg:width="0.637cm" svg:height="0.234cm" svg:x="19.876cm" svg:y="3.546cm">
          <draw:text-box>
            <text:p text:style-name="P4"><text:span text:style-name="T3">авство</text:span></text:p>
          </draw:text-box>
        </draw:frame>
        <draw:frame draw:style-name="gr7" draw:text-style-name="P7" draw:layer="layout" svg:width="0.904cm" svg:height="0.234cm" svg:x="20.793cm" svg:y="3.123cm">
          <draw:text-box>
            <text:p text:style-name="P4"><text:span text:style-name="T3">Християн</text:span></text:p>
          </draw:text-box>
        </draw:frame>
        <draw:frame draw:style-name="gr7" draw:text-style-name="P7" draw:layer="layout" svg:width="0.421cm" svg:height="0.234cm" svg:x="21.036cm" svg:y="3.405cm">
          <draw:text-box>
            <text:p text:style-name="P4"><text:span text:style-name="T3">ська</text:span></text:p>
          </draw:text-box>
        </draw:frame>
        <draw:frame draw:style-name="gr7" draw:text-style-name="P7" draw:layer="layout" svg:width="0.544cm" svg:height="0.234cm" svg:x="20.976cm" svg:y="3.684cm">
          <draw:text-box>
            <text:p text:style-name="P4"><text:span text:style-name="T3">етика</text:span></text:p>
          </draw:text-box>
        </draw:frame>
        <draw:frame draw:style-name="gr7" draw:text-style-name="P7" draw:layer="layout" svg:width="0.734cm" svg:height="0.234cm" svg:x="21.791cm" svg:y="3.405cm">
          <draw:text-box>
            <text:p text:style-name="P4"><text:span text:style-name="T3">Музика</text:span></text:p>
          </draw:text-box>
        </draw:frame>
        <draw:frame draw:style-name="gr7" draw:text-style-name="P7" draw:layer="layout" svg:width="1.158cm" svg:height="0.234cm" svg:x="22.627cm" svg:y="3.123cm">
          <draw:text-box>
            <text:p text:style-name="P4"><text:span text:style-name="T3">Образотвор</text:span></text:p>
          </draw:text-box>
        </draw:frame>
        <draw:frame draw:style-name="gr7" draw:text-style-name="P7" draw:layer="layout" svg:width="0.228cm" svg:height="0.234cm" svg:x="23.096cm" svg:y="3.405cm">
          <draw:text-box>
            <text:p text:style-name="P4"><text:span text:style-name="T3">че</text:span></text:p>
          </draw:text-box>
        </draw:frame>
        <draw:frame draw:style-name="gr7" draw:text-style-name="P7" draw:layer="layout" svg:width="1.022cm" svg:height="0.234cm" svg:x="22.698cm" svg:y="3.684cm">
          <draw:text-box>
            <text:p text:style-name="P4"><text:span text:style-name="T3">мистецтво</text:span></text:p>
          </draw:text-box>
        </draw:frame>
        <draw:frame draw:style-name="gr7" draw:text-style-name="P7" draw:layer="layout" svg:width="0.933cm" svg:height="0.234cm" svg:x="23.848cm" svg:y="3.264cm">
          <draw:text-box>
            <text:p text:style-name="P4"><text:span text:style-name="T3">Фізкульту</text:span></text:p>
          </draw:text-box>
        </draw:frame>
        <draw:frame draw:style-name="gr7" draw:text-style-name="P7" draw:layer="layout" svg:width="0.231cm" svg:height="0.234cm" svg:x="24.194cm" svg:y="3.546cm">
          <draw:text-box>
            <text:p text:style-name="P4"><text:span text:style-name="T3">ра</text:span></text:p>
          </draw:text-box>
        </draw:frame>
        <draw:frame draw:style-name="gr7" draw:text-style-name="P7" draw:layer="layout" svg:width="0.933cm" svg:height="0.234cm" svg:x="24.839cm" svg:y="3.264cm">
          <draw:text-box>
            <text:p text:style-name="P4"><text:span text:style-name="T3">Правозна</text:span></text:p>
          </draw:text-box>
        </draw:frame>
        <draw:frame draw:style-name="gr7" draw:text-style-name="P7" draw:layer="layout" svg:width="0.438cm" svg:height="0.234cm" svg:x="25.086cm" svg:y="3.546cm">
          <draw:text-box>
            <text:p text:style-name="P4"><text:span text:style-name="T3">всво</text:span></text:p>
          </draw:text-box>
        </draw:frame>
        <draw:frame draw:style-name="gr7" draw:text-style-name="P7" draw:layer="layout" svg:width="0.726cm" svg:height="0.234cm" svg:x="25.894cm" svg:y="3.264cm">
          <draw:text-box>
            <text:p text:style-name="P4"><text:span text:style-name="T3">Основи</text:span></text:p>
          </draw:text-box>
        </draw:frame>
        <draw:frame draw:style-name="gr7" draw:text-style-name="P7" draw:layer="layout" svg:width="0.857cm" svg:height="0.234cm" svg:x="25.827cm" svg:y="3.546cm">
          <draw:text-box>
            <text:p text:style-name="P4"><text:span text:style-name="T3">здоров’я</text:span></text:p>
          </draw:text-box>
        </draw:frame>
        <draw:frame draw:style-name="gr7" draw:text-style-name="P7" draw:layer="layout" svg:width="0.849cm" svg:height="0.234cm" svg:x="26.783cm" svg:y="3.264cm">
          <draw:text-box>
            <text:p text:style-name="P4"><text:span text:style-name="T3">Кількість</text:span></text:p>
          </draw:text-box>
        </draw:frame>
        <draw:frame draw:style-name="gr7" draw:text-style-name="P7" draw:layer="layout" svg:width="0.493cm" svg:height="0.234cm" svg:x="26.963cm" svg:y="3.546cm">
          <draw:text-box>
            <text:p text:style-name="P4"><text:span text:style-name="T3">учнів</text:span></text:p>
          </draw:text-box>
        </draw:frame>
        <draw:frame draw:style-name="gr6" draw:text-style-name="P6" draw:layer="layout" svg:width="0.387cm" svg:height="0.39cm" svg:x="2.505cm" svg:y="4.383cm">
          <draw:text-box>
            <text:p text:style-name="P4"><text:span text:style-name="T2">5</text:span></text:p>
          </draw:text-box>
        </draw:frame>
        <draw:frame draw:style-name="gr8" draw:text-style-name="P8" draw:layer="layout" svg:width="0.468cm" svg:height="0.369cm" svg:x="3.623cm" svg:y="4.379cm">
          <draw:text-box>
            <text:p text:style-name="P4"><text:span text:style-name="T4">7,3</text:span></text:p>
          </draw:text-box>
        </draw:frame>
        <draw:frame draw:style-name="gr8" draw:text-style-name="P8" draw:layer="layout" svg:width="0.468cm" svg:height="0.369cm" svg:x="4.868cm" svg:y="4.379cm">
          <draw:text-box>
            <text:p text:style-name="P4"><text:span text:style-name="T4">8,3</text:span></text:p>
          </draw:text-box>
        </draw:frame>
        <draw:frame draw:style-name="gr8" draw:text-style-name="P8" draw:layer="layout" svg:width="0.369cm" svg:height="0.369cm" svg:x="6.251cm" svg:y="4.379cm">
          <draw:text-box>
            <text:p text:style-name="P4"><text:span text:style-name="T4">8</text:span></text:p>
          </draw:text-box>
        </draw:frame>
        <draw:frame draw:style-name="gr8" draw:text-style-name="P8" draw:layer="layout" svg:width="0.369cm" svg:height="0.369cm" svg:x="7.458cm" svg:y="4.379cm">
          <draw:text-box>
            <text:p text:style-name="P4"><text:span text:style-name="T4">6</text:span></text:p>
          </draw:text-box>
        </draw:frame>
        <draw:frame draw:style-name="gr8" draw:text-style-name="P8" draw:layer="layout" svg:width="0.468cm" svg:height="0.369cm" svg:x="10.467cm" svg:y="4.379cm">
          <draw:text-box>
            <text:p text:style-name="P4"><text:span text:style-name="T4">6,6</text:span></text:p>
          </draw:text-box>
        </draw:frame>
        <draw:frame draw:style-name="gr8" draw:text-style-name="P8" draw:layer="layout" svg:width="0.468cm" svg:height="0.369cm" svg:x="12.619cm" svg:y="4.379cm">
          <draw:text-box>
            <text:p text:style-name="P4"><text:span text:style-name="T4">8,3</text:span></text:p>
          </draw:text-box>
        </draw:frame>
        <draw:frame draw:style-name="gr8" draw:text-style-name="P8" draw:layer="layout" svg:width="0.468cm" svg:height="0.369cm" svg:x="13.818cm" svg:y="4.379cm">
          <draw:text-box>
            <text:p text:style-name="P4"><text:span text:style-name="T4">8,6</text:span></text:p>
          </draw:text-box>
        </draw:frame>
        <draw:frame draw:style-name="gr8" draw:text-style-name="P8" draw:layer="layout" svg:width="0.654cm" svg:height="0.369cm" svg:x="18.778cm" svg:y="4.379cm">
          <draw:text-box>
            <text:p text:style-name="P4"><text:span text:style-name="T4">10,3</text:span></text:p>
          </draw:text-box>
        </draw:frame>
        <draw:frame draw:style-name="gr8" draw:text-style-name="P8" draw:layer="layout" svg:width="0.468cm" svg:height="0.369cm" svg:x="19.96cm" svg:y="4.379cm">
          <draw:text-box>
            <text:p text:style-name="P4"><text:span text:style-name="T4">8,6</text:span></text:p>
          </draw:text-box>
        </draw:frame>
        <draw:frame draw:style-name="gr8" draw:text-style-name="P8" draw:layer="layout" svg:width="0.375cm" svg:height="0.369cm" svg:x="21.971cm" svg:y="4.379cm">
          <draw:text-box>
            <text:p text:style-name="P4"><text:span text:style-name="T4">10</text:span></text:p>
          </draw:text-box>
        </draw:frame>
        <draw:frame draw:style-name="gr8" draw:text-style-name="P8" draw:layer="layout" svg:width="0.375cm" svg:height="0.369cm" svg:x="23.019cm" svg:y="4.379cm">
          <draw:text-box>
            <text:p text:style-name="P4"><text:span text:style-name="T4">10</text:span></text:p>
          </draw:text-box>
        </draw:frame>
        <draw:frame draw:style-name="gr8" draw:text-style-name="P8" draw:layer="layout" svg:width="0.468cm" svg:height="0.369cm" svg:x="24.077cm" svg:y="4.379cm">
          <draw:text-box>
            <text:p text:style-name="P4"><text:span text:style-name="T4">9,3</text:span></text:p>
          </draw:text-box>
        </draw:frame>
        <draw:frame draw:style-name="gr8" draw:text-style-name="P8" draw:layer="layout" svg:width="0.468cm" svg:height="0.369cm" svg:x="26.024cm" svg:y="4.379cm">
          <draw:text-box>
            <text:p text:style-name="P4"><text:span text:style-name="T4">8,3</text:span></text:p>
          </draw:text-box>
        </draw:frame>
        <draw:frame draw:style-name="gr8" draw:text-style-name="P8" draw:layer="layout" svg:width="0.369cm" svg:height="0.369cm" svg:x="27.115cm" svg:y="4.379cm">
          <draw:text-box>
            <text:p text:style-name="P4"><text:span text:style-name="T4">5</text:span></text:p>
          </draw:text-box>
        </draw:frame>
        <draw:frame draw:style-name="gr6" draw:text-style-name="P6" draw:layer="layout" svg:width="0.387cm" svg:height="0.39cm" svg:x="2.505cm" svg:y="5.071cm">
          <draw:text-box>
            <text:p text:style-name="P4"><text:span text:style-name="T2">6</text:span></text:p>
          </draw:text-box>
        </draw:frame>
        <draw:frame draw:style-name="gr8" draw:text-style-name="P8" draw:layer="layout" svg:width="0.468cm" svg:height="0.369cm" svg:x="3.623cm" svg:y="5.067cm">
          <draw:text-box>
            <text:p text:style-name="P4"><text:span text:style-name="T4">7.3</text:span></text:p>
          </draw:text-box>
        </draw:frame>
        <draw:frame draw:style-name="gr8" draw:text-style-name="P8" draw:layer="layout" svg:width="0.468cm" svg:height="0.369cm" svg:x="4.868cm" svg:y="5.067cm">
          <draw:text-box>
            <text:p text:style-name="P4"><text:span text:style-name="T4">7.6</text:span></text:p>
          </draw:text-box>
        </draw:frame>
        <draw:frame draw:style-name="gr8" draw:text-style-name="P8" draw:layer="layout" svg:width="0.369cm" svg:height="0.369cm" svg:x="6.11cm" svg:y="5.067cm">
          <draw:text-box>
            <text:p text:style-name="P4"><text:span text:style-name="T4">8</text:span></text:p>
          </draw:text-box>
        </draw:frame>
        <draw:frame draw:style-name="gr8" draw:text-style-name="P8" draw:layer="layout" svg:width="0.369cm" svg:height="0.369cm" svg:x="7.32cm" svg:y="5.067cm">
          <draw:text-box>
            <text:p text:style-name="P4"><text:span text:style-name="T4">6</text:span></text:p>
          </draw:text-box>
        </draw:frame>
        <draw:frame draw:style-name="gr8" draw:text-style-name="P8" draw:layer="layout" svg:width="0.468cm" svg:height="0.369cm" svg:x="10.608cm" svg:y="5.067cm">
          <draw:text-box>
            <text:p text:style-name="P4"><text:span text:style-name="T4">6.3</text:span></text:p>
          </draw:text-box>
        </draw:frame>
        <draw:frame draw:style-name="gr8" draw:text-style-name="P8" draw:layer="layout" svg:width="0.468cm" svg:height="0.369cm" svg:x="12.76cm" svg:y="5.067cm">
          <draw:text-box>
            <text:p text:style-name="P4"><text:span text:style-name="T4">9.6</text:span></text:p>
          </draw:text-box>
        </draw:frame>
        <draw:frame draw:style-name="gr8" draw:text-style-name="P8" draw:layer="layout" svg:width="0.468cm" svg:height="0.369cm" svg:x="13.818cm" svg:y="5.067cm">
          <draw:text-box>
            <text:p text:style-name="P4"><text:span text:style-name="T4">7.6</text:span></text:p>
          </draw:text-box>
        </draw:frame>
        <draw:frame draw:style-name="gr8" draw:text-style-name="P8" draw:layer="layout" svg:width="0.369cm" svg:height="0.369cm" svg:x="16.023cm" svg:y="5.067cm">
          <draw:text-box>
            <text:p text:style-name="P4"><text:span text:style-name="T4">8</text:span></text:p>
          </draw:text-box>
        </draw:frame>
        <draw:frame draw:style-name="gr8" draw:text-style-name="P8" draw:layer="layout" svg:width="0.468cm" svg:height="0.369cm" svg:x="17.921cm" svg:y="5.067cm">
          <draw:text-box>
            <text:p text:style-name="P4"><text:span text:style-name="T4">7.6</text:span></text:p>
          </draw:text-box>
        </draw:frame>
        <draw:frame draw:style-name="gr8" draw:text-style-name="P8" draw:layer="layout" svg:width="0.654cm" svg:height="0.369cm" svg:x="18.874cm" svg:y="5.067cm">
          <draw:text-box>
            <text:p text:style-name="P4"><text:span text:style-name="T4">10.3</text:span></text:p>
          </draw:text-box>
        </draw:frame>
        <draw:frame draw:style-name="gr8" draw:text-style-name="P8" draw:layer="layout" svg:width="0.375cm" svg:height="0.369cm" svg:x="21.925cm" svg:y="5.067cm">
          <draw:text-box>
            <text:p text:style-name="P4"><text:span text:style-name="T4">10</text:span></text:p>
          </draw:text-box>
        </draw:frame>
        <draw:frame draw:style-name="gr8" draw:text-style-name="P8" draw:layer="layout" svg:width="0.468cm" svg:height="0.369cm" svg:x="22.973cm" svg:y="5.067cm">
          <draw:text-box>
            <text:p text:style-name="P4"><text:span text:style-name="T4">9.3</text:span></text:p>
          </draw:text-box>
        </draw:frame>
        <draw:frame draw:style-name="gr8" draw:text-style-name="P8" draw:layer="layout" svg:width="0.375cm" svg:height="0.369cm" svg:x="24.123cm" svg:y="5.067cm">
          <draw:text-box>
            <text:p text:style-name="P4"><text:span text:style-name="T4">10</text:span></text:p>
          </draw:text-box>
        </draw:frame>
        <draw:frame draw:style-name="gr8" draw:text-style-name="P8" draw:layer="layout" svg:width="0.468cm" svg:height="0.369cm" svg:x="26.024cm" svg:y="5.067cm">
          <draw:text-box>
            <text:p text:style-name="P4"><text:span text:style-name="T4">8.3</text:span></text:p>
          </draw:text-box>
        </draw:frame>
        <draw:frame draw:style-name="gr8" draw:text-style-name="P8" draw:layer="layout" svg:width="0.369cm" svg:height="0.369cm" svg:x="27.115cm" svg:y="5.067cm">
          <draw:text-box>
            <text:p text:style-name="P4"><text:span text:style-name="T4">3</text:span></text:p>
          </draw:text-box>
        </draw:frame>
        <draw:frame draw:style-name="gr6" draw:text-style-name="P6" draw:layer="layout" svg:width="0.387cm" svg:height="0.39cm" svg:x="2.505cm" svg:y="5.763cm">
          <draw:text-box>
            <text:p text:style-name="P4"><text:span text:style-name="T2">7</text:span></text:p>
          </draw:text-box>
        </draw:frame>
        <draw:frame draw:style-name="gr8" draw:text-style-name="P8" draw:layer="layout" svg:width="0.468cm" svg:height="0.369cm" svg:x="3.764cm" svg:y="5.758cm">
          <draw:text-box>
            <text:p text:style-name="P4"><text:span text:style-name="T4">5.5</text:span></text:p>
          </draw:text-box>
        </draw:frame>
        <draw:frame draw:style-name="gr8" draw:text-style-name="P8" draw:layer="layout" svg:width="0.468cm" svg:height="0.369cm" svg:x="5.006cm" svg:y="5.758cm">
          <draw:text-box>
            <text:p text:style-name="P4"><text:span text:style-name="T4">5.9</text:span></text:p>
          </draw:text-box>
        </draw:frame>
        <draw:frame draw:style-name="gr8" draw:text-style-name="P8" draw:layer="layout" svg:width="0.468cm" svg:height="0.369cm" svg:x="6.251cm" svg:y="5.758cm">
          <draw:text-box>
            <text:p text:style-name="P4"><text:span text:style-name="T4">6.6</text:span></text:p>
          </draw:text-box>
        </draw:frame>
        <draw:frame draw:style-name="gr8" draw:text-style-name="P8" draw:layer="layout" svg:width="0.468cm" svg:height="0.369cm" svg:x="7.458cm" svg:y="5.758cm">
          <draw:text-box>
            <text:p text:style-name="P4"><text:span text:style-name="T4">5.8</text:span></text:p>
          </draw:text-box>
        </draw:frame>
        <draw:frame draw:style-name="gr8" draw:text-style-name="P8" draw:layer="layout" svg:width="0.468cm" svg:height="0.369cm" svg:x="8.516cm" svg:y="5.758cm">
          <draw:text-box>
            <text:p text:style-name="P4"><text:span text:style-name="T4">5.3</text:span></text:p>
          </draw:text-box>
        </draw:frame>
        <draw:frame draw:style-name="gr8" draw:text-style-name="P8" draw:layer="layout" svg:width="0.369cm" svg:height="0.369cm" svg:x="9.514cm" svg:y="5.758cm">
          <draw:text-box>
            <text:p text:style-name="P4"><text:span text:style-name="T4">6</text:span></text:p>
          </draw:text-box>
        </draw:frame>
        <draw:frame draw:style-name="gr8" draw:text-style-name="P8" draw:layer="layout" svg:width="0.468cm" svg:height="0.369cm" svg:x="11.656cm" svg:y="5.758cm">
          <draw:text-box>
            <text:p text:style-name="P4"><text:span text:style-name="T4">5.4</text:span></text:p>
          </draw:text-box>
        </draw:frame>
        <draw:frame draw:style-name="gr8" draw:text-style-name="P8" draw:layer="layout" svg:width="0.468cm" svg:height="0.369cm" svg:x="12.76cm" svg:y="5.758cm">
          <draw:text-box>
            <text:p text:style-name="P4"><text:span text:style-name="T4">7.9</text:span></text:p>
          </draw:text-box>
        </draw:frame>
        <draw:frame draw:style-name="gr8" draw:text-style-name="P8" draw:layer="layout" svg:width="0.468cm" svg:height="0.369cm" svg:x="13.959cm" svg:y="5.758cm">
          <draw:text-box>
            <text:p text:style-name="P4"><text:span text:style-name="T4">5.6</text:span></text:p>
          </draw:text-box>
        </draw:frame>
        <draw:frame draw:style-name="gr8" draw:text-style-name="P8" draw:layer="layout" svg:width="0.468cm" svg:height="0.369cm" svg:x="15.06cm" svg:y="5.758cm">
          <draw:text-box>
            <text:p text:style-name="P4"><text:span text:style-name="T4">5.8</text:span></text:p>
          </draw:text-box>
        </draw:frame>
        <draw:frame draw:style-name="gr8" draw:text-style-name="P8" draw:layer="layout" svg:width="0.468cm" svg:height="0.369cm" svg:x="16.164cm" svg:y="5.758cm">
          <draw:text-box>
            <text:p text:style-name="P4"><text:span text:style-name="T4">5.5</text:span></text:p>
          </draw:text-box>
        </draw:frame>
        <draw:frame draw:style-name="gr8" draw:text-style-name="P8" draw:layer="layout" svg:width="0.468cm" svg:height="0.369cm" svg:x="17.159cm" svg:y="5.758cm">
          <draw:text-box>
            <text:p text:style-name="P4"><text:span text:style-name="T4">5.8</text:span></text:p>
          </draw:text-box>
        </draw:frame>
        <draw:frame draw:style-name="gr8" draw:text-style-name="P8" draw:layer="layout" svg:width="0.468cm" svg:height="0.369cm" svg:x="18.059cm" svg:y="5.758cm">
          <draw:text-box>
            <text:p text:style-name="P4"><text:span text:style-name="T4">5.8</text:span></text:p>
          </draw:text-box>
        </draw:frame>
        <draw:frame draw:style-name="gr8" draw:text-style-name="P8" draw:layer="layout" svg:width="0.375cm" svg:height="0.369cm" svg:x="18.919cm" svg:y="5.758cm">
          <draw:text-box>
            <text:p text:style-name="P4"><text:span text:style-name="T4">10</text:span></text:p>
          </draw:text-box>
        </draw:frame>
        <draw:frame draw:style-name="gr8" draw:text-style-name="P8" draw:layer="layout" svg:width="0.468cm" svg:height="0.369cm" svg:x="22.063cm" svg:y="5.758cm">
          <draw:text-box>
            <text:p text:style-name="P4"><text:span text:style-name="T4">9.3</text:span></text:p>
          </draw:text-box>
        </draw:frame>
        <draw:frame draw:style-name="gr8" draw:text-style-name="P8" draw:layer="layout" svg:width="0.369cm" svg:height="0.369cm" svg:x="23.114cm" svg:y="5.758cm">
          <draw:text-box>
            <text:p text:style-name="P4"><text:span text:style-name="T4">9</text:span></text:p>
          </draw:text-box>
        </draw:frame>
        <draw:frame draw:style-name="gr8" draw:text-style-name="P8" draw:layer="layout" svg:width="0.375cm" svg:height="0.369cm" svg:x="24.123cm" svg:y="5.758cm">
          <draw:text-box>
            <text:p text:style-name="P4"><text:span text:style-name="T4">10</text:span></text:p>
          </draw:text-box>
        </draw:frame>
        <draw:frame draw:style-name="gr8" draw:text-style-name="P8" draw:layer="layout" svg:width="0.468cm" svg:height="0.369cm" svg:x="26.162cm" svg:y="5.758cm">
          <draw:text-box>
            <text:p text:style-name="P4"><text:span text:style-name="T4">7.4</text:span></text:p>
          </draw:text-box>
        </draw:frame>
        <draw:frame draw:style-name="gr8" draw:text-style-name="P8" draw:layer="layout" svg:width="0.369cm" svg:height="0.369cm" svg:x="27.115cm" svg:y="5.758cm">
          <draw:text-box>
            <text:p text:style-name="P4"><text:span text:style-name="T4">8</text:span></text:p>
          </draw:text-box>
        </draw:frame>
        <draw:frame draw:style-name="gr6" draw:text-style-name="P6" draw:layer="layout" svg:width="0.387cm" svg:height="0.39cm" svg:x="2.505cm" svg:y="6.451cm">
          <draw:text-box>
            <text:p text:style-name="P4"><text:span text:style-name="T2">8</text:span></text:p>
          </draw:text-box>
        </draw:frame>
        <draw:frame draw:style-name="gr8" draw:text-style-name="P8" draw:layer="layout" svg:width="0.369cm" svg:height="0.369cm" svg:x="3.764cm" svg:y="6.446cm">
          <draw:text-box>
            <text:p text:style-name="P4"><text:span text:style-name="T4">5</text:span></text:p>
          </draw:text-box>
        </draw:frame>
        <draw:frame draw:style-name="gr8" draw:text-style-name="P8" draw:layer="layout" svg:width="0.369cm" svg:height="0.369cm" svg:x="4.868cm" svg:y="6.446cm">
          <draw:text-box>
            <text:p text:style-name="P4"><text:span text:style-name="T4">6</text:span></text:p>
          </draw:text-box>
        </draw:frame>
        <draw:frame draw:style-name="gr8" draw:text-style-name="P8" draw:layer="layout" svg:width="0.369cm" svg:height="0.369cm" svg:x="6.251cm" svg:y="6.446cm">
          <draw:text-box>
            <text:p text:style-name="P4"><text:span text:style-name="T4">6</text:span></text:p>
          </draw:text-box>
        </draw:frame>
        <draw:frame draw:style-name="gr8" draw:text-style-name="P8" draw:layer="layout" svg:width="0.369cm" svg:height="0.369cm" svg:x="7.32cm" svg:y="6.446cm">
          <draw:text-box>
            <text:p text:style-name="P4"><text:span text:style-name="T4">5</text:span></text:p>
          </draw:text-box>
        </draw:frame>
        <draw:frame draw:style-name="gr8" draw:text-style-name="P8" draw:layer="layout" svg:width="0.369cm" svg:height="0.369cm" svg:x="8.378cm" svg:y="6.446cm">
          <draw:text-box>
            <text:p text:style-name="P4"><text:span text:style-name="T4">6</text:span></text:p>
          </draw:text-box>
        </draw:frame>
        <draw:frame draw:style-name="gr8" draw:text-style-name="P8" draw:layer="layout" svg:width="0.369cm" svg:height="0.369cm" svg:x="9.514cm" svg:y="6.446cm">
          <draw:text-box>
            <text:p text:style-name="P4"><text:span text:style-name="T4">5</text:span></text:p>
          </draw:text-box>
        </draw:frame>
        <draw:frame draw:style-name="gr8" draw:text-style-name="P8" draw:layer="layout" svg:width="0.369cm" svg:height="0.369cm" svg:x="11.518cm" svg:y="6.446cm">
          <draw:text-box>
            <text:p text:style-name="P4"><text:span text:style-name="T4">5</text:span></text:p>
          </draw:text-box>
        </draw:frame>
        <draw:frame draw:style-name="gr8" draw:text-style-name="P8" draw:layer="layout" svg:width="0.369cm" svg:height="0.369cm" svg:x="12.76cm" svg:y="6.446cm">
          <draw:text-box>
            <text:p text:style-name="P4"><text:span text:style-name="T4">9</text:span></text:p>
          </draw:text-box>
        </draw:frame>
        <draw:frame draw:style-name="gr8" draw:text-style-name="P8" draw:layer="layout" svg:width="0.369cm" svg:height="0.369cm" svg:x="13.959cm" svg:y="6.446cm">
          <draw:text-box>
            <text:p text:style-name="P4"><text:span text:style-name="T4">7</text:span></text:p>
          </draw:text-box>
        </draw:frame>
        <draw:frame draw:style-name="gr8" draw:text-style-name="P8" draw:layer="layout" svg:width="0.369cm" svg:height="0.369cm" svg:x="14.923cm" svg:y="6.446cm">
          <draw:text-box>
            <text:p text:style-name="P4"><text:span text:style-name="T4">6</text:span></text:p>
          </draw:text-box>
        </draw:frame>
        <draw:frame draw:style-name="gr8" draw:text-style-name="P8" draw:layer="layout" svg:width="0.369cm" svg:height="0.369cm" svg:x="16.023cm" svg:y="6.446cm">
          <draw:text-box>
            <text:p text:style-name="P4"><text:span text:style-name="T4">7</text:span></text:p>
          </draw:text-box>
        </draw:frame>
        <draw:frame draw:style-name="gr8" draw:text-style-name="P8" draw:layer="layout" svg:width="0.369cm" svg:height="0.369cm" svg:x="17.022cm" svg:y="6.446cm">
          <draw:text-box>
            <text:p text:style-name="P4"><text:span text:style-name="T4">5</text:span></text:p>
          </draw:text-box>
        </draw:frame>
        <draw:frame draw:style-name="gr8" draw:text-style-name="P8" draw:layer="layout" svg:width="0.369cm" svg:height="0.369cm" svg:x="17.921cm" svg:y="6.446cm">
          <draw:text-box>
            <text:p text:style-name="P4"><text:span text:style-name="T4">6</text:span></text:p>
          </draw:text-box>
        </draw:frame>
        <draw:frame draw:style-name="gr8" draw:text-style-name="P8" draw:layer="layout" svg:width="0.654cm" svg:height="0.369cm" svg:x="18.778cm" svg:y="6.446cm">
          <draw:text-box>
            <text:p text:style-name="P4"><text:span text:style-name="T4">10,2</text:span></text:p>
          </draw:text-box>
        </draw:frame>
        <draw:frame draw:style-name="gr9" draw:text-style-name="P9" draw:layer="layout" svg:width="0.479cm" svg:height="0.5cm" svg:x="21cm" svg:y="7.1cm">
          <draw:text-box>
            <text:p text:style-name="P4"><text:span text:style-name="T4">7.2</text:span></text:p>
          </draw:text-box>
        </draw:frame>
        <draw:frame draw:style-name="gr8" draw:text-style-name="P8" draw:layer="layout" svg:width="0.369cm" svg:height="0.369cm" svg:x="22.973cm" svg:y="6.446cm">
          <draw:text-box>
            <text:p text:style-name="P4"><text:span text:style-name="T4">7</text:span></text:p>
          </draw:text-box>
        </draw:frame>
        <draw:frame draw:style-name="gr8" draw:text-style-name="P8" draw:layer="layout" svg:width="0.375cm" svg:height="0.369cm" svg:x="24.123cm" svg:y="6.446cm">
          <draw:text-box>
            <text:p text:style-name="P4"><text:span text:style-name="T4">10</text:span></text:p>
          </draw:text-box>
        </draw:frame>
        <draw:frame draw:style-name="gr8" draw:text-style-name="P8" draw:layer="layout" svg:width="0.369cm" svg:height="0.369cm" svg:x="26.024cm" svg:y="6.446cm">
          <draw:text-box>
            <text:p text:style-name="P4"><text:span text:style-name="T4">7</text:span></text:p>
          </draw:text-box>
        </draw:frame>
        <draw:frame draw:style-name="gr8" draw:text-style-name="P8" draw:layer="layout" svg:width="0.369cm" svg:height="0.369cm" svg:x="27.115cm" svg:y="6.446cm">
          <draw:text-box>
            <text:p text:style-name="P4"><text:span text:style-name="T4">1</text:span></text:p>
          </draw:text-box>
        </draw:frame>
        <draw:frame draw:style-name="gr6" draw:text-style-name="P6" draw:layer="layout" svg:width="0.387cm" svg:height="0.39cm" svg:x="2.505cm" svg:y="7.142cm">
          <draw:text-box>
            <text:p text:style-name="P4"><text:span text:style-name="T2">9</text:span></text:p>
          </draw:text-box>
        </draw:frame>
        <draw:frame draw:style-name="gr8" draw:text-style-name="P8" draw:layer="layout" svg:width="0.468cm" svg:height="0.369cm" svg:x="3.623cm" svg:y="7.138cm">
          <draw:text-box>
            <text:p text:style-name="P4"><text:span text:style-name="T4">5,6</text:span></text:p>
          </draw:text-box>
        </draw:frame>
        <draw:frame draw:style-name="gr8" draw:text-style-name="P8" draw:layer="layout" svg:width="0.369cm" svg:height="0.369cm" svg:x="4.868cm" svg:y="7.138cm">
          <draw:text-box>
            <text:p text:style-name="P4"><text:span text:style-name="T4">7</text:span></text:p>
          </draw:text-box>
        </draw:frame>
        <draw:frame draw:style-name="gr8" draw:text-style-name="P8" draw:layer="layout" svg:width="0.468cm" svg:height="0.369cm" svg:x="6.251cm" svg:y="7.138cm">
          <draw:text-box>
            <text:p text:style-name="P4"><text:span text:style-name="T4">5.8</text:span></text:p>
          </draw:text-box>
        </draw:frame>
        <draw:frame draw:style-name="gr8" draw:text-style-name="P8" draw:layer="layout" svg:width="0.468cm" svg:height="0.369cm" svg:x="7.32cm" svg:y="7.138cm">
          <draw:text-box>
            <text:p text:style-name="P4"><text:span text:style-name="T4">4.8</text:span></text:p>
          </draw:text-box>
        </draw:frame>
        <draw:frame draw:style-name="gr8" draw:text-style-name="P8" draw:layer="layout" svg:width="0.468cm" svg:height="0.369cm" svg:x="8.516cm" svg:y="7.138cm">
          <draw:text-box>
            <text:p text:style-name="P4"><text:span text:style-name="T4">5.2</text:span></text:p>
          </draw:text-box>
        </draw:frame>
        <draw:frame draw:style-name="gr8" draw:text-style-name="P8" draw:layer="layout" svg:width="0.468cm" svg:height="0.369cm" svg:x="9.373cm" svg:y="7.138cm">
          <draw:text-box>
            <text:p text:style-name="P4"><text:span text:style-name="T4">5,6</text:span></text:p>
          </draw:text-box>
        </draw:frame>
        <draw:frame draw:style-name="gr8" draw:text-style-name="P8" draw:layer="layout" svg:width="0.468cm" svg:height="0.369cm" svg:x="11.518cm" svg:y="7.138cm">
          <draw:text-box>
            <text:p text:style-name="P4"><text:span text:style-name="T4">5,2</text:span></text:p>
          </draw:text-box>
        </draw:frame>
        <draw:frame draw:style-name="gr8" draw:text-style-name="P8" draw:layer="layout" svg:width="0.468cm" svg:height="0.369cm" svg:x="12.76cm" svg:y="7.138cm">
          <draw:text-box>
            <text:p text:style-name="P4"><text:span text:style-name="T4">6.6</text:span></text:p>
          </draw:text-box>
        </draw:frame>
        <draw:frame draw:style-name="gr8" draw:text-style-name="P8" draw:layer="layout" svg:width="0.468cm" svg:height="0.369cm" svg:x="13.959cm" svg:y="7.138cm">
          <draw:text-box>
            <text:p text:style-name="P4"><text:span text:style-name="T4">5.8</text:span></text:p>
          </draw:text-box>
        </draw:frame>
        <draw:frame draw:style-name="gr8" draw:text-style-name="P8" draw:layer="layout" svg:width="0.468cm" svg:height="0.369cm" svg:x="15.06cm" svg:y="7.138cm">
          <draw:text-box>
            <text:p text:style-name="P4"><text:span text:style-name="T4">5.6</text:span></text:p>
          </draw:text-box>
        </draw:frame>
        <draw:frame draw:style-name="gr8" draw:text-style-name="P8" draw:layer="layout" svg:width="0.468cm" svg:height="0.369cm" svg:x="16.023cm" svg:y="7.138cm">
          <draw:text-box>
            <text:p text:style-name="P4"><text:span text:style-name="T4">5.6</text:span></text:p>
          </draw:text-box>
        </draw:frame>
        <draw:frame draw:style-name="gr8" draw:text-style-name="P8" draw:layer="layout" svg:width="0.369cm" svg:height="0.369cm" svg:x="17.022cm" svg:y="7.138cm">
          <draw:text-box>
            <text:p text:style-name="P4"><text:span text:style-name="T4">6</text:span></text:p>
          </draw:text-box>
        </draw:frame>
        <draw:frame draw:style-name="gr8" draw:text-style-name="P8" draw:layer="layout" svg:width="0.468cm" svg:height="0.369cm" svg:x="18.059cm" svg:y="7.138cm">
          <draw:text-box>
            <text:p text:style-name="P4"><text:span text:style-name="T4">5.2</text:span></text:p>
          </draw:text-box>
        </draw:frame>
        <draw:frame draw:style-name="gr8" draw:text-style-name="P8" draw:layer="layout" svg:width="0.369cm" svg:height="0.369cm" svg:x="18.919cm" svg:y="7.138cm">
          <draw:text-box>
            <text:p text:style-name="P4"><text:span text:style-name="T4">9</text:span></text:p>
          </draw:text-box>
        </draw:frame>
        <draw:frame draw:style-name="gr8" draw:text-style-name="P8" draw:layer="layout" svg:width="0.468cm" svg:height="0.369cm" svg:x="22.973cm" svg:y="7.138cm">
          <draw:text-box>
            <text:p text:style-name="P4"><text:span text:style-name="T4">6,6</text:span></text:p>
          </draw:text-box>
        </draw:frame>
        <draw:frame draw:style-name="gr8" draw:text-style-name="P8" draw:layer="layout" svg:width="0.468cm" svg:height="0.369cm" svg:x="24.123cm" svg:y="7.138cm">
          <draw:text-box>
            <text:p text:style-name="P4"><text:span text:style-name="T4">9.8</text:span></text:p>
          </draw:text-box>
        </draw:frame>
        <draw:frame draw:style-name="gr8" draw:text-style-name="P8" draw:layer="layout" svg:width="0.369cm" svg:height="0.369cm" svg:x="25.213cm" svg:y="7.138cm">
          <draw:text-box>
            <text:p text:style-name="P4"><text:span text:style-name="T4">7</text:span></text:p>
          </draw:text-box>
        </draw:frame>
        <draw:frame draw:style-name="gr8" draw:text-style-name="P8" draw:layer="layout" svg:width="0.468cm" svg:height="0.369cm" svg:x="26.162cm" svg:y="7.138cm">
          <draw:text-box>
            <text:p text:style-name="P4"><text:span text:style-name="T4">6.8</text:span></text:p>
          </draw:text-box>
        </draw:frame>
        <draw:frame draw:style-name="gr8" draw:text-style-name="P8" draw:layer="layout" svg:width="0.369cm" svg:height="0.369cm" svg:x="27.115cm" svg:y="7.138cm">
          <draw:text-box>
            <text:p text:style-name="P4"><text:span text:style-name="T4">5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Заповнено" draw:style="linear" draw:start-color="#ffffff" draw:end-color="#cccccc" draw:start-intensity="100%" draw:end-intensity="100%" draw:angle="30deg" draw:border="0%"/>
    <draw:gradient draw:name="Заповнено_20_жовтим" draw:display-name="Заповнено жовтим" draw:style="linear" draw:start-color="#ffde59" draw:end-color="#b47804" draw:start-intensity="100%" draw:end-intensity="100%" draw:angle="30deg" draw:border="0%"/>
    <draw:gradient draw:name="Заповнено_20_зеленим" draw:display-name="Заповнено зеленим" draw:style="linear" draw:start-color="#77bc65" draw:end-color="#127622" draw:start-intensity="100%" draw:end-intensity="100%" draw:angle="30deg" draw:border="0%"/>
    <draw:gradient draw:name="Заповнено_20_синім" draw:display-name="Заповнено синім" draw:style="linear" draw:start-color="#729fcf" draw:end-color="#355269" draw:start-intensity="100%" draw:end-intensity="100%" draw:angle="30deg" draw:border="0%"/>
    <draw:gradient draw:name="Заповнено_20_червоним" draw:display-name="Заповнено червоним" draw:style="linear" draw:start-color="#ff6d6d" draw:end-color="#c9211e" draw:start-intensity="100%" draw:end-intensity="100%" draw:angle="30deg" draw:border="0%"/>
    <draw:gradient draw:name="Фігури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ігури"/>
      <style:text-properties fo:font-size="14pt" fo:font-weight="bold"/>
    </style:style>
    <style:style style:name="Filled" style:family="graphic" style:parent-style-name="Shapes">
      <style:graphic-properties draw:fill="gradient" draw:fill-gradient-name="Заповнено"/>
    </style:style>
    <style:style style:name="Filled_20_Blue" style:display-name="Filled Blue" style:family="graphic" style:parent-style-name="Filled">
      <style:graphic-properties draw:fill-gradient-name="Заповнено_20_сині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повнено_20_зелени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повнено_20_червони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повнено_20_жовти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1cm" fo:margin-bottom="7cm" fo:margin-left="2cm" fo:margin-right="1cm" fo:page-width="29.7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3-07T18:46:42.992000000</dc:date>
    <meta:editing-duration>PT9M33S</meta:editing-duration>
    <meta:editing-cycles>1</meta:editing-cycles>
    <meta:document-statistic meta:object-count="274"/>
    <meta:generator>LibreOffice/7.2.2.2$Windows_X86_64 LibreOffice_project/02b2acce88a210515b4a5bb2e46cbfb63fe97d56</meta:generator>
  </office:meta>
</office:document-meta>
</file>