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083E7BCF7834A3E73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Serif" svg:font-family="LiberationSerif"/>
    <style:font-face style:name="LiberationSerif1" svg:font-family="LiberationSerif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6.0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color="#3465a4" loext:opacity="100%" style:font-name="LiberationSerif" fo:font-size="24pt" fo:font-weight="bold" style:font-size-asian="24pt" style:font-name-complex="LiberationSerif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6.733cm" svg:height="5.677cm" svg:x="2.134cm" svg:y="3.946cm">
          <draw:image xlink:href="Pictures/100000000000018200000083E7BCF7834A3E7367.jpg" xlink:type="simple" xlink:show="embed" xlink:actuate="onLoad" draw:mime-type="image/jpeg">
            <text:p/>
          </draw:image>
        </draw:frame>
        <draw:frame draw:style-name="gr2" draw:text-style-name="P3" draw:layer="layout" svg:width="16.08cm" svg:height="0.937cm" svg:x="2.487cm" svg:y="2.036cm">
          <draw:text-box>
            <text:p text:style-name="P2"><text:span text:style-name="T1">Станом на 15.08.2022р. - вакансії відсутні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Serif" svg:font-family="LiberationSerif"/>
    <style:font-face style:name="LiberationSerif1" svg:font-family="LiberationSerif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/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/>
    <draw:gradient draw:name="Заповнено_20_синім" draw:display-name="Заповнено синім" draw:style="linear" draw:start-color="#729fcf" draw:end-color="#355269" draw:start-intensity="100%" draw:end-intensity="100%" draw:angle="30deg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/>
    <draw:gradient draw:name="Фігури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3cm" fo:margin-left="2.1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20T14:36:49.256000000</dc:date>
    <meta:editing-duration>PT2M57S</meta:editing-duration>
    <meta:editing-cycles>6</meta:editing-cycles>
    <meta:generator>LibreOffice/7.2.2.2$Windows_X86_64 LibreOffice_project/02b2acce88a210515b4a5bb2e46cbfb63fe97d56</meta:generator>
    <meta:document-statistic meta:object-count="2"/>
  </office:meta>
</office:document-meta>
</file>