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officeooo:paragraph-rsid="001f3b1e" style:font-size-asian="14pt" style:font-size-complex="14pt"/>
    </style:style>
    <style:style style:name="T1" style:family="text">
      <style:text-properties officeooo:rsid="001f3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 уваги батьків майбутніх першокласників!</text:p>
      <text:p text:style-name="P1">Шановні батьки! <text:span text:style-name="T1">Чернеченська гімназія Балтської міської ради Одеської області</text:span> оголошує про початок прийому заяв про зарахування дітей шестирічного віку до першого класу з 03.04.2023 року.</text:p>
      <text:p text:style-name="P2">★Ви можете подати заяву про зарахування до першого класу власноруч, завітавши до <text:span text:style-name="T1">Чернеченської гімназії Балтської міської ради Одеської області</text:span> <text:s/>, що знаходиться за адресою : <text:span text:style-name="T1">с. Чернече, вулиця Шевченка, 21.</text:span></text:p>
      <text:p text:style-name="P1">Заяви мають бути подані в термін до 31 травня поточного року.</text:p>
      <text:p text:style-name="P1">Чекаємо на Вас та Ваших дітей у нашому освітньому закладі в 2023/2024 навчальному році!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0:08:55.725000000</meta:creation-date>
    <dc:date>2023-03-21T10:11:59.746000000</dc:date>
    <meta:editing-duration>PT3M5S</meta:editing-duration>
    <meta:editing-cycles>1</meta:editing-cycles>
    <meta:document-statistic meta:table-count="0" meta:image-count="0" meta:object-count="0" meta:page-count="1" meta:paragraph-count="5" meta:word-count="85" meta:character-count="585" meta:non-whitespace-character-count="504"/>
    <meta:generator>LibreOffice/7.2.2.2$Windows_X86_64 LibreOffice_project/02b2acce88a210515b4a5bb2e46cbfb63fe97d56</meta:generator>
  </office:meta>
</office:document-meta>
</file>