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4.63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style:font-name="Cambria" fo:font-size="36pt" fo:font-weight="bold" style:font-size-asian="36pt" style:font-weight-asian="bold" style:font-size-complex="14pt"/>
    </style:style>
    <style:style style:name="T7" style:family="text">
      <style:text-properties style:font-name="Cambria" fo:font-size="14pt" fo:font-weight="bold" style:font-size-asian="14pt" style:font-weight-asian="bold" style:font-size-complex="14pt"/>
    </style:style>
    <style:style style:name="T8" style:family="text">
      <style:text-properties fo:font-size="18pt" fo:font-weight="bold" style:font-size-asian="18pt" style:font-weight-asian="bold" style:font-size-complex="14pt"/>
    </style:style>
    <style:style style:name="T9" style:family="text">
      <style:text-properties fo:font-size="16pt" style:font-size-asian="16pt" style:font-size-complex="14pt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Доброго дня! Пропонуємо до вашої уваги коротку історію нашої школи. <text:s text:c="5"/></text:span></text:p>
      <text:p text:style-name="Standard"><text:span text:style-name="T1"><text:s text:c="7"/>Чернеченська школа була заснована в 80-х роках ХІХ ст. Це була церковно – приходська школа. Отець Тихон навчав дітей читати, писати, рахувати та Закону Божого. До школи, в основному, ходили хлопчики і ті тільки взимку, тому що влітку вони пасли худобу та допомагали по господарству.</text:span></text:p>
      <text:p text:style-name="Standard"><text:span text:style-name="T1"><text:s text:c="8"/>У 1922р., після смерті отця Тихона, школа була реорганізована в чотирирічну початкову, ( тепер на її місці посаджений шкільний сад біля входу та шкільне </text:span><text:span text:style-name="T3">подвір</text:span><text:span text:style-name="T4">'</text:span><text:span text:style-name="T5">я</text:span><text:span text:style-name="T3">).</text:span><text:span text:style-name="T1"> В школі починають працювати молоді вчителі. </text:span></text:p>
      <text:p text:style-name="Standard"><text:span text:style-name="T1"><text:s text:c="9"/>У 1923-24рр.кількість дітей збільшилася. Школа розмістилася в чотирьох <text:s text:c="2"/>приміщеннях, які були розташовані в різних куточках села.------</text:span></text:p>
      <text:p text:style-name="Standard"><text:span text:style-name="T1"><text:s text:c="9"/>У 1926р.розпочалось будівництво нової школи за рахунок держави та силами села.( В 1998р. це приміщення згоріло) Будівництвом керував сільський голова та майбутній директор школи Мальований Григорій Данилович. По завершенні будівництва в селі відкрилася семирічка, перший випуск припадає на 1931р.</text:span></text:p>
      <text:p text:style-name="Standard"><text:span text:style-name="T1"><text:s text:c="9"/>На початку війни директор школи Мальований Г.Д. разом з іншими вчителями пішов на фронт.</text:span></text:p>
      <text:p text:style-name="Standard"><text:span text:style-name="T1"><text:s text:c="9"/>Під час румунської окупації школа продовжувала працювати.</text:span></text:p>
      <text:p text:style-name="Standard"><text:span text:style-name="T1"><text:s text:c="9"/>Директором школи <text:s/>була сестра Мальованого Г.Д.- Бучацька Софія Данилівна. Не повернувся з війни директор школи Мальований Г.Д.</text:span></text:p>
      <text:p text:style-name="Standard"><text:span text:style-name="T1"><text:s text:c="8"/>Після перемоги(1945р), школа відновила свою роботу, очолив її – Паламарчук Д.І.</text:span></text:p>
      <text:p text:style-name="Standard"><text:span text:style-name="T1"><text:s text:c="9"/>До 1952р. <text:s/>школа була семирічкою.В ній навчалось приблизно 600 учнів.</text:span></text:p>
      <text:p text:style-name="Standard"><text:span text:style-name="T1"><text:s text:c="7"/>У 1952р. школа стала середньою. Директором був призначений Коцюруба Іван Антонович. </text:span></text:p>
      <text:p text:style-name="Standard"><text:span text:style-name="T1"><text:s text:c="7"/>З 1952 року функціонували 2навчальних корпуси,потім в 1961р. Добудовано <text:s/>у зв’язку з великою кількістю учнів 3-й корпус, зліва від входу в якому функціонували кабінети хімії, фізики, навчальні майстерні, бібліотека.</text:span></text:p>
      <text:p text:style-name="Standard"><text:span text:style-name="T1"><text:s text:c="8"/>Чернеченська середня школа мала філію- Карпівка.В цій школі було 4класи.</text:span></text:p>
      <text:p text:style-name="Standard"><text:span text:style-name="T1"><text:s text:c="8"/>В Чернеченській школі навчались учні із сусідніх сіл: Волове,Ухожани,Кринички,Козацьке,а також із сіл Демівка та Любомирка Вінницької обл. Для <text:s/>приїзджих учнів був інтернат для проживання.</text:span></text:p>
      <text:p text:style-name="Standard"><text:soft-page-break/><text:span text:style-name="T1"><text:s text:c="7"/></text:span></text:p>
      <text:p text:style-name="Standard"><text:span text:style-name="T1"><text:s text:c="7"/>Велика кількість учнів не поміщалась у старих будівлях,</text:span></text:p>
      <text:p text:style-name="Standard"><text:span text:style-name="T1"><text:s text:c="7"/>тому Колєсник Яків Кіндратович, <text:s/>керівник місцевого господарства, виділив кошти на будівництво нової школи та клопотав перед <text:s/>обласними органами влади про позитивне рішення даного питання.</text:span></text:p>
      <text:p text:style-name="Standard"><text:span text:style-name="T1"><text:s text:c="6"/>Будівництво розпочалося в 1988 році.</text:span></text:p>
      <text:p text:style-name="Standard"><text:span text:style-name="T1"><text:s text:c="6"/>01.09.1997 року пролунав 1-й дзвінок. Але діти харчувалися в приміщенні старого дитячого садка через дорогу.</text:span></text:p>
      <text:p text:style-name="Standard"><text:span text:style-name="T1"><text:s text:c="6"/>У 2007 році, в жовтні ,відкрився харчоблок.</text:span></text:p>
      <text:p text:style-name="Standard"><text:span text:style-name="T1"><text:s text:c="6"/>У 2010 <text:s/>році ,у грудні, за сприяння голови фермерського господарства “Вікторія” Білоуса С.К. Закінчено і відкрито спортивну залу.</text:span></text:p>
      <text:p text:style-name="Standard"><text:span text:style-name="T1"><text:s text:c="6"/>Аварійність приміщення дитячого садка змусила районні та місцеві органи влади розпочати відповідні ремонтні <text:s/>роботи. Будівельні та ремонтні роботи розпочато в 2010 році. <text:s/></text:span></text:p>
      <text:p text:style-name="Standard"><text:span text:style-name="T1"><text:s text:c="7"/>В 2012році ремонт дитячого садочка завершився.</text:span></text:p>
      <text:p text:style-name="Standard"><text:span text:style-name="T1"><text:s text:c="6"/>05.07.2012р. Чернеченська ЗОШ І-ІІІ ступенів була реорганізована в навчально виховний комплекс.</text:span></text:p>
      <text:p text:style-name="Standard"><text:span text:style-name="T1"/></text:p>
      <text:p text:style-name="Standard"><text:span text:style-name="T1">Зараз ми спостерігаємо збільшення наповнюваності учнів в початковій школі.</text:span></text:p>
      <text:p text:style-name="Standard"><text:span text:style-name="T1">Сподіваємося, що в недалекому майбутньому в нашій школі знову буде навчатися велика кількість учнів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40"/></text:span><text:span text:style-name="T6">Портфоліо</text:span></text:p>
      <text:p text:style-name="Standard"><text:span text:style-name="T8">НВК «Чернеченська ЗОШ І-ІІІ ступенів-ДНЗ»</text:span></text:p>
      <text:p text:style-name="Standard"><text:span text:style-name="T10">Повна назва школи:</text:span><text:span text:style-name="T9">Навчально-виховний комплекс «Чернеченська загальноосвітня школа І-ІІІ ступенів-дошкільний навчальний заклад»</text:span></text:p>
      <text:p text:style-name="P2"><text:span text:style-name="T1"><text:tab/></text:span></text:p>
      <text:p text:style-name="P2"><text:span text:style-name="T2">Рік заснування: <text:s text:c="9"/></text:span><text:span text:style-name="T1">80-ті роки ХІХ століття</text:span></text:p>
      <text:p text:style-name="P2"><text:span text:style-name="T2">Площа: <text:s text:c="24"/></text:span><text:span text:style-name="T1">2,7364 м- га <text:s/>всієї території</text:span></text:p>
      <text:p text:style-name="P2"><text:span text:style-name="T2">Кількість кабінетів</text:span><text:span text:style-name="T1">: <text:s/>10</text:span></text:p>
      <text:p text:style-name="P2"><text:span text:style-name="T2">У школі також функціонують:</text:span><text:span text:style-name="T1">комп’ютерний клас,спортивна </text:span><text:bookmark text:name="_GoBack"/><text:span text:style-name="T1">зала,бібліотека,харчоблок,внутрішній туале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uk" fo:country="UA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ень</meta:initial-creator>
    <meta:editing-cycles>8</meta:editing-cycles>
    <meta:print-date>2017-10-10T21:27:00</meta:print-date>
    <meta:creation-date>2017-09-18T18:38:00</meta:creation-date>
    <dc:date>2019-11-28T11:09:04.56</dc:date>
    <meta:editing-duration>PT2M43S</meta:editing-duration>
    <meta:generator>OpenOffice/4.1.6$Win32 OpenOffice.org_project/416m1$Build-9790</meta:generator>
    <meta:document-statistic meta:table-count="0" meta:image-count="0" meta:object-count="0" meta:page-count="3" meta:paragraph-count="34" meta:word-count="452" meta:character-count="363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