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8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333333" loext:opacity="100%" fo:letter-spacing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Helvetica Neue" fo:font-size="7pt" fo:letter-spacing="normal" fo:font-style="normal" fo:font-weight="bold" officeooo:rsid="0004a4dd" officeooo:paragraph-rsid="0004a4d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Helvetica Neue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176cm" style:contextual-spacing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.176cm" style:contextual-spacing="false" fo:orphans="2" fo:widows="2" fo:text-indent="0cm" style:auto-text-indent="false" fo:padding="0cm" fo:border="none"/>
      <style:text-properties officeooo:paragraph-rsid="0004a4d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style:font-name="times new roman" fo:font-style="normal" fo:font-weight="normal" loext:padding="0cm" loext:border="none"/>
    </style:style>
    <style:style style:name="T2" style:family="text">
      <style:text-properties style:font-name="times new roman" fo:font-size="18pt" fo:font-style="normal" fo:font-weight="normal"/>
    </style:style>
    <style:style style:name="T3" style:family="text">
      <style:text-properties style:font-name="times new roman" fo:font-size="18pt" loext:padding="0cm" loext:border="none"/>
    </style:style>
    <style:style style:name="T4" style:family="text">
      <style:text-properties style:font-name="times new roman" loext:padding="0cm" loext:border="none"/>
    </style:style>
    <style:style style:name="T5" style:family="text">
      <style:text-properties loext:padding="0cm" loext:border="none"/>
    </style:style>
    <style:style style:name="T6" style:family="text">
      <style:text-properties fo:font-variant="normal" fo:text-transform="none" fo:color="#0000ff" loext:opacity="100%" style:font-name="times new roman" fo:font-size="24pt" fo:letter-spacing="normal" fo:font-style="normal" fo:font-weight="bold" loext:padding="0cm" loext:border="none"/>
    </style:style>
    <style:style style:name="T7" style:family="text">
      <style:text-properties fo:font-variant="normal" fo:text-transform="none" fo:color="#0000ff" loext:opacity="100%" style:font-name="times new roman" fo:letter-spacing="normal" fo:font-style="normal" fo:font-weight="bold" loext:padding="0cm" loext:border="none"/>
    </style:style>
    <style:style style:name="T8" style:family="text">
      <style:text-properties fo:font-variant="normal" fo:text-transform="none" fo:color="#0000ff" loext:opacity="100%" style:font-name="times new roman" fo:font-size="12pt" fo:letter-spacing="normal" fo:font-style="normal" fo:font-weight="bold" style:font-size-asian="12pt" style:font-size-complex="12pt" loext:padding="0cm" loext:border="none"/>
    </style:style>
    <style:style style:name="T9" style:family="text">
      <style:text-properties fo:font-variant="normal" fo:text-transform="none" fo:color="#333333" loext:opacity="100%" fo:font-size="12pt" fo:letter-spacing="normal" style:font-size-asian="12pt" style:font-size-complex="12pt"/>
    </style:style>
    <style:style style:name="T10" style:family="text">
      <style:text-properties fo:font-variant="normal" fo:text-transform="none" fo:color="#333333" loext:opacity="100%" fo:font-size="12pt" fo:letter-spacing="normal" style:font-size-asian="12pt" style:font-size-complex="12pt" loext:padding="0cm" loext:border="none"/>
    </style:style>
    <style:style style:name="T11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Правила поведінки здобувачів освіти в Чернеченській гімназії Балтської міської ради</text:span></text:p>
      <text:p text:style-name="P11"><text:span text:style-name="Strong_20_Emphasis"><text:span text:style-name="T8">І. ЗАГАЛЬНІ ПРАВИЛА ПОВЕДІНКИ</text:span></text:span></text:p>
      <text:p text:style-name="P3">1. Правила поведінки учнів базуються на законах України, постановах Міністерства освіти та науки України , органів місцевого самоврядування, Статуті школи.</text:p>
      <text:p text:style-name="P3">2. Учень приходить в школу за 15-20 хвилин до початку занять, чистий і охайний, займає своє робоче місце з першим дзвінком, готує все необхідне навчальне приладдя до майбутнього уроку.</text:p>
      <text:p text:style-name="P3">3. Не можна приносити на територію школи з будь-якою метою і використовувати будь-яким способом зброю, в т.ч. ножі, вибухові, вогненебезпечні речовини; спиртні напої, сигарети, наркотики і інші одурманюючі засоби і отрути, а також токсичні речовини і таблетки.</text:p>
      <text:p text:style-name="P3">4. Забороняється вживання непристойних виразів і жестів.</text:p>
      <text:p text:style-name="P3">5. Не можна без дозволу педагогів або медичної сестри (за узгодженням з батьками) йти зі школи та її території в урочний час.</text:p>
      <text:p text:style-name="P3">6. У разі пропуску занять учень зобов'язаний пред'явити класному керівнику довідку або записку від батьків (осіб, їх заміняють) про причину відсутності на заняттях. У разі пропуску більше трьох днів учень зобов'язаний представити довідку з медичної установи.</text:p>
      <text:p text:style-name="P3">7. Учень школи повинен проявляти пошану до старших, піклуватися про молодших. Школярі поступаються дорогою дорослим, старші - молодшим, хлопчики - дівчаткам.</text:p>
      <text:p text:style-name="P3">8. Поза школою учні поводяться скрізь і усюди так, щоб не принизити свою честь і гідність, не заплямувати добре ім'я школи.</text:p>
      <text:p text:style-name="P3">9. Учні бережуть майно школи, акуратно ставляться як до свого, так і до чужого майна, дотримуються чистоти і порядку на території школи.</text:p>
      <text:p text:style-name="P3">10. До учнів, які привласнили чужі речі, застосовуються дисциплінарні стягнення. У разі спричинення збитку чужому майну, батьки учнів, які заподіяли збиток, несуть матеріальну відповідальність.</text:p>
      <text:p text:style-name="P3">11. Учні, які знайшли втрачені або забуті, на їх думку, речі, належить здати черговому, який знаходиться на першому поверсі школи, черговому вчителю, класному керівнику або шкільній адміністрації.</text:p>
      <text:p text:style-name="P3">12. Булінг є неприпустимою формою поведінки учнів у школі та за її межами.</text:p>
      <text:p text:style-name="P3">13. Не дозволяється жувати гумку, учні можуть користуватися на уроках гаджетами лише для навчання.</text:p>
      <text:p text:style-name="P3">14. Учень зобов'язаний виконувати домашні завдання в терміни, встановлені шкільною програмою.</text:p>
      <text:p text:style-name="P3">15. На першу вимогу вчителя учень зобов’язаний давати щоденник.</text:p>
      <text:p text:style-name="P3">16. Учень повинен щодня вести записи домашніх завдань у щоденнику.</text:p>
      <text:p text:style-name="P7"><text:span text:style-name="T1">17. Приносити на заняття всі необхідні підручники, зошити, інструменти і письмове приладдя.</text:span><text:span text:style-name="T5">  </text:span></text:p>
      <text:p text:style-name="P11"><text:span text:style-name="Strong_20_Emphasis"><text:span text:style-name="T8">ІІ. ПОВЕДІНКА НА УРОКАХ</text:span></text:span></text:p>
      <text:p text:style-name="P3">1. Учні входять до класу за дзвоником. Запізнюватися на уроки без поважних причин заборонено.</text:p>
      <text:p text:style-name="P3">2. Коли вчитель входить в клас, учні встають, вітаючи вчителя. Так само учні вітають будь-якого дорослого, який увійшов до класу під час занять.</text:p>
      <text:p text:style-name="P3"><text:soft-page-break/>3. Під час уроку не можна ходити по класу без дозволу вчителя, голосно розмовляти, кричати, відволікатися самому і відволікати інших товаришів від занять розмовами, іграми і іншими справами, що не стосуються уроку.</text:p>
      <text:p text:style-name="P3">4. Заняття у школі проводяться за кабінетною системою. За кожним учнем у кожному кабінеті закріплено окреме місце. Кожен учень відповідає за збереження санітарного стану та майна на своєму робочому місці.</text:p>
      <text:p text:style-name="P3">5. Якщо під час занять учню необхідно вийти з класу, то він повинен попросити дозволу у вчителя.</text:p>
      <text:p text:style-name="P3">6. Учень на уроці зобов'язаний виконувати всі вимоги вчителя.</text:p>
      <text:p text:style-name="P3">7. Під час відповіді на запитання вчителя учень повинен відповідати голосно, виразно, зрозуміло.</text:p>
      <text:p text:style-name="P3">8. Якщо учень хоче поставити питання вчителеві або відповісти на питання вчителя, він піднімає руку.</text:p>
      <text:p text:style-name="P3">9. На уроці учень має право ставити питання вчителеві, якщо не зрозумів матеріал під час пояснення.</text:p>
      <text:p text:style-name="P6"><text:span text:style-name="T4">10. На уроки фізичної культури учні приходять у спортивній формі та спортивному взутті. Учні, звільнені від занять фізкультурою, обов'язково присутні в залі.</text:span></text:p>
      <text:p text:style-name="P3">11. Дзвінок про закінчення уроку дається для вчителя. Тільки коли вчитель оголосить про закінчення занять, учні мають право покинути клас. При виході вчителя або іншого дорослого з класу учні встають.</text:p>
      <text:p text:style-name="P3">12. Учень має право в коректній формі обстоювати свій погляд і свої переконання при обговоренні різних спірних і неоднозначних питань, які стосуються теми уроку.</text:p>
      <text:p text:style-name="P3">13. Учні зобов’язані знати і дотримуватися правил техніки безпеки як під час уроків, так і після їх закінчення.</text:p>
      <text:p text:style-name="P9"><text:span text:style-name="T10"> </text:span><text:span text:style-name="Strong_20_Emphasis"><text:span text:style-name="T8">ІІІ. ПОВЕДІНКА УЧНІВ ДО ПОЧАТКУ, НА ПЕРЕРВАХ І ПІСЛЯ УРОКІВ</text:span></text:span></text:p>
      <text:p text:style-name="P3">1. Під час перерви учень зобов'язаний:</text:p>
      <text:p text:style-name="P3">- підтримувати чистоту і порядок на своєму робочому місці;</text:p>
      <text:p text:style-name="P3">- вийти з класу, якщо попросить вчитель;</text:p>
      <text:p text:style-name="P3">- учні на перервах знаходяться на своєму поверсі;</text:p>
      <text:p text:style-name="P3">- підкорятися вимогам чергового вчителя по поверху;</text:p>
      <text:p text:style-name="P3">- при зустрічі з вчителями, батьками, дорослими відвідувачами школи учні вітаються і звільняють дорогу;</text:p>
      <text:p text:style-name="P3">- учням забороняється входити до вчительської без дозволу;</text:p>
      <text:p text:style-name="P3">- забороняється вживати непристойні вирази і жести, шуміти, заважати відпочивати іншим.</text:p>
      <text:p text:style-name="P3">2. Час перерви — особистий час кожного учня. Він може його проводити по своєму розумінню, але не повинен заважати іншим.</text:p>
      <text:p text:style-name="P3">3. Під час перерви учні можуть вільно пересуватися по школі, окрім тих місць, де їм заборонено знаходитися в цілях безпеки (горище, підвал, кухня).</text:p>
      <text:p text:style-name="P3">4. Під час перерв учням категорично забороняється залишати шкільну будівлю задля збереження життя та здоров’я та з метою уникнення випадків травматизму серед учнів.</text:p>
      <text:p text:style-name="P3">5. Під час перерв забороняється бігати по школі, по сходах, поблизу віконних отворів, грати в м’яча у класі, коридорах та інших місцях, не пристосованих для ігор.</text:p>
      <text:p text:style-name="P3">6. Під час перерв забороняється штовхати один одного, гратися в небезпечні ігри, кидатися портфелями і іншими предметами, застосовувати фізичну силу.</text:p>
      <text:p text:style-name="P3">7. У школі та на її території категорично забороняється тютюнопаління та вживання алкогольних напоїв.</text:p>
      <text:p text:style-name="P3"><text:soft-page-break/>8. Категорично забороняється самовільно розкривати вікна, сидіти на підвіконнях.</text:p>
      <text:p text:style-name="P3">9. На перервах школярі можуть звернутися до свого классного керівника, чергового вчителя за допомогою, якщо проти них здійснюються протиправні дії.</text:p>
      <text:p text:style-name="P8"><text:span text:style-name="T9"> </text:span><text:span text:style-name="Strong_20_Emphasis"><text:span text:style-name="T8">ІV. ПОВЕДІНКА УЧНІВ У ЇДАЛЬНІ</text:span></text:span></text:p>
      <text:p text:style-name="P3">1. Під час харчування в їдальні належить дотримуватися хороших манер і поводитися пристойно.</text:p>
      <text:p text:style-name="P3">2. Учні повинні шанобливо ставитись до працівників їдальні.</text:p>
      <text:p text:style-name="P3">3. Учні приходять в їдальню після закінчення уроку, дотримуються черги при отриманні їжі.</text:p>
      <text:p text:style-name="P3">4. Розмовляти під час прийому їжі слід неголосно, щоб не турбувати тих, хто їсть поряд.</text:p>
      <text:p text:style-name="P3">5. Слід вживати їжу і напої, придбані тільки в їдальні.</text:p>
      <text:p text:style-name="P3">6. Учні самі прибирають посуд зі столу після вживання їжі.</text:p>
      <text:p text:style-name="P3">7. Учні дбайливо ставляться до майна шкільної їдальні.</text:p>
      <text:p text:style-name="P3">8. Забороняється заходити в їдальню у верхньому одязі.</text:p>
      <text:p text:style-name="P9"><text:span text:style-name="T10"> </text:span><text:span text:style-name="Strong_20_Emphasis"><text:span text:style-name="T8">V. РЕКОМЕНДАЦІЇ ДО ЗОВНІШНЬОГО ВИГЛЯДУ УЧНІВ</text:span></text:span></text:p>
      <text:p text:style-name="P3">1. У школу учні повинні приходити в одязі, який відповідає перебуванню дитини у суспільних місцях. Стиль одягу - діловий, класичний.Для уроків фізичної культури, трудового навчання, хімії обов’язкова спеціальна форма.</text:p>
      <text:p text:style-name="P3">2. Спортивний одяг, призначений для уроків фізкультури, на інших уроках недоречний.</text:p>
      <text:p text:style-name="P3">3. Одяг повинен відповідати зросту, виражати пошану господаря до самого собе і суспільства.</text:p>
      <text:p text:style-name="P3">4. Не можна зловживати косметикою і носити багато прикрас на заняття.</text:p>
      <text:p text:style-name="P3">5. Знаходитися в школі у верхньому одязі без особливих на те причин не дозволяється.</text:p>
      <text:p text:style-name="P3">6. На урочисті загальношкільні заходи учні приходять у святковій формі.</text:p>
      <text:p text:style-name="P3">7. На вечори, концерти учні вибирають одяг по рекомендації батьків та на свій розсуд.</text:p>
      <text:p text:style-name="P8"><text:span text:style-name="T9"> </text:span><text:span text:style-name="Strong_20_Emphasis"><text:span text:style-name="T8">VІ. ЧЕРГОВИЙ ПО КЛАСУ І ШКОЛІ</text:span></text:span></text:p>
      <text:p text:style-name="P3">1. Черговий по класу учень під час перерви має перевірити навчальний кабінет, підготувати дошку, забезпечити порядок у кабінеті.</text:p>
      <text:p text:style-name="P3">2. Черговий учень має право зробити зауваження іншим учням щодо правил поведінки та санітарних правил у навчальному кабінеті.</text:p>
      <text:p text:style-name="P3">3. Черговий клас по школі має приступити до чергування за 30 хв. до початку занять. Чергування по школі триває один навчальний тиждень протягом робочого дня.</text:p>
      <text:p text:style-name="P3">4. Чергові учні допомагають черговому вчителю у здійсненні контролю за чистотою, порядком по школі, за виконанням всіма учнями цих правил.</text:p>
      <text:p text:style-name="P10"><text:span text:style-name="T9"> </text:span><text:span text:style-name="Strong_20_Emphasis"><text:span text:style-name="T8">VІІ. ПРИКІНЦЕВІ ПОЛОЖЕННЯ</text:span></text:span></text:p>
      <text:p text:style-name="P10"><text:span text:style-name="T11">1. Учні не мають права під час знаходження на території школи і при проведенні шкільних заходів здійснювати дії, небезпечні для життя і здоров'я самого себе та оточуючих.</text:span></text:p>
      <text:p text:style-name="P3">2. За порушення цих Правил та Статуту школи учні притягуються до відповідальності, до них можуть бути вжиті такі стягнення:</text:p>
      <text:p text:style-name="P3">- усне зауваження;</text:p>
      <text:p text:style-name="P3">- запис зауваження в щоденник;</text:p>
      <text:p text:style-name="P3">- виклик учня самого або з батьками на засідання Ради профілактики;</text:p>
      <text:p text:style-name="P3">- відшкодування завданої учнем матеріальної шкоди його батьками.</text:p>
      <text:p text:style-name="P3">3. Ці Правила розповсюджуються на всіх учнів школи і є обов’язковими для виконання на всій території школи, а також під час усіх заходів, що проводяться школою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5T12:18:50.288000000</meta:creation-date>
    <dc:date>2025-01-15T12:25:37.783000000</dc:date>
    <meta:editing-duration>PT6M47S</meta:editing-duration>
    <meta:editing-cycles>1</meta:editing-cycles>
    <meta:document-statistic meta:table-count="0" meta:image-count="0" meta:object-count="0" meta:page-count="3" meta:paragraph-count="80" meta:word-count="1237" meta:character-count="8374" meta:non-whitespace-character-count="7209"/>
    <meta:generator>LibreOffice/7.2.2.2$Windows_X86_64 LibreOffice_project/02b2acce88a210515b4a5bb2e46cbfb63fe97d56</meta:generator>
  </office:meta>
</office:document-meta>
</file>