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 fo:language="uk" fo:country="UA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2.2083in" style:use-optimal-column-width="false"/>
    </style:style>
    <style:style style:name="TableColumn6" style:family="table-column">
      <style:table-column-properties style:column-width="0.9423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437in" style:use-optimal-column-width="false"/>
    </style:style>
    <style:style style:name="Table3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22" style:family="table-row">
      <style:table-row-properties style:min-row-height="2.7777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5" style:parent-style-name="TableContents" style:family="paragraph">
      <style:paragraph-properties fo:text-align="center"/>
    </style:style>
    <style:style style:name="T66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67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2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3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4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5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6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7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8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9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0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1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2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3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4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5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6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7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8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9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0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1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2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3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4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5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6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7" style:parent-style-name="Звичайний" style:family="paragraph">
      <style:paragraph-properties fo:text-align="center"/>
    </style:style>
    <style:style style:name="T128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171" style:family="table-row">
      <style:table-row-properties style:min-row-height="0.4798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fo:language="uk" fo:country="UA"/>
    </style:style>
  </office:automatic-styles>
  <office:body>
    <office:text text:use-soft-page-breaks="true">
      <text:p text:style-name="P1">Інформація про використання позабюджетних коштів у<text:s/>Червні<text:s/>2023 р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№<text:s/></text:span><text:span text:style-name="T13">п/п</text:span></text:p>
          </table:table-cell>
          <table:table-cell table:style-name="TableCell14">
            <text:p text:style-name="P15">Назва товару або виконаної роботи</text:p>
          </table:table-cell>
          <table:table-cell table:style-name="TableCell16">
            <text:p text:style-name="P17">Кількість</text:p>
          </table:table-cell>
          <table:table-cell table:style-name="TableCell18">
            <text:p text:style-name="P19">Сума, грн.</text:p>
          </table:table-cell>
          <table:table-cell table:style-name="TableCell20">
            <text:p text:style-name="P21">Джерело фінансування</text:p>
          </table:table-cell>
        </table:table-row>
        <table:table-row table:style-name="TableRow22">
          <table:table-cell table:style-name="TableCell23">
            <text:p text:style-name="TableContents"><text:span text:style-name="T24"><text:s text:c="6"/></text:span><text:span text:style-name="T25">1.</text:span></text:p>
            <text:p text:style-name="P26"/>
            <text:p text:style-name="P27">2.</text:p>
            <text:p text:style-name="P28"/>
            <text:p text:style-name="P29">3.</text:p>
            <text:p text:style-name="P30"/>
            <text:p text:style-name="P31">4.</text:p>
            <text:p text:style-name="P32"/>
            <text:p text:style-name="P33">5.</text:p>
            <text:p text:style-name="P34"/>
            <text:p text:style-name="P35">6.</text:p>
            <text:p text:style-name="P36"/>
            <text:p text:style-name="P37">7.</text:p>
            <text:p text:style-name="P38"/>
            <text:p text:style-name="P39">8.</text:p>
            <text:p text:style-name="P40"/>
            <text:p text:style-name="P41">9.</text:p>
            <text:p text:style-name="P42"/>
            <text:p text:style-name="P43">10.</text:p>
            <text:p text:style-name="P44"/>
            <text:p text:style-name="P45">11.</text:p>
            <text:p text:style-name="P46"/>
            <text:p text:style-name="P47">12.</text:p>
            <text:p text:style-name="P48"/>
            <text:p text:style-name="P49">13.</text:p>
            <text:p text:style-name="P50"/>
            <text:p text:style-name="P51">14.</text:p>
            <text:p text:style-name="P52"/>
            <text:p text:style-name="P53">15.</text:p>
            <text:p text:style-name="P54"/>
            <text:p text:style-name="P55">16.</text:p>
            <text:p text:style-name="P56"/>
            <text:p text:style-name="P57">17.</text:p>
          </table:table-cell>
          <table:table-cell table:style-name="TableCell58">
            <text:p text:style-name="P59">Порошок для прання</text:p>
            <text:p text:style-name="P60"/>
            <text:p text:style-name="P61">Засіб для миття унітазів</text:p>
            <text:p text:style-name="P62"/>
            <text:p text:style-name="P63">Цемент</text:p>
            <text:p text:style-name="P64"/>
            <text:p text:style-name="P65"><text:span text:style-name="T66">Кабеля<text:s/></text:span><text:span text:style-name="T67">HDMI</text:span></text:p>
            <text:p text:style-name="P68"/>
            <text:p text:style-name="P69">Короб</text:p>
            <text:p text:style-name="P70"/>
            <text:p text:style-name="P71">Короба</text:p>
            <text:p text:style-name="P72"/>
            <text:p text:style-name="P73">Розетка</text:p>
            <text:p text:style-name="P74"/>
            <text:p text:style-name="P75">Розетка</text:p>
            <text:p text:style-name="P76"/>
            <text:p text:style-name="P77">Ізолента</text:p>
            <text:p text:style-name="P78"/>
            <text:p text:style-name="P79">Свердло</text:p>
            <text:p text:style-name="P80"/>
            <text:p text:style-name="P81">Водоемульсія</text:p>
            <text:p text:style-name="P82"/>
            <text:p text:style-name="P83">БМ 6*40</text:p>
            <text:p text:style-name="P84"/>
            <text:p text:style-name="P85">Фарба біла</text:p>
            <text:p text:style-name="P86"/>
            <text:p text:style-name="P87">Автомат</text:p>
            <text:p text:style-name="P88"/>
            <text:p text:style-name="P89">Коробка</text:p>
            <text:p text:style-name="P90"/>
            <text:p text:style-name="P91">Фарба</text:p>
            <text:p text:style-name="P92"/>
            <text:p text:style-name="P93">Розчиник</text:p>
          </table:table-cell>
          <table:table-cell table:style-name="TableCell94">
            <text:p text:style-name="P95">1 уп</text:p>
            <text:p text:style-name="P96"/>
            <text:p text:style-name="P97">2 шт</text:p>
            <text:p text:style-name="P98"/>
            <text:p text:style-name="P99">2 міш.</text:p>
            <text:p text:style-name="P100"/>
            <text:p text:style-name="P101">2 шт</text:p>
            <text:p text:style-name="P102"/>
            <text:p text:style-name="P103">5 шт</text:p>
            <text:p text:style-name="P104"/>
            <text:p text:style-name="P105">2 шт</text:p>
            <text:p text:style-name="P106"/>
            <text:p text:style-name="P107">1 шт</text:p>
            <text:p text:style-name="P108"/>
            <text:p text:style-name="P109">1 шт</text:p>
            <text:p text:style-name="P110"/>
            <text:p text:style-name="P111">1 шт</text:p>
            <text:p text:style-name="P112"/>
            <text:p text:style-name="P113">1 шт</text:p>
            <text:p text:style-name="P114"/>
            <text:p text:style-name="P115">1 відро</text:p>
            <text:p text:style-name="P116"/>
            <text:p text:style-name="P117">1<text:s/>шт</text:p>
            <text:p text:style-name="P118"/>
            <text:p text:style-name="P119">3 бан</text:p>
            <text:p text:style-name="P120"/>
            <text:p text:style-name="P121">1 шт.</text:p>
            <text:p text:style-name="P122"/>
            <text:p text:style-name="P123">1 шт</text:p>
            <text:p text:style-name="P124"/>
            <text:p text:style-name="P125">1 бан.</text:p>
            <text:p text:style-name="P126"/>
            <text:p text:style-name="P127"><text:span text:style-name="T128">1 шт</text:span></text:p>
          </table:table-cell>
          <table:table-cell table:style-name="TableCell129">
            <text:p text:style-name="P130">120,00</text:p>
            <text:p text:style-name="P131"/>
            <text:p text:style-name="P132">180,00</text:p>
            <text:p text:style-name="P133"/>
            <text:p text:style-name="P134">300,00</text:p>
            <text:p text:style-name="P135"/>
            <text:p text:style-name="P136">920,00</text:p>
            <text:p text:style-name="P137"/>
            <text:p text:style-name="P138">125,00</text:p>
            <text:p text:style-name="P139"/>
            <text:p text:style-name="P140">50,00</text:p>
            <text:p text:style-name="P141"/>
            <text:p text:style-name="P142">90,00</text:p>
            <text:p text:style-name="P143"/>
            <text:p text:style-name="P144">50,00</text:p>
            <text:p text:style-name="P145"/>
            <text:p text:style-name="P146">30,00</text:p>
            <text:p text:style-name="P147"/>
            <text:p text:style-name="P148">60,00</text:p>
            <text:p text:style-name="P149"/>
            <text:p text:style-name="P150">520,00</text:p>
            <text:p text:style-name="P151"/>
            <text:p text:style-name="P152">60,00</text:p>
            <text:p text:style-name="P153"/>
            <text:p text:style-name="P154">384,00</text:p>
            <text:p text:style-name="P155"/>
            <text:p text:style-name="P156">280,00</text:p>
            <text:p text:style-name="P157"/>
            <text:p text:style-name="P158">50,00</text:p>
            <text:p text:style-name="P159"/>
            <text:p text:style-name="P160">365,00</text:p>
            <text:p text:style-name="P161"/>
            <text:p text:style-name="P162">50,00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Піклувальна рада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Всього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3634,00</text:p>
          </table:table-cell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09-04-16T11:32:00Z</meta:creation-date>
    <dc:date>2023-07-26T13:18:00Z</dc:date>
    <meta:print-date>2022-12-27T13:43:00Z</meta:print-date>
    <meta:template xlink:href="Normal" xlink:type="simple"/>
    <meta:editing-cycles>26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4" meta:character-count="700" meta:row-count="4" meta:non-whitespace-character-count="597"/>
  </office:meta>
</office:document-meta>
</file>