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fo:language="uk" fo:country="UA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 fo:language="uk" fo:country="UA"/>
    </style:style>
    <style:style style:name="TableColumn4" style:family="table-column">
      <style:table-column-properties style:column-width="0.8645in" style:use-optimal-column-width="false"/>
    </style:style>
    <style:style style:name="TableColumn5" style:family="table-column">
      <style:table-column-properties style:column-width="2.2083in" style:use-optimal-column-width="false"/>
    </style:style>
    <style:style style:name="TableColumn6" style:family="table-column">
      <style:table-column-properties style:column-width="0.9423in" style:use-optimal-column-width="false"/>
    </style:style>
    <style:style style:name="TableColumn7" style:family="table-column">
      <style:table-column-properties style:column-width="1.3388in" style:use-optimal-column-width="false"/>
    </style:style>
    <style:style style:name="TableColumn8" style:family="table-column">
      <style:table-column-properties style:column-width="1.3437in" style:use-optimal-column-width="false"/>
    </style:style>
    <style:style style:name="Table3" style:family="table">
      <style:table-properties style:width="6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Row22" style:family="table-row">
      <style:table-row-properties style:min-row-height="2.7777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TableContents" style:family="paragraph">
      <style:paragraph-properties fo:text-align="center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5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5" style:parent-style-name="TableContents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9" style:parent-style-name="TableContents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67" style:parent-style-name="TableContents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68" style:parent-style-name="TableContents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73" style:parent-style-name="TableContents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75" style:parent-style-name="Обычный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76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1" style:parent-style-name="TableContents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82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87" style:parent-style-name="TableContents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90" style:parent-style-name="TableContents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Row99" style:family="table-row">
      <style:table-row-properties style:min-row-height="0.4798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paragraph-properties fo:text-align="center"/>
      <style:text-properties fo:language="uk" fo:country="UA"/>
    </style:style>
  </office:automatic-styles>
  <office:body>
    <office:text text:use-soft-page-breaks="true">
      <text:p text:style-name="P1">Інформація про використання позабюджетних коштів у Січні 2023 р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№<text:s/></text:span><text:span text:style-name="T13">п/п</text:span></text:p>
          </table:table-cell>
          <table:table-cell table:style-name="TableCell14">
            <text:p text:style-name="P15">Назва товару або виконаної роботи</text:p>
          </table:table-cell>
          <table:table-cell table:style-name="TableCell16">
            <text:p text:style-name="P17">Кількість</text:p>
          </table:table-cell>
          <table:table-cell table:style-name="TableCell18">
            <text:p text:style-name="P19">Сума, грн.</text:p>
          </table:table-cell>
          <table:table-cell table:style-name="TableCell20">
            <text:p text:style-name="P21">Джерело фінансування</text:p>
          </table:table-cell>
        </table:table-row>
        <table:table-row table:style-name="TableRow22">
          <table:table-cell table:style-name="TableCell23">
            <text:p text:style-name="P24">1.</text:p>
            <text:p text:style-name="P25"/>
            <text:p text:style-name="P26"><text:span text:style-name="T27">2.</text:span><text:span text:style-name="T28"><text:s/></text:span></text:p>
            <text:p text:style-name="P29"/>
            <text:p text:style-name="P30"/>
            <text:p text:style-name="P31">3.<text:s/></text:p>
            <text:p text:style-name="P32"/>
            <text:p text:style-name="P33">4.</text:p>
            <text:p text:style-name="P34"/>
            <text:p text:style-name="P35"><text:s text:c="7"/>5.</text:p>
            <text:p text:style-name="P36"/>
            <text:p text:style-name="TableContents"><text:span text:style-name="T37"><text:s text:c="6"/></text:span></text:p>
            <text:p text:style-name="P38">6.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>Мішки мусорні</text:p>
            <text:p text:style-name="P49"/>
            <text:p text:style-name="P50">Ополіскувач для унітазу</text:p>
            <text:p text:style-name="P51"/>
            <text:p text:style-name="P52">Мочалка</text:p>
            <text:p text:style-name="P53"/>
            <text:p text:style-name="P54">Мило</text:p>
            <text:p text:style-name="P55"/>
            <text:p text:style-name="P56">Засіб для миття посуду</text:p>
            <text:p text:style-name="P57"/>
            <text:p text:style-name="P58"/>
            <text:p text:style-name="P59"><text:s text:c="2"/>Туалетний папір</text:p>
            <text:p text:style-name="P60"/>
          </table:table-cell>
          <table:table-cell table:style-name="TableCell61">
            <text:p text:style-name="P62"><text:span text:style-name="T63">1<text:s/></text:span><text:span text:style-name="T64">уп</text:span></text:p>
            <text:p text:style-name="P65"/>
            <text:p text:style-name="P66">1 шт</text:p>
            <text:p text:style-name="P67"/>
            <text:p text:style-name="P68"><text:s text:c="4"/></text:p>
            <text:p text:style-name="P69">1 шт</text:p>
            <text:p text:style-name="P70"/>
            <text:p text:style-name="P71">1шт</text:p>
            <text:p text:style-name="P72"/>
            <text:p text:style-name="P73"><text:s text:c="6"/>1шт</text:p>
            <text:p text:style-name="P74"/>
            <text:p text:style-name="P75"/>
            <text:p text:style-name="P76">1уп</text:p>
          </table:table-cell>
          <table:table-cell table:style-name="TableCell77">
            <text:p text:style-name="P78">65,00</text:p>
            <text:p text:style-name="P79"/>
            <text:p text:style-name="P80">100,00</text:p>
            <text:p text:style-name="P81"/>
            <text:p text:style-name="P82"><text:s text:c="9"/></text:p>
            <text:p text:style-name="P83">27,00</text:p>
            <text:p text:style-name="P84"/>
            <text:p text:style-name="P85">127,00</text:p>
            <text:p text:style-name="P86"/>
            <text:p text:style-name="P87"><text:s text:c="8"/>228,00</text:p>
            <text:p text:style-name="P88"/>
            <text:p text:style-name="P89"/>
            <text:p text:style-name="P90"><text:s text:c="8"/>120,00</text:p>
          </table:table-cell>
          <table:table-cell table:style-name="TableCell91"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>Піклувальна рада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Всього: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667,00</text:p>
          </table:table-cell>
          <table:table-cell table:style-name="TableCell108">
            <text:p text:style-name="P109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1</dc:creator>
    <meta:creation-date>2009-04-16T11:32:00Z</meta:creation-date>
    <dc:date>2023-02-20T19:28:00Z</dc:date>
    <meta:print-date>2022-12-27T13:43:00Z</meta:print-date>
    <meta:template xlink:href="Normal" xlink:type="simple"/>
    <meta:editing-cycles>16</meta:editing-cycles>
    <meta:editing-duration>PT3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8" meta:character-count="455" meta:row-count="3" meta:non-whitespace-character-count="388"/>
  </office:meta>
</office:document-meta>
</file>