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9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1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04" style:family="table-row">
      <style:table-row-properties style:min-row-height="0.479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<text:s/>жовтні<text:s/>2022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>1.</text:p>
            <text:p text:style-name="P25"/>
            <text:p text:style-name="P26">2.</text:p>
            <text:p text:style-name="P27"/>
            <text:p text:style-name="P28">3.</text:p>
            <text:p text:style-name="P29"/>
            <text:p text:style-name="TableContents"><text:span text:style-name="T30"><text:s text:c="6"/></text:span><text:span text:style-name="T31">4.</text:span></text:p>
            <text:p text:style-name="P32"/>
            <text:p text:style-name="P33">5.</text:p>
            <text:p text:style-name="P34"/>
            <text:p text:style-name="P35">6.</text:p>
            <text:p text:style-name="P36"/>
            <text:p text:style-name="P37">7.</text:p>
            <text:p text:style-name="P38">8.</text:p>
            <text:p text:style-name="P39">9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Ромбо пакет фасувальний майка</text:p>
            <text:p text:style-name="P48">НьюДей губка для посуду 5шт</text:p>
            <text:p text:style-name="P49">Ромбо рукавички нітрилові 10шт</text:p>
            <text:p text:style-name="P50">Новакс шкребок для посуду</text:p>
            <text:p text:style-name="P51">НьюДей серветка для прибирання 8шт</text:p>
            <text:p text:style-name="P52">НьюДей пакет для сміття 85шт</text:p>
            <text:p text:style-name="P53">Ватман А4</text:p>
            <text:p text:style-name="P54">Рушнички<text:s/></text:p>
            <text:p text:style-name="P55">Бумага для вікон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1<text:s/></text:span><text:span text:style-name="T63">шт</text:span></text:p>
            <text:p text:style-name="P64"/>
            <text:p text:style-name="P65">1 шт</text:p>
            <text:p text:style-name="P66"/>
            <text:p text:style-name="P67"><text:s text:c="4"/>1 шт</text:p>
            <text:p text:style-name="P68"/>
            <text:p text:style-name="P69">2<text:s/>шт</text:p>
            <text:p text:style-name="P70"/>
            <text:p text:style-name="P71">1 шт</text:p>
            <text:p text:style-name="P72"/>
            <text:p text:style-name="P73">1 шт</text:p>
            <text:p text:style-name="P74"/>
            <text:p text:style-name="P75">43 шт</text:p>
            <text:p text:style-name="P76">7 шт*40</text:p>
            <text:p text:style-name="P77">10 шт</text:p>
            <text:p text:style-name="P78"/>
          </table:table-cell>
          <table:table-cell table:style-name="TableCell79">
            <text:p text:style-name="P80">44,30</text:p>
            <text:p text:style-name="P81"/>
            <text:p text:style-name="P82">14,80</text:p>
            <text:p text:style-name="P83"/>
            <text:p text:style-name="P84"><text:s text:c="9"/>62,90</text:p>
            <text:p text:style-name="P85"/>
            <text:p text:style-name="P86">37,20</text:p>
            <text:p text:style-name="P87"/>
            <text:p text:style-name="P88">40,90</text:p>
            <text:p text:style-name="P89"/>
            <text:p text:style-name="P90">49,90</text:p>
            <text:p text:style-name="P91"/>
            <text:p text:style-name="P92">100</text:p>
            <text:p text:style-name="P93">280</text:p>
            <text:p text:style-name="P94">230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Піклувальна рада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Всього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860,00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2-12-26T22:06:00Z</dc:date>
    <meta:template xlink:href="Normal" xlink:type="simple"/>
    <meta:editing-cycles>6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3" meta:row-count="4" meta:non-whitespace-character-count="497"/>
  </office:meta>
</office:document-meta>
</file>