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1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2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9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89" style:family="table-row">
      <style:table-row-properties style:min-row-height="0.4798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 грудні 2022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>1.</text:p>
            <text:p text:style-name="P25"/>
            <text:p text:style-name="P26">2.</text:p>
            <text:p text:style-name="P27"/>
            <text:p text:style-name="P28">3.</text:p>
            <text:p text:style-name="P29"/>
            <text:p text:style-name="TableContents"><text:span text:style-name="T30"><text:s text:c="6"/></text:span><text:span text:style-name="T31">4.</text:span></text:p>
            <text:p text:style-name="P32"/>
            <text:p text:style-name="P33">5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Засіб для миття унітазу</text:p>
            <text:p text:style-name="P43"><text:s/></text:p>
            <text:p text:style-name="P44">Рушнички паперові</text:p>
            <text:p text:style-name="P45"/>
            <text:p text:style-name="P46">Туалетний папір</text:p>
            <text:p text:style-name="P47"/>
            <text:p text:style-name="P48">Серветки</text:p>
            <text:p text:style-name="P49"/>
            <text:p text:style-name="P50">Замок дверний<text:s/>навісний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<text:span text:style-name="T57">1<text:s/></text:span><text:span text:style-name="T58">шт</text:span></text:p>
            <text:p text:style-name="P59"/>
            <text:p text:style-name="P60">7 шт</text:p>
            <text:p text:style-name="P61"/>
            <text:p text:style-name="P62"><text:s text:c="4"/>6 шт</text:p>
            <text:p text:style-name="P63"/>
            <text:p text:style-name="P64">1 уп</text:p>
            <text:p text:style-name="P65"/>
            <text:p text:style-name="P66">1 шт</text:p>
            <text:p text:style-name="P67"/>
            <text:p text:style-name="P68"/>
          </table:table-cell>
          <table:table-cell table:style-name="TableCell69">
            <text:p text:style-name="P70">110,00</text:p>
            <text:p text:style-name="P71"/>
            <text:p text:style-name="P72">245,00</text:p>
            <text:p text:style-name="P73"/>
            <text:p text:style-name="P74"><text:s text:c="9"/>60,00</text:p>
            <text:p text:style-name="P75"/>
            <text:p text:style-name="P76">60,00</text:p>
            <text:p text:style-name="P77"/>
            <text:p text:style-name="P78">150,00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Піклувальна рада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Всього:</text:p>
          </table:table-cell>
          <table:table-cell table:style-name="TableCell94">
            <text:p text:style-name="P95"/>
          </table:table-cell>
          <table:table-cell table:style-name="TableCell96">
            <text:p text:style-name="P97">625,00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2-12-27T13:43:00Z</dc:date>
    <meta:print-date>2022-12-27T13:43:00Z</meta:print-date>
    <meta:template xlink:href="Normal" xlink:type="simple"/>
    <meta:editing-cycles>10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7" meta:row-count="2" meta:non-whitespace-character-count="348"/>
  </office:meta>
</office:document-meta>
</file>