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fo:language="uk" fo:country="UA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9423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22" style:family="table-row">
      <style:table-row-properties style:min-row-height="2.7777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5" style:parent-style-name="TableContents" style:family="paragraph">
      <style:paragraph-properties fo:text-align="center"/>
    </style:style>
    <style:style style:name="T6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6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uk" fo:country="UA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7" style:parent-style-name="Звичайний" style:family="paragraph">
      <style:paragraph-properties fo:text-align="center"/>
      <style:text-properties fo:language="uk" fo:country="UA"/>
    </style:style>
    <style:style style:name="P98" style:parent-style-name="Звичайний" style:family="paragraph">
      <style:paragraph-properties fo:text-align="center"/>
      <style:text-properties fo:language="uk" fo:country="UA"/>
    </style:style>
    <style:style style:name="P99" style:parent-style-name="Звичайни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0" style:parent-style-name="Звичайний" style:family="paragraph">
      <style:paragraph-properties fo:text-align="center"/>
      <style:text-properties fo:language="uk" fo:country="UA"/>
    </style:style>
    <style:style style:name="P101" style:parent-style-name="Звичайний" style:family="paragraph">
      <style:paragraph-properties fo:text-align="center"/>
      <style:text-properties fo:language="uk" fo:country="U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Row135" style:family="table-row">
      <style:table-row-properties style:min-row-height="0.4798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language="uk" fo:country="UA"/>
    </style:style>
  </office:automatic-styles>
  <office:body>
    <office:text text:use-soft-page-breaks="true">
      <text:p text:style-name="P1">Інформація про використання позабюджетних коштів у<text:s/>Квітні<text:s/>2023 р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text:s/></text:span><text:span text:style-name="T13">п/п</text:span></text:p>
          </table:table-cell>
          <table:table-cell table:style-name="TableCell14">
            <text:p text:style-name="P15">Назва товару або виконаної роботи</text:p>
          </table:table-cell>
          <table:table-cell table:style-name="TableCell16">
            <text:p text:style-name="P17">Кількість</text:p>
          </table:table-cell>
          <table:table-cell table:style-name="TableCell18">
            <text:p text:style-name="P19">Сума, грн.</text:p>
          </table:table-cell>
          <table:table-cell table:style-name="TableCell20">
            <text:p text:style-name="P21">Джерело фінансування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<text:span text:style-name="T27">1.</text:span></text:p>
            <text:p text:style-name="P28"/>
            <text:p text:style-name="P29"/>
            <text:p text:style-name="P30">2.</text:p>
            <text:p text:style-name="P31"/>
            <text:p text:style-name="P32"/>
            <text:p text:style-name="P33">3.</text:p>
            <text:p text:style-name="P34"/>
            <text:p text:style-name="P35"/>
            <text:p text:style-name="P36">4.<text:s/></text:p>
            <text:p text:style-name="P37"/>
            <text:p text:style-name="P38">5.<text:s/></text:p>
            <text:p text:style-name="P39"/>
            <text:p text:style-name="P40">6.<text:s/></text:p>
            <text:p text:style-name="P41"/>
            <text:p text:style-name="P42">7.</text:p>
            <text:p text:style-name="P43"/>
            <text:p text:style-name="P44">8.<text:s/></text:p>
            <text:p text:style-name="P45"/>
            <text:p text:style-name="P46">9.<text:s/></text:p>
            <text:p text:style-name="P47"/>
            <text:p text:style-name="P48">10.</text:p>
          </table:table-cell>
          <table:table-cell table:style-name="TableCell49">
            <text:p text:style-name="P50"/>
            <text:p text:style-name="P51"/>
            <text:p text:style-name="P52">Засіб для видалення жиру</text:p>
            <text:p text:style-name="P53"/>
            <text:p text:style-name="P54">Губки для посуду 5шт</text:p>
            <text:p text:style-name="P55"/>
            <text:p text:style-name="P56"/>
            <text:p text:style-name="P57">Серветки для прибирання 8шт<text:s/></text:p>
            <text:p text:style-name="P58"/>
            <text:p text:style-name="P59">Шкребок для посуду<text:s/></text:p>
            <text:p text:style-name="P60"/>
            <text:p text:style-name="P61">Рукавички нітрилові 10шт<text:s/></text:p>
            <text:p text:style-name="P62">Яд для крис клейкова пастка<text:s/></text:p>
            <text:p text:style-name="P63">Кольоровий папір<text:s/></text:p>
            <text:p text:style-name="P64"/>
            <text:p text:style-name="P65"><text:span text:style-name="T66">Ополіскувач для унітазу<text:s/></text:span><text:span text:style-name="T67">Silan</text:span><text:span text:style-name="T68"><text:s/></text:span></text:p>
            <text:p text:style-name="P69">Пакети для сміття<text:s/></text:p>
            <text:p text:style-name="P70"/>
            <text:p text:style-name="P71">Мішки для сміття</text:p>
          </table:table-cell>
          <table:table-cell table:style-name="TableCell72">
            <text:p text:style-name="P73"/>
            <text:p text:style-name="P74"/>
            <text:p text:style-name="P75">1 шт</text:p>
            <text:p text:style-name="P76"/>
            <text:p text:style-name="P77"/>
            <text:p text:style-name="P78">1 уп</text:p>
            <text:p text:style-name="P79"/>
            <text:p text:style-name="P80"/>
            <text:p text:style-name="P81">1<text:s/>уп</text:p>
            <text:p text:style-name="P82"/>
            <text:p text:style-name="P83"/>
            <text:p text:style-name="P84">1 шт</text:p>
            <text:p text:style-name="P85"/>
            <text:p text:style-name="P86">2 уп</text:p>
            <text:p text:style-name="P87"/>
            <text:p text:style-name="P88">4 шт</text:p>
            <text:p text:style-name="P89"/>
            <text:p text:style-name="P90"/>
            <text:p text:style-name="P91"/>
            <text:p text:style-name="P92">1 шт</text:p>
            <text:p text:style-name="P93"/>
            <text:p text:style-name="P94">1 уп</text:p>
            <text:p text:style-name="P95"/>
            <text:p text:style-name="P96">1 уп</text:p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>115,90</text:p>
            <text:p text:style-name="P106"/>
            <text:p text:style-name="P107"/>
            <text:p text:style-name="P108">25,10</text:p>
            <text:p text:style-name="P109"/>
            <text:p text:style-name="P110"/>
            <text:p text:style-name="P111">43,80</text:p>
            <text:p text:style-name="P112"/>
            <text:p text:style-name="P113"/>
            <text:p text:style-name="P114">18,60</text:p>
            <text:p text:style-name="P115"/>
            <text:p text:style-name="P116">109,80</text:p>
            <text:p text:style-name="P117"/>
            <text:p text:style-name="P118">76,00</text:p>
            <text:p text:style-name="P119"/>
            <text:p text:style-name="P120">63,20</text:p>
            <text:p text:style-name="P121"/>
            <text:p text:style-name="P122">149,91</text:p>
            <text:p text:style-name="P123"/>
            <text:p text:style-name="P124">34,99</text:p>
            <text:p text:style-name="P125"/>
            <text:p text:style-name="P126">80,00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Піклувальна рада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Всього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717,30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23-06-05T10:02:00Z</dc:date>
    <meta:print-date>2022-12-27T13:43:00Z</meta:print-date>
    <meta:template xlink:href="Normal" xlink:type="simple"/>
    <meta:editing-cycles>22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29" meta:row-count="4" meta:non-whitespace-character-count="536"/>
  </office:meta>
</office:document-meta>
</file>