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3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Звичайний" style:family="paragraph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 fo:hyphenate="true"/>
    </style:style>
    <style:style style:name="P6" style:parent-style-name="Звичайний" style:family="paragraph">
      <style:paragraph-properties fo:widows="2" fo:orphans="2" style:vertical-align="auto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Times New Roman" style:font-name-complex="Times New Roman" fo:font-weight="bold" style:font-weight-asian="bold" fo:letter-spacing="-0.0041in" fo:font-size="12pt" style:font-size-asian="12pt" style:font-size-complex="12pt" style:language-asian="ru" style:country-asian="RU" fo:hyphenate="true"/>
    </style:style>
    <style:style style:name="P7" style:parent-style-name="Звичайний" style:family="paragraph">
      <style:paragraph-properties fo:widows="2" fo:orphans="2" style:vertical-align="auto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-asian="Times New Roman" style:font-name-complex="Times New Roman" fo:font-weight="bold" style:font-weight-asian="bold" fo:letter-spacing="-0.0041in" fo:font-size="12pt" style:font-size-asian="12pt" style:font-size-complex="12pt" style:language-asian="ru" style:country-asian="RU" fo:hyphenate="true"/>
    </style:style>
    <style:style style:name="P8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9" style:parent-style-name="Звичайний" style:family="paragraph">
      <style:paragraph-properties fo:widows="2" fo:orphans="2" style:vertical-align="auto" fo:margin-bottom="0.1388in" fo:line-height="115%">
        <style:tab-stops>
          <style:tab-stop style:type="left" style:position="1.6979in"/>
        </style:tab-stops>
      </style:paragraph-properties>
      <style:text-properties fo:hyphenate="true"/>
    </style:style>
    <style:style style:name="T10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11" style:parent-style-name="Шрифтабзацузапромовчанням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-complex="Times New Roman" fo:font-size="12pt" style:font-size-asian="12pt" style:font-size-complex="12pt"/>
    </style:style>
    <style:style style:name="P13" style:parent-style-name="Безінтервалів" style:family="paragraph">
      <style:text-properties style:font-name-complex="Times New Roman" fo:font-size="12pt" style:font-size-asian="12pt" style:font-size-complex="12pt"/>
    </style:style>
    <style:style style:name="P14" style:parent-style-name="Безінтервалів" style:family="paragraph">
      <style:text-properties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-complex="Times New Roman" fo:font-size="12pt" style:font-size-asian="12pt" style:font-size-complex="12pt"/>
    </style:style>
    <style:style style:name="P19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0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1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2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3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4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5" style:parent-style-name="Абзацсписку" style:list-style-name="WWNum3" style:family="paragraph">
      <style:text-properties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-complex="Times New Roman" fo:font-size="12pt" style:font-size-asian="12pt" style:font-size-complex="12pt"/>
    </style:style>
    <style:style style:name="P41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2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3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4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5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6" style:parent-style-name="Абзацсписку" style:list-style-name="WWNum5" style:family="paragraph">
      <style:text-properties style:font-name-complex="Times New Roman" fo:font-size="12pt" style:font-size-asian="12pt" style:font-size-complex="12pt"/>
    </style:style>
    <style:style style:name="P47" style:parent-style-name="Звичайний" style:family="paragraph">
      <style:paragraph-properties fo:margin-left="0.5in">
        <style:tab-stops/>
      </style:paragraph-properties>
      <style:text-properties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-complex="Times New Roman" fo:font-size="12pt" style:font-size-asian="12pt" style:font-size-complex="12pt"/>
    </style:style>
    <style:style style:name="T55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56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57" style:parent-style-name="Шрифтабзацузапромовчанням" style:family="text">
      <style:text-properties style:font-name-complex="Times New Roman" fo:font-size="12pt" style:font-size-asian="12pt" style:font-size-complex="12pt" fo:language="en" fo:country="US"/>
    </style:style>
    <style:style style:name="T58" style:parent-style-name="Шрифтабзацузапромовчанням" style:family="text">
      <style:text-properties style:font-name-complex="Times New Roman" fo:font-size="12pt" style:font-size-asian="12pt" style:font-size-complex="12pt" fo:language="ru" fo:country="RU"/>
    </style:style>
    <style:style style:name="T59" style:parent-style-name="Шрифтабзацузапромовчанням" style:family="text">
      <style:text-properties style:font-name-complex="Times New Roman" fo:font-size="12pt" style:font-size-asian="12pt" style:font-size-complex="12pt" fo:language="en" fo:country="US"/>
    </style:style>
    <style:style style:name="T60" style:parent-style-name="Шрифтабзацузапромовчанням" style:family="text">
      <style:text-properties style:font-name-complex="Times New Roman" fo:font-size="12pt" style:font-size-asian="12pt" style:font-size-complex="12pt" fo:language="ru" fo:country="RU"/>
    </style:style>
    <style:style style:name="P61" style:parent-style-name="Standard" style:family="paragraph">
      <style:text-properties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-complex="Times New Roman" fo:font-size="12pt" style:font-size-asian="12pt" style:font-size-complex="12pt"/>
    </style:style>
    <style:style style:name="T71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72" style:parent-style-name="Шрифтабзацузапромовчанням" style:family="text">
      <style:text-properties style:font-name-asian="Times New Roman" style:font-name-complex="Times New Roman" fo:color="#333333" fo:font-size="12pt" style:font-size-asian="12pt" style:font-size-complex="12pt" style:language-asian="uk" style:country-asian="UA"/>
    </style:style>
    <style:style style:name="T73" style:parent-style-name="Шрифтабзацузапромовчанням" style:family="text">
      <style:text-properties style:font-name-asian="Times New Roman" style:font-name-complex="Times New Roman" fo:color="#333333" fo:font-size="12pt" style:font-size-asian="12pt" style:font-size-complex="12pt" style:language-asian="uk" style:country-asian="UA"/>
    </style:style>
    <style:style style:name="T74" style:parent-style-name="Шрифтабзацузапромовчанням" style:family="text">
      <style:text-properties style:font-name-asian="Times New Roman" style:font-name-complex="Times New Roman" fo:color="#333333" fo:font-size="12pt" style:font-size-asian="12pt" style:font-size-complex="12pt" style:language-asian="uk" style:country-asian="UA"/>
    </style:style>
    <style:style style:name="T75" style:parent-style-name="Шрифтабзацузапромовчанням" style:family="text">
      <style:text-properties style:font-name-asian="Times New Roman" style:font-name-complex="Times New Roman" fo:color="#333333" fo:font-size="12pt" style:font-size-asian="12pt" style:font-size-complex="12pt" style:language-asian="uk" style:country-asian="UA"/>
    </style:style>
    <style:style style:name="T76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77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-complex="Times New Roman" fo:font-size="12pt" style:font-size-asian="12pt" style:font-size-complex="12pt"/>
    </style:style>
    <style:style style:name="T86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87" style:parent-style-name="Шрифтабзацузапромовчанням" style:family="text">
      <style:text-properties style:font-name-complex="Times New Roman" fo:font-size="12pt" style:font-size-asian="12pt" style:font-size-complex="12pt" fo:language="en" fo:country="US"/>
    </style:style>
    <style:style style:name="T88" style:parent-style-name="Шрифтабзацузапромовчанням" style:family="text">
      <style:text-properties style:font-name-complex="Times New Roman" fo:font-size="12pt" style:font-size-asian="12pt" style:font-size-complex="12pt" fo:language="en" fo:country="US"/>
    </style:style>
    <style:style style:name="T89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90" style:parent-style-name="Шрифтабзацузапромовчанням" style:family="text">
      <style:text-properties style:font-name-complex="Times New Roman" fo:font-size="12pt" style:font-size-asian="12pt" style:font-size-complex="12pt"/>
    </style:style>
    <style:style style:name="T91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94" style:parent-style-name="Шрифтабзацузапромовчанням" style:family="text">
      <style:text-properties style:font-name-asian="Times New Roman" style:font-name-complex="Times New Roman" fo:letter-spacing="-0.0013in" fo:font-size="12pt" style:font-size-asian="12pt" style:font-size-complex="12pt"/>
    </style:style>
    <style:style style:name="T95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96" style:parent-style-name="Шрифтабзацузапромовчанням" style:family="text">
      <style:text-properties style:font-name-asian="Times New Roman" style:font-name-complex="Times New Roman" fo:letter-spacing="-0.0013in" fo:font-size="12pt" style:font-size-asian="12pt" style:font-size-complex="12pt"/>
    </style:style>
    <style:style style:name="T97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98" style:parent-style-name="Шрифтабзацузапромовчанням" style:family="text">
      <style:text-properties style:font-name-asian="Times New Roman" style:font-name-complex="Times New Roman" fo:letter-spacing="-0.0013in" fo:font-size="12pt" style:font-size-asian="12pt" style:font-size-complex="12pt"/>
    </style:style>
    <style:style style:name="T99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-asian="Times New Roman" style:font-name-complex="Times New Roman" fo:letter-spacing="-0.0013in" fo:font-size="12pt" style:font-size-asian="12pt" style:font-size-complex="12pt"/>
    </style:style>
    <style:style style:name="T101" style:parent-style-name="Шрифтабзацузапромовчанням" style:family="text">
      <style:text-properties style:font-name-asian="Times New Roman" style:font-name-complex="Times New Roman" fo:letter-spacing="-0.0027in" fo:font-size="12pt" style:font-size-asian="12pt" style:font-size-complex="12pt"/>
    </style:style>
    <style:style style:name="T102" style:parent-style-name="Шрифтабзацузапромовчанням" style:family="text">
      <style:text-properties style:font-name-asian="Times New Roman" style:font-name-complex="Times New Roman" fo:letter-spacing="-0.0013in" fo:font-size="12pt" style:font-size-asian="12pt" style:font-size-complex="12pt"/>
    </style:style>
    <style:style style:name="T103" style:parent-style-name="Шрифтабзацузапромовчанням" style:family="text">
      <style:text-properties style:font-name-asian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-complex="Times New Roman" fo:font-size="12pt" style:font-size-asian="12pt" style:font-size-complex="12pt"/>
    </style:style>
    <style:style style:name="P112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3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4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5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6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7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8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19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20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21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22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name="P123" style:parent-style-name="Звичайний" style:family="paragraph">
      <style:paragraph-properties style:text-autospace="none" style:vertical-align="auto"/>
      <style:text-properties style:font-name-complex="Times New Roman" fo:font-size="12pt" style:font-size-asian="12pt" style:font-size-complex="12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2"/></text:span><text:span text:style-name="T3"><text:s text:c="42"/></text:span><text:span text:style-name="T4"><draw:frame draw:z-index="251658240" draw:id="id0" draw:style-name="a0" draw:name="Picture 1" text:anchor-type="as-char" svg:x="0in" svg:y="0in" svg:width="0.46875in" svg:height="0.6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 text:c="60"/>УКРАЇНА</text:p>
      <text:p text:style-name="P6"><text:s text:c="16"/>ІРШАВСЬКА <text:s/>МІСЬКА<text:s text:c="3"/>РАДА <text:s/>ЗАКАРПАТСЬКОЇ <text:s/>ОБЛАСТІ</text:p>
      <text:p text:style-name="P7"><text:s text:c="7"/>БРІДСЬКИЙ ЗАКЛАД ЗАГАЛЬНОЇ СЕРЕДНЬОЇ ОСВІТИ <text:s/>І-ІІІ <text:s/>СТУПЕНІВ</text:p>
      <text:p text:style-name="P8"><text:s text:c="36"/></text:p>
      <text:p text:style-name="P9"><text:span text:style-name="T10"><text:tab/></text:span><text:span text:style-name="T11"><text:s text:c="23"/>Н А К А З</text:span></text:p>
      <text:p text:style-name="P12">30.08.2024 року <text:s text:c="65"/>№112</text:p>
      <text:p text:style-name="P13">Про виконання рішень педагогічної<text:s/></text:p>
      <text:p text:style-name="P14">ради від 30.08.2024 року</text:p>
      <text:p text:style-name="P15"/>
      <text:p text:style-name="P16"><text:s text:c="7"/>На виконання рішення педагогічної ради закладу освіти від 30.08.2024 року, протокол №07</text:p>
      <text:p text:style-name="P17">НАКАЗУЮ:</text:p>
      <text:p text:style-name="P18">1.Педагогічному колективу закладу освіти:</text:p>
      <text:list text:style-name="WWNum3" text:continue-numbering="true">
        <text:list-item>
          <text:list>
            <text:list-item>
              <text:p text:style-name="P19">Забезпечити надання якісних освітніх<text:s/>послуг відповідно до вимог суспільства, запитів особистості, потреб держави.</text:p>
            </text:list-item>
            <text:list-item>
              <text:p text:style-name="P20">Продовжити діяльність педагогічного колективу щодо реалізації педагогічної теми «Вдосконалення освітнього середовища з метою ефективного розвитку пізнавальних інтересів та підвищення якості освітнього процесу через впровадження інноваційних технологій»</text:p>
            </text:list-item>
            <text:list-item>
              <text:p text:style-name="P21">Спрямувати освітній процес на розвиток практичних умінь та навичок дітей, їх успішну адаптацію у соціумі, формування здібностей до колективної діяльності.</text:p>
            </text:list-item>
            <text:list-item>
              <text:p text:style-name="P22">Продовжувати роботу над реалізацією принципу наступності у розвитку освіти у зв’язку із запровадженням НУШ у 7 класі основної школи.</text:p>
            </text:list-item>
            <text:list-item>
              <text:p text:style-name="P23">Постійно працювати над здоров’язберігаючим аспектом освітнього процесу, психологічним здоров’ям його учасників.</text:p>
            </text:list-item>
            <text:list-item>
              <text:p text:style-name="P24">Продовжувати розвивати загальний рівень ІКП компетентності педагогів, впровадження інноваційних технологій навчання, спрямованих на розкриття творчого потенціалу учасників освітнього процесу.</text:p>
            </text:list-item>
            <text:list-item>
              <text:p text:style-name="P25">Створити умови для роботи педагогів-початківців з метою якісної їх адаптації до освітнього процесу.</text:p>
            </text:list-item>
          </text:list>
        </text:list-item>
      </text:list>
      <text:p text:style-name="P26">2.Забезпечити правовий, соціальний захист дітей, створити оптимальні умови для навчання обдарованої молоді.</text:p>
      <text:p text:style-name="P27">3.Посилити всі напрями виховної роботи з метою формування у підростаючого покоління активної громадянської позиції, національної ідентичності, патріотизму.</text:p>
      <text:soft-page-break/>
      <text:p text:style-name="P28">4.Сприяти життєвому і професійному самовизначенню здобувачів освіти через профорієнтаційну <text:s/>роботу.</text:p>
      <text:p text:style-name="P29">5.Розвивати співпрацю з батьками, батьківським колективом закладу освіти.</text:p>
      <text:p text:style-name="P30">6.Забезпечити психолого-педагогічний супровід усіх учасників освітнього процесу, підтримку інтелектуальної, творчої обдарованості, інклюзивного навчання.</text:p>
      <text:p text:style-name="P31">7.Працювати над оновленням матеріально-технічної бази закладу освіти.</text:p>
      <text:p text:style-name="P32">8.Дотримуватись інструкції з ведення ділової документації, критеріїв оцінювання навчальних досягнень учнів у<text:s/>системі загальної середньої освіти, інструкції з ведення класного журналу, єдиних орфографічних вимог, єдиного зразка календарно-тематичного планування у закладі освіти, посадових інструкцій, функціональних обов’язків, правил охорони праці, техніки безпеки, санітарно-гігієнічних вимог Санітарного регламенту.</text:p>
      <text:p text:style-name="P33">9. Конспект уроку укладати в довільній формі в обов’язковому порядку із посиленням на методичну літературу із грифом МОН України.</text:p>
      <text:p text:style-name="P34">10.Виховні плани укладати <text:s/>в довільній формі</text:p>
      <text:p text:style-name="P35">11.Педагогічним працівникам, які працюють у Новій Українській школі (1-7 класи).</text:p>
      <text:p text:style-name="P36">11.1.Розпочати роботу здобувачів освіти 7 класу НУШ.</text:p>
      <text:p text:style-name="P37">11.2.Проводити оцінювання здобувачів освіти:</text:p>
      <text:p text:style-name="P38">- у 1-4 класах – вербально, формувальне;</text:p>
      <text:p text:style-name="P39">- у 5 класах – протягом вересня - жовтня визначити адаптаційний період-оцінювання проводити вербально-формувальне та не здійснювати оцінювання з предметних галузей «мистецтво», «соціальна та здоров’язбережувальна», «фізична культура». В обов’язковому порядку вести «Зошит спостережень учителя »,в яких проводити записи<text:s/>спостережень на кожному уроці, відповідно до рекомендацій МОН України від 01.04.2022,наказ №289.</text:p>
      <text:p text:style-name="P40">На предметних сторінках класних журналів 5 класів проводити записи:</text:p>
      <text:list text:style-name="WWNum5">
        <text:list-item>
          <text:p text:style-name="P41">на сторінці «Облік навчальних досягнень» - дату уроку та облік присутніх на уроці здобувачів освіти, інших записів протягом адаптаційного періоду не проводити;</text:p>
        </text:list-item>
        <text:list-item>
          <text:p text:style-name="P42">на правій сторінці – номер, дату уроку, у графі «Зміст» - тему уроку та завдання додому. При проведенні діагностувальної роботи у графі «Зміст»-запис Діагностувальна робота.</text:p>
        </text:list-item>
        <text:list-item>
          <text:p text:style-name="P43">По завершенні адаптаційного періоду проводити оцінювання 5 класів НУШ на підставі загальних критеріїв оцінювання результатів навчання здобувачів освіти відповідно до нового Державного стандарту базової середньої освіти у 12 бальній шкалі оцінювання.</text:p>
        </text:list-item>
        <text:list-item>
          <text:p text:style-name="P44">Семестровий бал виставити у вигляді цифрових балів за результатами оцінювання груп загальних результатів навчання, виставлених перед семестровим балом у цифровому вигляді, розрахованих за формулою (додається). Запис групи загальних результатів навчання з освітніх галузей провести у вигляді абревіатури<text:s/><text:soft-page-break/>перед записом «I семестр». Абревіатуру розшифровувати і записати предметні компетентності, які оцінюються на правій сторінці журналу у графі «Зміст уроку».</text:p>
        </text:list-item>
        <text:list-item>
          <text:p text:style-name="P45">У 6-7 класах проводити оцінювання на підставі загальних критеріїв оцінювання результатів навчання здобувачів освіти відповідно до нового Державного стандарту базової середньої освіти у 12 бальній шкалі оцінювання.</text:p>
        </text:list-item>
        <text:list-item>
          <text:p text:style-name="P46"><text:s text:c="2"/>У 8-11 класах – оцінювання за 12 бальною шкалою Критеріїв оцінювання навчальних досягнень учнів в системі<text:s/>загальної середньої освіти.</text:p>
        </text:list-item>
      </text:list>
      <text:p text:style-name="P47"/>
      <text:p text:style-name="P48">11.3. Свідоцтва досягнень здобувачів освіти 1-7 класів НУШ роздрукувати чорно-білою фарбою, заповнити у 5-7 класах спільною з вчителями – предметниками, відповідно до наказу МОН України від 02.08.2024 №1093 « Про затвердження<text:s/>рекомендацій щодо оцінювання результатів навчання».</text:p>
      <text:p text:style-name="P49">11.4 .Для перевірки зошитів використовувати червоне чорнило.</text:p>
      <text:p text:style-name="P50">11.5. Затвердити єдині орфографічні вимоги до ведення підпису зошитів. У підписі контрольних зошитів назва закладу освіти-скорочена.</text:p>
      <text:p text:style-name="P51">12.Педагогічним працівникам постійно надавати психологічну допомогу дітям, в умовах інформаційної війни розвивати критичне мислення, вміння співпрацювати з іншими, підтримувати один одного.</text:p>
      <text:p text:style-name="P52">13.Забезпечити безумовне переривання освітнього процесу у разі включення сигналу «Повітряна тривога» або інших сигналів сповіщення. Учасники освітнього процесу повинні організовано прослідкувати до найпростішого укриття і перебувати там до скасування тривоги, після відбою тривоги повернутися до приміщення класу, організувати освітній процес з урахуванням необхідного коригування.</text:p>
      <text:p text:style-name="P53">14.Не допускати жодних проявів будь-якого насилля, цькування щодо всіх учасників освітнього процесу.</text:p>
      <text:p text:style-name="P54">15.Навчальні екскурсії та навчальну практику у 2024-2025 н.р. провести протягом навчального року.</text:p>
      <text:p text:style-name="Standard"><text:span text:style-name="T55">16.При<text:s/></text:span><text:span text:style-name="T56">дистанційному навчанні продовжити роботу на платформі “</text:span><text:span text:style-name="T57">Goggle</text:span><text:span text:style-name="T58"><text:s/></text:span><text:span text:style-name="T59">meet</text:span><text:span text:style-name="T60">”</text:span></text:p>
      <text:p text:style-name="P61">17.Освітній процес в закладі освіти організувати за змішаним режимом, забезпечити безпечні умови перебування дітей в закладі освіти.</text:p>
      <text:p text:style-name="P62">18.Для здобувачів освіти, які тимчасово перебувають за<text:s/>кордоном, за заявою батьків, організувати освітній процес за дистанційною формою навчання, <text:s/>провести заходи щодо оптимізації освітнього процесу й урахування результатів навчання з тих предметів, які здобувачі освіти опановують в закордонній школі, зокрема:</text:p>
      <text:p text:style-name="P63">- складати розклад онлайн-занять з урахуванням, за можливостей, зайнятості учнів протягом дня в закладі освіти країни перебування;</text:p>
      <text:p text:style-name="P64">- не вносити до розкладу занять ті предмети, вивчення яких передбачено в закордонній школі;</text:p>
      <text:soft-page-break/>
      <text:p text:style-name="P65">- використовувати, за можливості, асинхронні навчання;</text:p>
      <text:p text:style-name="P66">- використовувати національно платформу для дистанційного навчання «Всеукраїнська школа онлайн»;</text:p>
      <text:p text:style-name="P67">- узгоджувати розклад занять з батьками дитини.</text:p>
      <text:p text:style-name="P68">19.Вчителям фізичної культури дотримуватись спільного наказу МОН України і МОЗ України від 20.07.2009 № 518-674 № «Про забезпечення методико-педагогічного контролю за фізичним вихованням учнів у загально-гігієнічних вимог до уроків фізкультури, допускати учнів до занять відповідно до медичних довідок.</text:p>
      <text:p text:style-name="P69">20 .Класним керівникам виховні години проводити із здобувачами освіти в обов’язковому порядку 1 раз в тиждень.</text:p>
      <text:p text:style-name="P70">21.Класним керівникам 1-11 класів, спільно з медичною сестрою закладу освіти забезпечити 100% проходження медичного огляду здобувачами освіти 1-11 з наданням довідки встановленого зразка<text:s/>( форма 086-110) та довідки про щеплення (форма 063).</text:p>
      <text:p text:style-name="Standard"><text:span text:style-name="T71">22.Головам методичним об’єднань вчителів розглянути та опрацьовувати на засіданнях методичних об’єднань</text:span><text:span text:style-name="T72"><text:s/>розпорядженням КМУ 07.06.2024 №527-р «Про схвалення Національної стратегії розвитку інклюзивного<text:s/></text:span><text:span text:style-name="T73">навчання на період до 2029 року та затвердження операційного плану заходів з її реалізації на 2024-2026 роки», наказами МОН України №1112 від 07.08.2024 « Про затвердження Порядку та умов здобуття загальної середньої освіти в комунальних закладах загальної</text:span><text:span text:style-name="T74"><text:s/>середньої освіти в умовах воєнного стану в Україні»,№836 від 13.06.2024 «Про внесення змін у методичні рекомендації щодо окремих питань здобуття освіти в закладах загальної середньої освіти в умовах воєнного стану в Україні», №1120 від 09.08.2024 «Про вне</text:span><text:span text:style-name="T75">сення змін до Типової освітньої програми для 5-9 класів закладів загальної середньої освіти», №1093 від 02.08.2024 «Про затвердження рекомендацій щодо оцінювання результатів навчання»,<text:s/></text:span><text:span text:style-name="T76"><text:s/>методичні рекомендації щодо викладання навчальних предметів, їх програ</text:span><text:span text:style-name="T77">мне забезпечення.</text:span></text:p>
      <text:p text:style-name="P78">23.Практичному психологу закладу освіти забезпечити психологічний супровід освітнього процесу, розробити спільно з класними керівниками загальні поради <text:s/>для учнів та батьків з подолання стресу.</text:p>
      <text:p text:style-name="P79">24 .Затвердити план роботи закладу освіти на<text:s/>2024-2025 навчальний рік(Додається)</text:p>
      <text:p text:style-name="P80">25.Затвердити режим роботи закладу освіти на 2024-2025 навчальний рік (додається) початок занять 08год.30хв.к.ч.</text:p>
      <text:p text:style-name="P81">26.Затвердити структуру навчального року (додається). <text:s/></text:p>
      <text:p text:style-name="P82">27.Затвердити освітню програму закладу освіти на 2024-2025 навчальний рік (додається).</text:p>
      <text:p text:style-name="P83">28. Затвердити навантаження педагогічних працівників закладу освіти на 2024-2025 навчальний рік (додається).</text:p>
      <text:p text:style-name="P84">29. Затвердити розміри доплат педагогічним працівникам закладу( додаються)</text:p>
      <text:p text:style-name="P85">30.Встановити розміри заробітної<text:s/>плати заступникам керівника закладу освіти з навчальної та виховної роботи 95% посадового окладу керівника закладу освіти</text:p>
      <text:soft-page-break/>
      <text:p text:style-name="Standard"><text:span text:style-name="T86">31.Продовжити роботу педагогічного колективу <text:s/>з 01.09.2024 р. з електронним журналом та щоденником в закладі <text:s/>світи <text:s/>на платформі “</text:span><text:span text:style-name="T87">Hum</text:span><text:span text:style-name="T88">an</text:span><text:span text:style-name="T89">”, відповідно до Положення про електронний журнал.<text:s/></text:span></text:p>
      <text:p text:style-name="Standard"><text:span text:style-name="T90">31.1.</text:span><text:span text:style-name="T91">Призначити відповідальним за роботу з електронним журналом, надання необхідної методичної допомоги <text:s/>педагогам закладу освіти заступника директора з навчальної роботи Маргіту Наталію Юріївну.</text:span></text:p>
      <text:p text:style-name="Standard"><text:span text:style-name="T92">31.2.<text:s/></text:span><text:span text:style-name="T93">Призначити відповідальними за введення інформації в електронних журналах/щоденниках <text:s/>вчителів-предметників, класних<text:s/></text:span><text:span text:style-name="T94">керівників. Класним</text:span><text:span text:style-name="T95"><text:s/></text:span><text:span text:style-name="T96">керівникам інформувати</text:span><text:span text:style-name="T97"><text:tab/></text:span><text:span text:style-name="T98">батьків</text:span><text:span text:style-name="T99"><text:s/></text:span><text:span text:style-name="T100">учнів<text:s/></text:span><text:span text:style-name="T101">про<text:s/></text:span><text:span text:style-name="T102"><text:s/></text:span><text:span text:style-name="T103">електронний <text:s/>журналу та щоденник в ЗЗСО.</text:span></text:p>
      <text:p text:style-name="P104">31.3.Заступнику директора з<text:s/>навчальної роботи вести моніторинг рівня формування електронних баз класів та рівень наповнення інформації .</text:p>
      <text:p text:style-name="P105">32.Провести самооцінювання за напрямом “Система оцінювання здобувачів освіти” у 2024-2025 навчальному році.</text:p>
      <text:p text:style-name="P106">33.1. Створити комісію для проведення <text:s/>самооцінювання <text:s/>у складі :<text:s/></text:p>
      <text:p text:style-name="P107">Галінська Наталія Іванівна , керівник закладу – голова комісії</text:p>
      <text:p text:style-name="P108">Маргіта Наталія Юріївна , заступник керівника закладу з навчальної роботи – член комісії</text:p>
      <text:p text:style-name="P109">Чедрик Ярослава Василівна ,заступник керівника закладу освіти з виховної роботи – член комісії</text:p>
      <text:p text:style-name="P110">Маркович Лариса Василівна, учитель української мови і літератури – член комісії</text:p>
      <text:p text:style-name="P111">Синетар Оксана Михайлівна , учитель хімії - член комісії</text:p>
      <text:p text:style-name="P112">34. Контроль за виконанням даного наказу залишаю за собою.</text:p>
      <text:p text:style-name="P113"/>
      <text:p text:style-name="P114"/>
      <text:p text:style-name="P115"/>
      <text:p text:style-name="P116"/>
      <text:p text:style-name="P117"/>
      <text:p text:style-name="P118"><text:s text:c="11"/>Керівник закладу освіти <text:s text:c="34"/>Наталія ГАЛІНСЬКА</text:p>
      <text:p text:style-name="P119"/>
      <text:p text:style-name="P120"/>
      <text:p text:style-name="P121">З наказом ознайомлена:</text:p>
      <text:p text:style-name="P122">Маргіта Н.Ю.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Безінтервалів" style:display-name="Без інтервалів" style:family="paragraph"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TPCUser</dc:creator>
    <meta:creation-date>2024-08-12T13:22:00Z</meta:creation-date>
    <dc:date>2024-10-01T05:58:00Z</dc:date>
    <meta:print-date>2024-10-01T05:56:00Z</meta:print-date>
    <meta:template xlink:href="Normal" xlink:type="simple"/>
    <meta:editing-cycles>7</meta:editing-cycles>
    <meta:editing-duration>PT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7173" meta:character-count="11241" meta:row-count="34" meta:non-whitespace-character-count="4090"/>
  </office:meta>
</office:document-meta>
</file>