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/>
    </style:style>
    <style:style style:name="T2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3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4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5" style:parent-style-name="Заголовок2" style:family="paragraph">
      <style:paragraph-properties fo:text-align="center" fo:margin-top="0in"/>
    </style:style>
    <style:style style:name="T6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7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8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9" style:parent-style-name="Заголовок2" style:family="paragraph">
      <style:paragraph-properties fo:text-align="center" fo:margin-top="0in"/>
    </style:style>
    <style:style style:name="T10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1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P12" style:parent-style-name="Заголовок2" style:family="paragraph">
      <style:paragraph-properties fo:text-align="center" fo:margin-top="0in"/>
    </style:style>
    <style:style style:name="T13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P14" style:parent-style-name="Standard" style:family="paragraph">
      <style:text-properties fo:font-size="14pt" style:font-size-asian="14pt" style:font-size-complex="14pt" fo:language="uk" fo:country="UA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895in" style:use-optimal-column-width="false"/>
    </style:style>
    <style:style style:name="TableColumn18" style:family="table-column">
      <style:table-column-properties style:column-width="3.302in" style:use-optimal-column-width="false"/>
    </style:style>
    <style:style style:name="TableColumn19" style:family="table-column">
      <style:table-column-properties style:column-width="1.2604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15" style:family="table">
      <style:table-properties style:width="7.2916in" fo:margin-left="-0.525in" table:align="left"/>
    </style:style>
    <style:style style:name="TableRow21" style:family="table-row">
      <style:table-row-properties style:min-row-height="0.3312in"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Шрифтабзацузапромовчанням" style:family="text">
      <style:text-properties fo:font-size="14pt" style:font-size-asian="14pt" style:font-size-complex="14pt"/>
    </style:style>
    <style:style style:name="T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35" style:family="table-row">
      <style:table-row-properties style:min-row-height="1.0659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Заголовок2" style:family="paragraph">
      <style:paragraph-properties fo:text-align="center" fo:margin-top="0in"/>
    </style:style>
    <style:style style:name="T40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T44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P45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Row52" style:family="table-row">
      <style:table-row-properties style:min-row-height="0.7694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Заголовок2" style:family="paragraph">
      <style:paragraph-properties fo:text-align="center" fo:margin-top="0in"/>
    </style:style>
    <style:style style:name="T57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6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5659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Заголовок2" style:family="paragraph">
      <style:paragraph-properties fo:text-align="center" fo:margin-top="0in"/>
    </style:style>
    <style:style style:name="T72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7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6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 fo:language="uk" fo:country="UA"/>
    </style:style>
    <style:style style:name="TableRow83" style:family="table-row">
      <style:table-row-properties style:min-row-height="0.5104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Заголовок2" style:family="paragraph">
      <style:paragraph-properties fo:text-align="center" fo:margin-top="0in"/>
    </style:style>
    <style:style style:name="T88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T9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Заголовок2" style:family="paragraph">
      <style:paragraph-properties fo:text-align="center" fo:margin-top="0in"/>
    </style:style>
    <style:style style:name="T102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 fo:language="uk" fo:country="UA"/>
    </style:style>
    <style:style style:name="T1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0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0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15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16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17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18" style:parent-style-name="Заголовок2" style:family="paragraph">
      <style:paragraph-properties fo:margin-top="0in"/>
    </style:style>
    <style:style style:name="T119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120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21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22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23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124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125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126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</office:automatic-styles>
  <office:body>
    <office:text text:use-soft-page-breaks="true">
      <text:h text:style-name="P1" text:outline-level="2"><text:bookmark-start text:name="__DdeLink__259_3589814093"/><text:span text:style-name="T2"><text:s/>План виховної роботи на весня</text:span><text:span text:style-name="T3">ні</text:span><text:span text:style-name="T4"><text:s/>канікули</text:span></text:h>
      <text:h text:style-name="P5" text:outline-level="2"><text:span text:style-name="T6"><text:s text:c="2"/>(22</text:span><text:span text:style-name="T7">.03.21-28.03.21</text:span><text:span text:style-name="T8">)</text:span></text:h>
      <text:h text:style-name="P9" text:outline-level="2"><text:span text:style-name="T10">вчителя<text:s/></text:span><text:span text:style-name="T11"><text:s/>української мови <text:s/>та літератури Безименної О.В.</text:span></text:h>
      <text:h text:style-name="P12" text:outline-level="2"><text:span text:style-name="T13">(класного керівника 7 <text:s/>класу)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Дата</text:p>
          </table:table-cell>
          <table:table-cell table:style-name="TableCell27">
            <text:p text:style-name="P28"><text:span text:style-name="T29">Зм</text:span><text:span text:style-name="T30">іст роботи</text:span></text:p>
          </table:table-cell>
          <table:table-cell table:style-name="TableCell31">
            <text:p text:style-name="P32">Час роботи</text:p>
          </table:table-cell>
          <table:table-cell table:style-name="TableCell33">
            <text:p text:style-name="P34">Примітк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h text:style-name="P39" text:outline-level="2"><text:span text:style-name="T40">22.03.21</text:span></text:h>
          </table:table-cell>
          <table:table-cell table:style-name="TableCell41">
            <text:p text:style-name="P42"><text:span text:style-name="T43">1.</text:span><text:span text:style-name="T44">Бесіда “ Правила безпечної поведінки на канікулах”</text:span></text:p>
            <text:p text:style-name="P45"/>
          </table:table-cell>
          <table:table-cell table:style-name="TableCell46">
            <text:p text:style-name="P47"><text:span text:style-name="T48">9.00-10.00</text:span></text:p>
          </table:table-cell>
          <table:table-cell table:style-name="TableCell49">
            <text:p text:style-name="P50">Форма<text:s/>проведення:</text:p>
            <text:p text:style-name="P51">дистанційно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h text:style-name="P56" text:outline-level="2"><text:span text:style-name="T57">23.03.21</text:span></text:h>
          </table:table-cell>
          <table:table-cell table:style-name="TableCell58">
            <text:p text:style-name="P59"><text:span text:style-name="T60">1. Вікторина про природу</text:span></text:p>
          </table:table-cell>
          <table:table-cell table:style-name="TableCell61">
            <text:p text:style-name="P62"><text:span text:style-name="T63">11.00-12.00</text:span></text:p>
          </table:table-cell>
          <table:table-cell table:style-name="TableCell64">
            <text:p text:style-name="P65">Форма проведення:</text:p>
            <text:p text:style-name="P66">дистанційно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h text:style-name="P71" text:outline-level="2"><text:span text:style-name="T72">24.03.21</text:span></text:h>
          </table:table-cell>
          <table:table-cell table:style-name="TableCell73">
            <text:p text:style-name="P74"><text:span text:style-name="T75">1. Безпека в інтернеті</text:span><text:span text:style-name="T76">. Година спілкування.</text:span></text:p>
          </table:table-cell>
          <table:table-cell table:style-name="TableCell77">
            <text:p text:style-name="P78"><text:span text:style-name="T79">12.00-13.00</text:span></text:p>
          </table:table-cell>
          <table:table-cell table:style-name="TableCell80">
            <text:p text:style-name="P81">Форма проведення:</text:p>
            <text:p text:style-name="P82">дистанційно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h text:style-name="P87" text:outline-level="2"><text:span text:style-name="T88">25.03.21</text:span></text:h>
          </table:table-cell>
          <table:table-cell table:style-name="TableCell89">
            <text:p text:style-name="Standard"><text:span text:style-name="T90">1. Екологічна вікторина</text:span></text:p>
          </table:table-cell>
          <table:table-cell table:style-name="TableCell91">
            <text:p text:style-name="P92"><text:span text:style-name="T93">9.00-10.00</text:span></text:p>
          </table:table-cell>
          <table:table-cell table:style-name="TableCell94">
            <text:p text:style-name="P95">Форма<text:s/>проведення:</text:p>
            <text:p text:style-name="P96">дистанційно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h text:style-name="P101" text:outline-level="2"><text:span text:style-name="T102">26.03.21</text:span></text:h>
          </table:table-cell>
          <table:table-cell table:style-name="TableCell103">
            <text:p text:style-name="P104">1. <text:s/>Цікаві факти про Україну.</text:p>
            <text:p text:style-name="Standard"><text:span text:style-name="T105">Перегляд відеоролика. 1.</text:span><text:a xlink:href="https://www.youtube.com/watch?v=CFR5CpgU9QE" office:target-frame-name="_top" xlink:show="replace"><text:span text:style-name="T106">https://www.youtube.com/watch?v=CFR5CpgU9QE</text:span></text:a></text:p>
            <text:p text:style-name="Standard"><text:span text:style-name="T107">2.https://www.youtube.com/watch?v=8xxGts7ff98</text:span></text:p>
          </table:table-cell>
          <table:table-cell table:style-name="TableCell108">
            <text:p text:style-name="P109"><text:span text:style-name="T110">11.00-12.00</text:span></text:p>
          </table:table-cell>
          <table:table-cell table:style-name="TableCell111">
            <text:p text:style-name="P112">Форма проведення:</text:p>
            <text:p text:style-name="P113">дистанційно</text:p>
          </table:table-cell>
        </table:table-row>
      </table:table>
      <text:p text:style-name="P114"><text:s/></text:p>
      <text:p text:style-name="P115"/>
      <text:p text:style-name="P116"/>
      <text:p text:style-name="P117"/>
      <text:h text:style-name="P118" text:outline-level="2"><text:span text:style-name="T119">В</text:span><text:span text:style-name="T120">читель</text:span><text:span text:style-name="T121"><text:s/></text:span><text:bookmark-end text:name="__DdeLink__259_3589814093"/><text:span text:style-name="T122">української мов</text:span><text:span text:style-name="T123">и та літератури<text:s/></text:span><text:span text:style-name="T124"><text:tab/></text:span><text:span text:style-name="T125"><text:tab/><text:s text:c="2"/>О.Безименна</text:span><text:span text:style-name="T126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DejaVu Sans" fo:font-weight="bold" style:font-weight-asian="bold" style:font-weight-complex="bold" fo:color="#4F81BD" fo:font-size="13pt" style:font-size-asian="13pt" style:font-size-complex="13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Шрифтабзацузапромовчанням">
      <style:text-properties style:font-name="Cambria" style:font-name-asian="Calibri" style:font-name-complex="DejaVu Sans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4pt" style:font-size-asian="14pt" style:font-size-complex="14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Борівська ЗОШ №2</dc:creator>
    <meta:creation-date>2020-10-21T07:39:00Z</meta:creation-date>
    <dc:date>2021-03-22T10:03:00Z</dc:date>
    <meta:print-date>2018-12-25T18:20:00Z</meta:print-date>
    <meta:template xlink:href="Normal" xlink:type="simple"/>
    <meta:editing-cycles>9</meta:editing-cycles>
    <meta:editing-duration>PT168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9" meta:character-count="877" meta:row-count="2" meta:non-whitespace-character-count="319"/>
  </office:meta>
</office:document-meta>
</file>